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text-properties style:letter-kerning="false"/>
    </style:style>
    <style:style style:name="P38" style:parent-style-name="內文" style:family="paragraph">
      <style:paragraph-properties fo:margin-left="0.3937in" fo:text-indent="0.3937in">
        <style:tab-stops/>
      </style:paragraph-properties>
      <style:text-properties style:letter-kerning="false"/>
    </style:style>
    <style:style style:name="P39" style:parent-style-name="一二三" style:family="paragraph">
      <style:paragraph-properties fo:margin-left="0.5881in" fo:text-indent="-0.1944in">
        <style:tab-stops/>
      </style:paragraph-properties>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etter-kerning="false"/>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fo:letter-spacing="-0.0013in"/>
    </style:style>
    <style:style style:name="T56" style:parent-style-name="預設段落字型" style:family="text">
      <style:text-properties style:font-name-complex="細明體"/>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font-name-complex="細明體"/>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complex="細明體"/>
    </style:style>
    <style:style style:name="T65" style:parent-style-name="預設段落字型" style:family="text">
      <style:text-properties style:letter-kerning="false"/>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一二三" style:family="paragraph">
      <style:paragraph-properties fo:margin-left="0.5881in" fo:text-indent="-0.1944in">
        <style:tab-stops/>
      </style:paragraph-properties>
    </style:style>
    <style:style style:name="T72" style:parent-style-name="預設段落字型" style:family="text">
      <style:text-properties fo:font-weight="bold" style:font-weight-asian="bold" fo:letter-spacing="-0.0013in"/>
    </style:style>
    <style:style style:name="T73" style:parent-style-name="預設段落字型" style:family="text">
      <style:text-properties fo:font-weight="bold" style:font-weight-asian="bold" fo:letter-spacing="-0.0013in"/>
    </style:style>
    <style:style style:name="T74" style:parent-style-name="預設段落字型" style:family="text">
      <style:text-properties fo:font-weight="bold" style:font-weight-asian="bold" fo:letter-spacing="-0.0013in"/>
    </style:style>
    <style:style style:name="T75" style:parent-style-name="預設段落字型" style:family="text">
      <style:text-properties fo:font-weight="bold" style:font-weight-asian="bold" fo:letter-spacing="-0.0013in"/>
    </style:style>
    <style:style style:name="T76" style:parent-style-name="預設段落字型" style:family="text">
      <style:text-properties fo:font-weight="bold" style:font-weight-asian="bold" fo:letter-spacing="-0.0013in"/>
    </style:style>
    <style:style style:name="T77" style:parent-style-name="預設段落字型" style:family="text">
      <style:text-properties fo:font-weight="bold" style:font-weight-asian="bold" fo:letter-spacing="-0.0013in"/>
    </style:style>
    <style:style style:name="T78" style:parent-style-name="預設段落字型" style:family="text">
      <style:text-properties fo:font-weight="bold" style:font-weight-asian="bold" fo:letter-spacing="-0.0013in"/>
    </style:style>
    <style:style style:name="T79" style:parent-style-name="預設段落字型" style:family="text">
      <style:text-properties fo:font-weight="bold" style:font-weight-asian="bold" fo:letter-spacing="-0.0013in"/>
    </style:style>
    <style:style style:name="T80" style:parent-style-name="預設段落字型" style:family="text">
      <style:text-properties fo:font-weight="bold" style:font-weight-asian="bold" fo:letter-spacing="-0.0013in"/>
    </style:style>
    <style:style style:name="T81" style:parent-style-name="預設段落字型" style:family="text">
      <style:text-properties fo:font-weight="bold" style:font-weight-asian="bold" fo:letter-spacing="-0.0013in"/>
    </style:style>
    <style:style style:name="P82" style:parent-style-name="一下內文縮2" style:family="paragraph">
      <style:paragraph-properties fo:margin-left="0.5902in" fo:text-indent="0.3937in">
        <style:tab-stops/>
      </style:paragraph-properties>
    </style:style>
    <style:style style:name="P83" style:parent-style-name="一二三" style:family="paragraph">
      <style:paragraph-properties fo:margin-left="0.5881in" fo:text-indent="-0.1944in">
        <style:tab-stops/>
      </style:paragraph-properties>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fo:font-weight="bold" style:font-weight-asian="bold" style:letter-kerning="false"/>
    </style:style>
    <style:style style:name="T91" style:parent-style-name="預設段落字型" style:family="text">
      <style:text-properties fo:font-weight="bold" style:font-weight-asian="bold" style:letter-kerning="false"/>
    </style:style>
    <style:style style:name="T92" style:parent-style-name="預設段落字型" style:family="text">
      <style:text-properties fo:font-weight="bold" style:font-weight-asian="bold" style:letter-kerning="false"/>
    </style:style>
    <style:style style:name="T93" style:parent-style-name="預設段落字型" style:family="text">
      <style:text-properties fo:font-weight="bold" style:font-weight-asian="bold" style:letter-kerning="false"/>
    </style:style>
    <style:style style:name="T94" style:parent-style-name="預設段落字型" style:family="text">
      <style:text-properties fo:font-weight="bold" style:font-weight-asian="bold" style:letter-kerning="false"/>
    </style:style>
    <style:style style:name="T95" style:parent-style-name="預設段落字型" style:family="text">
      <style:text-properties fo:font-weight="bold" style:font-weight-asian="bold" style:letter-kerning="false"/>
    </style:style>
    <style:style style:name="P96" style:parent-style-name="一下內文縮2" style:family="paragraph">
      <style:paragraph-properties fo:margin-left="0.5902in" fo:text-indent="0.3881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P103" style:parent-style-name="表格內文14行高" style:family="paragraph">
      <style:paragraph-properties fo:margin-left="0.0847in" fo:text-indent="-0.0847in">
        <style:tab-stops/>
      </style:paragraph-properties>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內文" style:family="paragraph">
      <style:paragraph-properties fo:text-align="start" fo:margin-left="0.5888in" fo:margin-right="-0.1006in" fo:text-indent="-0.5888in">
        <style:tab-stops/>
      </style:paragraph-properties>
      <style:text-properties fo:font-weight="bold" style:font-weight-asian="bold"/>
    </style:style>
    <style:style style:name="P122" style:parent-style-name="內文" style:family="paragraph">
      <style:paragraph-properties fo:text-align="end" fo:margin-left="0.5888in" fo:margin-right="-0.1006in" fo:text-indent="-0.5888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4687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2055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1.059in" style:use-optimal-column-width="false"/>
    </style:style>
    <style:style style:name="Table125" style:family="table">
      <style:table-properties style:width="5.9812in" fo:margin-left="0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text-scale="90%"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text-scale="90%" style:font-size-complex="12pt"/>
    </style:style>
    <style:style style:name="TableRow159" style:family="table-row">
      <style:table-row-properties style:use-optimal-row-height="false"/>
    </style:style>
    <style:style style:name="P160" style:parent-style-name="表格內文14行高"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text-scale="9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text-scale="90%"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text-scale="90%" style:font-size-complex="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text-scale="9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text-scale="9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text-scale="90%"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text-scale="90%" style:font-size-complex="12pt"/>
    </style:style>
    <style:style style:name="TableRow184" style:family="table-row">
      <style:table-row-properties style:use-optimal-row-height="false"/>
    </style:style>
    <style:style style:name="P185" style:parent-style-name="表格內文14行高" style:family="paragraph">
      <style:paragraph-properties fo:text-align="center"/>
      <style:text-properties fo:letter-spacing="-0.0138in"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text-scale="9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text-scale="9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text-scale="90%"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text-scale="90%"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text-scale="9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text-scale="9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text-scale="90%"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text-scale="90%" style:font-size-complex="12pt"/>
    </style:style>
    <style:style style:name="TableRow209" style:family="table-row">
      <style:table-row-properties style:use-optimal-row-height="false"/>
    </style:style>
    <style:style style:name="P210" style:parent-style-name="表格內文14行高"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text-scale="9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text-scale="9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text-scale="90%"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text-scale="90%"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text-scale="9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text-scale="9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text-scale="90%"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text-scale="90%" style:font-size-complex="12pt"/>
    </style:style>
    <style:style style:name="TableRow234" style:family="table-row">
      <style:table-row-properties style:use-optimal-row-height="false"/>
    </style:style>
    <style:style style:name="P235" style:parent-style-name="表格內文14行高" style:family="paragraph">
      <style:text-properties fo:letter-spacing="-0.0138in"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text-scale="9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text-scale="9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text-scale="90%"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text-scale="90%"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text-scale="9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text-scale="9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text-scale="90%"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text-scale="90%" style:font-size-complex="12pt"/>
    </style:style>
    <style:style style:name="TableRow259" style:family="table-row">
      <style:table-row-properties style:use-optimal-row-height="false"/>
    </style:style>
    <style:style style:name="P260" style:parent-style-name="表格內文14行高" style:family="paragraph">
      <style:text-properties fo:letter-spacing="-0.0138in"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text-scale="9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text-scale="9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text-scale="90%"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text-scale="90%"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text-scale="9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text-scale="9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text-scale="90%"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text-scale="90%" style:font-size-complex="12pt"/>
    </style:style>
    <style:style style:name="TableRow284" style:family="table-row">
      <style:table-row-properties style:use-optimal-row-height="false"/>
    </style:style>
    <style:style style:name="P285" style:parent-style-name="表格內文14行高" style:family="paragraph">
      <style:text-properties fo:letter-spacing="-0.0138in" fo:font-size="10pt" style:font-size-asian="10pt" style:font-size-complex="10pt"/>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表格內文14行高" style:family="paragraph">
      <style:text-properties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text-scale="90%"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text-scale="90%"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text-scale="90%" style:font-size-complex="12pt"/>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text-scale="90%" style:font-size-complex="12pt"/>
    </style:style>
    <style:style style:name="P296" style:parent-style-name="內文" style:family="paragraph">
      <style:paragraph-properties fo:line-height="0.2222in" fo:margin-left="0.9854in" fo:margin-right="-0.0826in" fo:text-indent="-0.9854in">
        <style:tab-stops/>
      </style:paragraph-properties>
      <style:text-properties fo:font-size="12pt" style:font-size-asian="12pt" style:font-size-complex="12pt"/>
    </style:style>
    <style:style style:name="P297" style:parent-style-name="內文" style:family="paragraph">
      <style:paragraph-properties fo:line-height="0.2222in" fo:margin-left="-0.018in" fo:margin-right="-0.0826in" fo:text-indent="0in">
        <style:tab-stops/>
      </style:paragraph-properties>
    </style:style>
    <style:style style:name="T298"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341949086"/><text:bookmark-start text:name="_Toc11645958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四、<text:bookmark-end text:name="_Toc341949086"/>醫療事業發放高級救護技術員獎助金有助於鼓勵同仁取得證照，惟在維持證書有效性之獎勵方面，似宜考量以其他方式替代<text:bookmark-end text:name="_Toc116459580"/></text:p>
      <text:p text:style-name="P38">該基金醫療事業112年度於「其他業務費用」之「會費、捐助、補助、分攤與交流活動費－捐助、補助與獎助」科目中，就高級救護技術獎助金編列199萬4千元。查軍醫局106年度於「國防部軍醫局醫勤獎助金發給要點」(以下簡稱醫勤獎助金發給要點)<text:soft-page-break/>中，增訂國軍高級救護技術員獎助金發放規定，官兵於取得高級救護員及並持續接受繼續教育維持證書有效性期間，依不同任職單位分別給予5千元或8千元不等之獎助金。鑑於募兵制下各級部隊軍醫人數有限，軍醫局對於取得高級救護技術員證照者發放獎金或可鼓勵官兵取得證照，惟後續維持證書有效性方面似可考量以其他行政獎勵替代。經查：<text:s/></text:p>
      <text:p text:style-name="P39"><text:span text:style-name="T40">(一)</text:span><text:span text:style-name="T41">依</text:span><text:span text:style-name="T42">國防部訂定</text:span><text:span text:style-name="T43">之</text:span><text:span text:style-name="T44">醫勤獎助金發給要點</text:span><text:span text:style-name="T45">規定</text:span><text:span text:style-name="T46">，</text:span><text:span text:style-name="T47">軍醫局</text:span><text:span text:style-name="T48">得</text:span><text:span text:style-name="T49">以該基金上繳之統籌分配款提撥部分</text:span><text:span text:style-name="T50">金額</text:span><text:span text:style-name="T51">作為</text:span><text:span text:style-name="T52">高級救護技術員獎助金</text:span></text:p>
      <text:p text:style-name="P53">為獎助國軍醫療體系醫勤人員，留住優秀人才，國防部訂有<text:span text:style-name="T54">醫勤獎助金發給要點</text:span>，報經行政院核定後據以執行。依<text:span text:style-name="T55">該要點</text:span>第4點第1項規定，獎助金之發放類別及提列比率係按「國軍各醫療院所附設民眾診療服務處作業收支淨餘數，扣除應提列賸餘數後，先行提撥固定比率之醫院民診管理獎助金、1.8%（含）以下之醫院統籌獎勵金，其餘再依下列項目及比率分配之：(<text:span text:style-name="T56">一</text:span>)<text:span text:style-name="T57">軍醫局統籌分配款</text:span>及國防醫學院教學<text:span text:style-name="T58">獎助金：共19％，其中</text:span>國防醫學院教學<text:span text:style-name="T59">獎助金2</text:span>%<text:span text:style-name="T60">以下。</text:span>(<text:span text:style-name="T61">二</text:span>)醫院臨床醫師<text:span text:style-name="T62">獎助金：61</text:span>%<text:span text:style-name="T63">。</text:span>(<text:span text:style-name="T64">三</text:span>)醫院一般官兵及民診作業人員<text:span text:style-name="T65">獎助金：20</text:span>%」。</text:p>
      <text:p text:style-name="P66">同要點第7點另就「軍醫局統籌分配款」之用途方面明定包括：1.補助國軍官兵赴民間就醫費用。2.補助全國性醫學年費及軍醫學術研討會經費。3.補助解決軍醫實際問題及有關之公益事項費用。4.補助管理基金所需各項費用。5.提撥作為<text:span text:style-name="T67">國軍衛生勤務人員獎助金</text:span><text:span text:style-name="T68">及高級救護技術員獎助金</text:span><text:span text:style-name="T69">。</text:span>國防部軍醫局即以該基金醫療事業上繳之統籌分配款，提撥部分金額作為<text:span text:style-name="T70">高級救護技術員獎助金。</text:span></text:p>
      <text:p text:style-name="P71"><text:span text:style-name="T72">(</text:span><text:span text:style-name="T73">二</text:span><text:span text:style-name="T74">)</text:span><text:span text:style-name="T75">國防部期藉由推動高級救護技術員</text:span><text:span text:style-name="T76">訓練</text:span><text:span text:style-name="T77">計畫，</text:span><text:span text:style-name="T78">提升</text:span><text:span text:style-name="T79">國軍基層緊急醫療</text:span><text:span text:style-name="T80">能</text:span><text:span text:style-name="T81">力</text:span></text:p>
      <text:soft-page-break/>
      <text:p text:style-name="P82">依國防部106年3月9日為軍醫局106年度「軍事行政」預算凍結而檢送本院「基層部隊軍醫人力不足因應作為及精神衛生管理與輔導措施」書面報告，其就基層部隊軍醫人力不足因應作為略以：「…二、擴大急救人才培訓，提升後送醫療能量…目前更積極推動『高級救護技術員』及『高級救護技術員教官班隊』等訓練計畫…。」容顯國防部期藉由推動高級救護技術員計畫，提升國軍基層緊急醫療能力。依衛生福利部訂定之救護技術員管理辦法規定，高級救護員參訓者應領有中級救護員證書4年以上或專科以上學校畢業，領有中級救護員證書者；學員結訓後應參加主管機關委託專業團體甄試合格後，由該團體發給高級救護員證書。國軍高級救護員任三軍司令部下轄衛生部隊初、中級救護技術員指導員，於平、戰時執行高級心臟救命術、緊急創傷救命術，並輔以部訂藥物遂行戰鬥救護任務。</text:p>
      <text:p text:style-name="P83"><text:span text:style-name="T84">(三)</text:span><text:span text:style-name="T85">發放獎助金有助於鼓勵同仁取得</text:span><text:span text:style-name="T86">高級救護技術員</text:span><text:span text:style-name="T87">證照，惟</text:span><text:span text:style-name="T88">在</text:span><text:span text:style-name="T89">維持證書有效性之獎勵</text:span><text:span text:style-name="T90">方面</text:span><text:span text:style-name="T91">，似</text:span><text:span text:style-name="T92">可</text:span><text:span text:style-name="T93">考</text:span><text:span text:style-name="T94">量</text:span><text:span text:style-name="T95">以其他獎勵方式代替<text:s/></text:span></text:p>
      <text:p text:style-name="P96"><text:span text:style-name="T97">醫勤獎助金發給要點</text:span>第12點規定，高級救護技術員獎助金發放對象為取具證書且完成當年度國防部軍醫局辦理繼續教育者，其中國防部軍醫局、國防醫學院所屬單位、各國軍醫院及三軍衛材供應處所屬人員每年核發新臺幣5,000元；其於單位所屬人員核發獎金新臺幣8,000元<text:span text:style-name="T98">。</text:span><text:span text:style-name="T99">揆1</text:span><text:span text:style-name="T100">10</text:span><text:span text:style-name="T101">年</text:span><text:span text:style-name="T102">度</text:span>取具高級救護技術員證書並支領獎助金之人數為238人(詳表1)，雖較109年度之255人減少17人(減幅6.67%)，然依軍醫局統計，該等領取人員中，同時領取醫勤獎助金或衛勤獎助金<text:span text:style-name="註腳參照"><text:note text:note-class="footnote" text:id="_ftn0"><text:note-citation>1</text:note-citation><text:note-body><text:p text:style-name="P103"><text:s/>衛勤獎助金發放對象為國防部、各司令部、軍團/防衛指揮部、基層醫療單位、國內各機關(單位)所屬之國軍衛生勤務人員，及各軍司令部以上支援衛生勤務之非軍醫官人員。軍醫局文職人員不得發給。</text:p></text:note-body></text:note></text:span>之人數高達231人，亦即領取人員多數為服務於軍事醫療<text:span text:style-name="T104">體系之</text:span><text:span text:style-name="T105">從業</text:span><text:span text:style-name="T106">人員，</text:span><text:soft-page-break/><text:span text:style-name="T107">既已取得</text:span>高級救護技術員證書，本於職責原即應每年持續接受繼續教育訓練並維持證書有效性，軍醫局仍每年發給獎助金之必要性有待商榷。</text:p>
      <text:p text:style-name="P108"><text:span text:style-name="T109">綜上，</text:span><text:span text:style-name="T110">國防部軍醫局鑑於各級部隊軍醫人數有限，</text:span><text:span text:style-name="T111">為</text:span>提升國軍基層緊急醫療能力，<text:span text:style-name="T112">對於取得高級救護技術員證照者發放獎金或有</text:span><text:span text:style-name="T113">其</text:span><text:span text:style-name="T114">鼓勵效果，</text:span><text:span text:style-name="T115">惟</text:span><text:span text:style-name="T116">查目前</text:span>多數領取人員原即服務於軍事醫療<text:span text:style-name="T117">體系，既取得</text:span>高級救護技術員證書，本於職責即應每年持續接受繼續教育訓練並維持證書有效性，軍醫局仍每年發給獎助金之必要性有待商榷，似可<text:span text:style-name="T118">考</text:span><text:span text:style-name="T119">量</text:span><text:span text:style-name="T120">改以其他行政獎勵方式替代。</text:span></text:p>
      <text:p text:style-name="P121">表1 <text:s/>107年度至110年度國軍生產及服務作業基金高級救護技術員獎助金實際發放統計資料及111、112年度預算編列情形</text:p>
      <text:p text:style-name="P122"><text:span text:style-name="T123"><text:s text:c="10"/></text:span><text:span text:style-name="T124">單位：人；新臺幣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年度</text:p>
          </table:table-cell>
          <table:table-cell table:style-name="TableCell135" table:number-rows-spanned="2">
            <text:p text:style-name="P136">項目</text:p>
          </table:table-cell>
          <table:table-cell table:style-name="TableCell137" table:number-columns-spanned="2">
            <text:p text:style-name="P138">國防部所屬單位</text:p>
          </table:table-cell>
          <table:covered-table-cell/>
          <table:table-cell table:style-name="TableCell139" table:number-rows-spanned="2">
            <text:p text:style-name="P140">國防部外單位</text:p>
          </table:table-cell>
          <table:table-cell table:style-name="TableCell141" table:number-rows-spanned="2">
            <text:p text:style-name="P142">合計</text:p>
          </table:table-cell>
        </table:table-row>
        <table:table-row table:style-name="TableRow143">
          <table:covered-table-cell>
            <text:p text:style-name="表格內文14行高"/>
          </table:covered-table-cell>
          <table:covered-table-cell>
            <text:p text:style-name="表格內文14行高"/>
          </table:covered-table-cell>
          <table:table-cell table:style-name="TableCell144">
            <text:p text:style-name="表格內文14行高">支領5千元者</text:p>
          </table:table-cell>
          <table:table-cell table:style-name="TableCell145">
            <text:p text:style-name="表格內文14行高">支領8千元者</text:p>
          </table:table-cell>
          <table:covered-table-cell>
            <text:p text:style-name="表格內文14行高"/>
          </table:covered-table-cell>
          <table:covered-table-cell>
            <text:p text:style-name="表格內文14行高"/>
          </table:covered-table-cell>
        </table:table-row>
        <table:table-row table:style-name="TableRow146">
          <table:table-cell table:style-name="TableCell147" table:number-rows-spanned="2">
            <text:p text:style-name="P148">107</text:p>
          </table:table-cell>
          <table:table-cell table:style-name="TableCell149">
            <text:p text:style-name="P150">實際發放人數</text:p>
          </table:table-cell>
          <table:table-cell table:style-name="TableCell151">
            <text:p text:style-name="P152">31</text:p>
          </table:table-cell>
          <table:table-cell table:style-name="TableCell153">
            <text:p text:style-name="P154">158</text:p>
          </table:table-cell>
          <table:table-cell table:style-name="TableCell155">
            <text:p text:style-name="P156">1</text:p>
          </table:table-cell>
          <table:table-cell table:style-name="TableCell157">
            <text:p text:style-name="P158">190</text:p>
          </table:table-cell>
        </table:table-row>
        <table:table-row table:style-name="TableRow159">
          <table:covered-table-cell>
            <text:p text:style-name="P160"/>
          </table:covered-table-cell>
          <table:table-cell table:style-name="TableCell161">
            <text:p text:style-name="P162">實際發放金額</text:p>
          </table:table-cell>
          <table:table-cell table:style-name="TableCell163">
            <text:p text:style-name="P164">149,123</text:p>
          </table:table-cell>
          <table:table-cell table:style-name="TableCell165">
            <text:p text:style-name="P166">1,233,755</text:p>
          </table:table-cell>
          <table:table-cell table:style-name="TableCell167">
            <text:p text:style-name="P168">8,000</text:p>
          </table:table-cell>
          <table:table-cell table:style-name="TableCell169">
            <text:p text:style-name="P170">1,390,878</text:p>
          </table:table-cell>
        </table:table-row>
        <table:table-row table:style-name="TableRow171">
          <table:table-cell table:style-name="TableCell172" table:number-rows-spanned="2">
            <text:p text:style-name="P173">108</text:p>
          </table:table-cell>
          <table:table-cell table:style-name="TableCell174">
            <text:p text:style-name="P175">實際發放人數</text:p>
          </table:table-cell>
          <table:table-cell table:style-name="TableCell176">
            <text:p text:style-name="P177">38</text:p>
          </table:table-cell>
          <table:table-cell table:style-name="TableCell178">
            <text:p text:style-name="P179">182</text:p>
          </table:table-cell>
          <table:table-cell table:style-name="TableCell180">
            <text:p text:style-name="P181">1</text:p>
          </table:table-cell>
          <table:table-cell table:style-name="TableCell182">
            <text:p text:style-name="P183">221</text:p>
          </table:table-cell>
        </table:table-row>
        <table:table-row table:style-name="TableRow184">
          <table:covered-table-cell>
            <text:p text:style-name="P185"/>
          </table:covered-table-cell>
          <table:table-cell table:style-name="TableCell186">
            <text:p text:style-name="P187">實際發放金額</text:p>
          </table:table-cell>
          <table:table-cell table:style-name="TableCell188">
            <text:p text:style-name="P189">193,534</text:p>
          </table:table-cell>
          <table:table-cell table:style-name="TableCell190">
            <text:p text:style-name="P191">1,363,847</text:p>
          </table:table-cell>
          <table:table-cell table:style-name="TableCell192">
            <text:p text:style-name="P193">8,000</text:p>
          </table:table-cell>
          <table:table-cell table:style-name="TableCell194">
            <text:p text:style-name="P195">1,565,381</text:p>
          </table:table-cell>
        </table:table-row>
        <table:table-row table:style-name="TableRow196">
          <table:table-cell table:style-name="TableCell197" table:number-rows-spanned="2">
            <text:p text:style-name="P198">109</text:p>
          </table:table-cell>
          <table:table-cell table:style-name="TableCell199">
            <text:p text:style-name="P200">實際發放人數</text:p>
          </table:table-cell>
          <table:table-cell table:style-name="TableCell201">
            <text:p text:style-name="P202">39</text:p>
          </table:table-cell>
          <table:table-cell table:style-name="TableCell203">
            <text:p text:style-name="P204">215</text:p>
          </table:table-cell>
          <table:table-cell table:style-name="TableCell205">
            <text:p text:style-name="P206">1</text:p>
          </table:table-cell>
          <table:table-cell table:style-name="TableCell207">
            <text:p text:style-name="P208">255</text:p>
          </table:table-cell>
        </table:table-row>
        <table:table-row table:style-name="TableRow209">
          <table:covered-table-cell>
            <text:p text:style-name="P210"/>
          </table:covered-table-cell>
          <table:table-cell table:style-name="TableCell211">
            <text:p text:style-name="P212">實際發放金額</text:p>
          </table:table-cell>
          <table:table-cell table:style-name="TableCell213">
            <text:p text:style-name="P214">188,666</text:p>
          </table:table-cell>
          <table:table-cell table:style-name="TableCell215">
            <text:p text:style-name="P216">1,622,949</text:p>
          </table:table-cell>
          <table:table-cell table:style-name="TableCell217">
            <text:p text:style-name="P218">8,000</text:p>
          </table:table-cell>
          <table:table-cell table:style-name="TableCell219">
            <text:p text:style-name="P220">1,817,615</text:p>
          </table:table-cell>
        </table:table-row>
        <table:table-row table:style-name="TableRow221">
          <table:table-cell table:style-name="TableCell222" table:number-rows-spanned="2">
            <text:p text:style-name="P223">110</text:p>
          </table:table-cell>
          <table:table-cell table:style-name="TableCell224">
            <text:p text:style-name="P225">實際發放人數</text:p>
          </table:table-cell>
          <table:table-cell table:style-name="TableCell226">
            <text:p text:style-name="P227">30</text:p>
          </table:table-cell>
          <table:table-cell table:style-name="TableCell228">
            <text:p text:style-name="P229">207</text:p>
          </table:table-cell>
          <table:table-cell table:style-name="TableCell230">
            <text:p text:style-name="P231">1</text:p>
          </table:table-cell>
          <table:table-cell table:style-name="TableCell232">
            <text:p text:style-name="P233">238</text:p>
          </table:table-cell>
        </table:table-row>
        <table:table-row table:style-name="TableRow234">
          <table:covered-table-cell>
            <text:p text:style-name="P235"/>
          </table:covered-table-cell>
          <table:table-cell table:style-name="TableCell236">
            <text:p text:style-name="P237">實際發放金額</text:p>
          </table:table-cell>
          <table:table-cell table:style-name="TableCell238">
            <text:p text:style-name="P239">118,554</text:p>
          </table:table-cell>
          <table:table-cell table:style-name="TableCell240">
            <text:p text:style-name="P241">1,583,257</text:p>
          </table:table-cell>
          <table:table-cell table:style-name="TableCell242">
            <text:p text:style-name="P243">8,000</text:p>
          </table:table-cell>
          <table:table-cell table:style-name="TableCell244">
            <text:p text:style-name="P245">1,709,811</text:p>
          </table:table-cell>
        </table:table-row>
        <table:table-row table:style-name="TableRow246">
          <table:table-cell table:style-name="TableCell247" table:number-rows-spanned="2">
            <text:p text:style-name="P248">111</text:p>
          </table:table-cell>
          <table:table-cell table:style-name="TableCell249">
            <text:p text:style-name="P250">預計發放人數</text:p>
          </table:table-cell>
          <table:table-cell table:style-name="TableCell251">
            <text:p text:style-name="P252">29</text:p>
          </table:table-cell>
          <table:table-cell table:style-name="TableCell253">
            <text:p text:style-name="P254">235</text:p>
          </table:table-cell>
          <table:table-cell table:style-name="TableCell255">
            <text:p text:style-name="P256">1</text:p>
          </table:table-cell>
          <table:table-cell table:style-name="TableCell257">
            <text:p text:style-name="P258">265</text:p>
          </table:table-cell>
        </table:table-row>
        <table:table-row table:style-name="TableRow259">
          <table:covered-table-cell>
            <text:p text:style-name="P260"/>
          </table:covered-table-cell>
          <table:table-cell table:style-name="TableCell261">
            <text:p text:style-name="P262">預算編列金額</text:p>
          </table:table-cell>
          <table:table-cell table:style-name="TableCell263">
            <text:p text:style-name="P264">145,000</text:p>
          </table:table-cell>
          <table:table-cell table:style-name="TableCell265">
            <text:p text:style-name="P266">1,880,000</text:p>
          </table:table-cell>
          <table:table-cell table:style-name="TableCell267">
            <text:p text:style-name="P268">8,000</text:p>
          </table:table-cell>
          <table:table-cell table:style-name="TableCell269">
            <text:p text:style-name="P270">2,033,000</text:p>
          </table:table-cell>
        </table:table-row>
        <table:table-row table:style-name="TableRow271">
          <table:table-cell table:style-name="TableCell272" table:number-rows-spanned="2">
            <text:p text:style-name="P273">112</text:p>
          </table:table-cell>
          <table:table-cell table:style-name="TableCell274">
            <text:p text:style-name="P275">預計發放人數</text:p>
          </table:table-cell>
          <table:table-cell table:style-name="TableCell276">
            <text:p text:style-name="P277">34</text:p>
          </table:table-cell>
          <table:table-cell table:style-name="TableCell278">
            <text:p text:style-name="P279">227</text:p>
          </table:table-cell>
          <table:table-cell table:style-name="TableCell280">
            <text:p text:style-name="P281">1</text:p>
          </table:table-cell>
          <table:table-cell table:style-name="TableCell282">
            <text:p text:style-name="P283">262</text:p>
          </table:table-cell>
        </table:table-row>
        <table:table-row table:style-name="TableRow284">
          <table:covered-table-cell>
            <text:p text:style-name="P285"/>
          </table:covered-table-cell>
          <table:table-cell table:style-name="TableCell286">
            <text:p text:style-name="P287">預算編列金額</text:p>
          </table:table-cell>
          <table:table-cell table:style-name="TableCell288">
            <text:p text:style-name="P289">170,000</text:p>
          </table:table-cell>
          <table:table-cell table:style-name="TableCell290">
            <text:p text:style-name="P291">1,816,000</text:p>
          </table:table-cell>
          <table:table-cell table:style-name="TableCell292">
            <text:p text:style-name="P293">8,000</text:p>
          </table:table-cell>
          <table:table-cell table:style-name="TableCell294">
            <text:p text:style-name="P295">1,994,000</text:p>
          </table:table-cell>
        </table:table-row>
      </table:table>
      <text:p text:style-name="P296">說 <text:s text:c="3"/>明：國防部外單位為國家安全局人員。</text:p>
      <text:p text:style-name="P297"><text:span text:style-name="T298">資料來源：國軍生產及服務作業基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3T09:33:00Z</meta:print-date>
    <meta:template xlink:href="Normal.dotm" xlink:type="simple"/>
    <meta:editing-cycles>2</meta:editing-cycles>
    <meta:editing-duration>PT0S</meta:editing-duration>
    <meta:document-statistic meta:page-count="4" meta:paragraph-count="5" meta:word-count="430" meta:character-count="2877" meta:row-count="20" meta:non-whitespace-character-count="2452"/>
  </office:meta>
</office:document-meta>
</file>