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3937in" fo:text-indent="-0.3937in">
        <style:tab-stops/>
      </style:paragraph-properties>
    </style:style>
    <style:style style:name="P34" style:parent-style-name="一二三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margin-left="0in" fo:text-indent="0.3937in">
        <style:tab-stops/>
      </style:paragraph-properties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一二三" style:family="paragraph">
      <style:paragraph-properties fo:margin-left="0.5881in" fo:text-indent="-0.1944in">
        <style:tab-stops/>
      </style:paragraph-properties>
      <style:text-properties fo:font-weight="bold" style:font-weight-asian="bold" fo:letter-spacing="-0.0013in"/>
    </style:style>
    <style:style style:name="P45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46" style:parent-style-name="內文" style:family="paragraph">
      <style:paragraph-properties fo:margin-left="0.5881in" fo:text-indent="-0.1944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-0.0013in"/>
    </style:style>
    <style:style style:name="T48" style:parent-style-name="預設段落字型" style:family="text">
      <style:text-properties fo:font-weight="bold" style:font-weight-asian="bold" fo:letter-spacing="-0.0013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7in">
        <style:tab-stops/>
      </style:paragraph-properties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P65" style:parent-style-name="內文" style:family="paragraph">
      <style:paragraph-properties fo:text-align="start" fo:margin-left="1.0826in" fo:text-indent="-0.5888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olumn81" style:family="table-column">
      <style:table-column-properties style:column-width="0.4715in"/>
    </style:style>
    <style:style style:name="TableColumn82" style:family="table-column">
      <style:table-column-properties style:column-width="0.9506in"/>
    </style:style>
    <style:style style:name="TableColumn83" style:family="table-column">
      <style:table-column-properties style:column-width="0.9506in"/>
    </style:style>
    <style:style style:name="TableColumn84" style:family="table-column">
      <style:table-column-properties style:column-width="0.9513in"/>
    </style:style>
    <style:style style:name="TableColumn85" style:family="table-column">
      <style:table-column-properties style:column-width="1.0333in"/>
    </style:style>
    <style:style style:name="TableColumn86" style:family="table-column">
      <style:table-column-properties style:column-width="1.0333in"/>
    </style:style>
    <style:style style:name="Table80" style:family="table">
      <style:table-properties style:width="5.3909in" fo:margin-left="0.590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P182" style:parent-style-name="內文" style:family="paragraph">
      <style:paragraph-properties fo:line-height="0.2222in" fo:margin-left="0.602in" fo:text-indent="-0.1083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margin-left="0.3937in" fo:text-indent="0.3937in">
        <style:tab-stops/>
      </style:paragraph-properties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2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2<text:span text:style-name="T13">年度</text:span>業務收支及餘絀撥補<text:span text:style-name="T14">預算編列如下：</text:span></text:p>
      <text:p text:style-name="P15">一、業務收入391億4,758萬9千元，業務外收入10億64萬5千元，收入合計401億4,823萬4千元，與上年度收入390億1,538萬8千元相較，計增加11億3,284萬6千元，增幅2.90%。</text:p>
      <text:p text:style-name="P16">二、<text:span text:style-name="T17">業務成本與費用</text:span><text:span text:style-name="T18">385</text:span><text:span text:style-name="T19">億</text:span><text:span text:style-name="T20">83</text:span><text:span text:style-name="T21">萬</text:span><text:span text:style-name="T22">1</text:span><text:span text:style-name="T23">千元，業務外費用</text:span><text:span text:style-name="T24">4</text:span><text:span text:style-name="T25">億</text:span><text:span text:style-name="T26">9</text:span><text:span text:style-name="T27">,</text:span><text:span text:style-name="T28">229</text:span><text:span text:style-name="T29">萬</text:span><text:span text:style-name="T30">4</text:span><text:span text:style-name="T31">千</text:span><text:span text:style-name="T32">元，費用</text:span>合計389億9,312萬5千元，與上年度費用378億6,304萬7千元相較，計增加11億3,007萬8千元，增幅2.98%。</text:p>
      <text:p text:style-name="P33">三、收支相抵後，112年度預計賸餘11億5,510萬9千元，較上年度增加276萬8千元，增幅0.24%。</text:p>
      <text:p text:style-name="P34">四、112年度預計賸餘連同前期未分配賸餘1億8,734萬4千元，合計13億4,245萬3千元，將留存非營業基金<text:span text:style-name="T35">。</text:span></text:p>
      <text:p text:style-name="P36">有關該基金112年度重要業務計畫及預算編列內容，謹舉其要者評估於下：</text:p>
      <text:p text:style-name="P37"><text:bookmark-start text:name="_Toc56153139"/><text:bookmark-start text:name="_Toc11645958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七、服務事業海軍四海一家近年餐廳營運收入多不如預期，業務收支已多年短絀且金額逐漸擴大，允宜檢討經營策略並妥謀改善<text:bookmark-end text:name="_Toc116459583"/></text:p>
      <text:p text:style-name="P38">依該基金服務事業海軍四海一家<text:span text:style-name="T39">112年度收支餘絀表所載</text:span>，該年度預計勞務收入4,950萬元，其中餐飲服務預計目標為3,270萬元，較111年度之3,330萬元減列60萬元(減幅1.80%)。<text:span text:style-name="T40">海軍四海一家107</text:span><text:span text:style-name="T41">年度</text:span><text:span text:style-name="T42">至110年度餐廳服務收入多未達預期目標，業</text:span><text:soft-page-break/><text:span text:style-name="T43">務短絀多年且金額有逐漸擴大現象，允宜檢討經營策略並妥謀改善。經查：</text:span></text:p>
      <text:p text:style-name="P44">(一)作業基金依規定應本財務自給自足原則，設法提升業務績效</text:p>
      <text:p text:style-name="P45">112年度中央及地方政府預算籌編原則第5點有關中央及地方政府特種基金預算收支所規定之辦理原則中，其第(一)項規定：「…作業基金應本財務自給自足原則，設法提升業務績效，降低生產或服務之單位成本，以達成最佳效益為目標；…。」另於附屬單位預算共同項目編列作業規範中，就作業基金之賸餘(短絀)則規定：「…。(二)各基金應力求有賸餘無短絀，年度賸餘應以逐年成長（短絀積極改善）為目標。」是以，各作業基金應本財務自給自足原則，設法提升業務績效，並力求有賸餘無短絀。</text:p>
      <text:p text:style-name="P46"><text:span text:style-name="T47">(二)</text:span><text:span text:style-name="T48">海軍四海一家餐廳部門近年服務</text:span><text:span text:style-name="T49">收入達成率多不如預期，</text:span><text:span text:style-name="T50">且業務</text:span><text:span text:style-name="T51">收支已多年</text:span><text:span text:style-name="T52">短絀</text:span></text:p>
      <text:p text:style-name="P53"><text:span text:style-name="T54">海軍四海一家位於高雄</text:span><text:span text:style-name="T55">市</text:span><text:span text:style-name="T56">左營區，設有住宿及餐飲等服務項目。近年</text:span><text:span text:style-name="T57">餐飲業務</text:span><text:span text:style-name="T58">因受景氣、消費型態改變</text:span><text:span text:style-name="T59">及嚴重特殊傳染性肺炎(Covid-19)疫情</text:span><text:span text:style-name="T60">等因素影響，服務收入逐年降低且多不如預期，10</text:span><text:span text:style-name="T61">7</text:span><text:span text:style-name="T62">年度</text:span><text:span text:style-name="T63">餐廳部服務收入尚有2,767萬1千元、預算達成率61.2%，惟110年度收入僅餘1,854萬1千元、達成率降至54.55%，更連續4年營運均為短絀，且短絀金額有逐漸擴大現象(詳表1)；而111年度截至8月底服務收入僅1,320萬3千元，預算達成率39.65%，業務短絀已達302萬2千元，</text:span><text:span text:style-name="T64">該年度營運狀況恐難樂觀以待。</text:span></text:p>
      <text:p text:style-name="P65"><text:span text:style-name="T66">表</text:span><text:span text:style-name="T67">1 <text:s/>海軍</text:span><text:span text:style-name="T68">四海一家</text:span><text:span text:style-name="T69">107</text:span><text:span text:style-name="T70">至11</text:span><text:span text:style-name="T71">2</text:span><text:span text:style-name="T72">年度</text:span><text:span text:style-name="T73">餐廳部服務收入及業務</text:span><text:span text:style-name="T74">收支</text:span><text:span text:style-name="T75">賸餘(短絀)情形 <text:s text:c="11"/></text:span><text:span text:style-name="T76"><text:s text:c="8"/></text:span><text:span text:style-name="T77">單位：</text:span><text:span text:style-name="T78">新臺幣</text:span><text:span text:style-name="T79">千元；%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表格內文14行高">年度</text:p>
            </table:table-cell>
            <table:table-cell table:style-name="TableCell89" table:number-columns-spanned="3">
              <text:p text:style-name="P90">服務收入</text:p>
            </table:table-cell>
            <table:covered-table-cell/>
            <table:covered-table-cell/>
            <table:table-cell table:style-name="TableCell91" table:number-columns-spanned="2">
              <text:p text:style-name="P92">業務賸餘(短絀)</text:p>
            </table:table-cell>
            <table:covered-table-cell/>
          </table:table-row>
          <table:table-row table:style-name="TableRow93">
            <table:covered-table-cell>
              <text:p text:style-name="表格內文14行高"/>
            </table:covered-table-cell>
            <table:table-cell table:style-name="TableCell94">
              <text:p text:style-name="P95">預算數</text:p>
            </table:table-cell>
            <table:table-cell table:style-name="TableCell96">
              <text:p text:style-name="P97">決算數</text:p>
            </table:table-cell>
            <table:table-cell table:style-name="TableCell98">
              <text:p text:style-name="P99">達成率</text:p>
            </table:table-cell>
            <table:table-cell table:style-name="TableCell100">
              <text:p text:style-name="P101">預算數</text:p>
            </table:table-cell>
            <table:table-cell table:style-name="TableCell102">
              <text:p text:style-name="P103">決算數</text:p>
            </table:table-cell>
          </table:table-row>
        </table:table-header-rows>
        <table:table-row table:style-name="TableRow104">
          <table:table-cell table:style-name="TableCell105">
            <text:p text:style-name="P106">107</text:p>
          </table:table-cell>
          <table:table-cell table:style-name="TableCell107">
            <text:p text:style-name="P108">45,216</text:p>
          </table:table-cell>
          <table:table-cell table:style-name="TableCell109">
            <text:p text:style-name="P110">27,671</text:p>
          </table:table-cell>
          <table:table-cell table:style-name="TableCell111">
            <text:p text:style-name="P112">61.20</text:p>
          </table:table-cell>
          <table:table-cell table:style-name="TableCell113">
            <text:p text:style-name="P114">1,337</text:p>
          </table:table-cell>
          <table:table-cell table:style-name="TableCell115">
            <text:p text:style-name="P116">(1,811)</text:p>
          </table:table-cell>
        </table:table-row>
        <text:soft-page-break/>
        <table:table-row table:style-name="TableRow117">
          <table:table-cell table:style-name="TableCell118">
            <text:p text:style-name="P119">108</text:p>
          </table:table-cell>
          <table:table-cell table:style-name="TableCell120">
            <text:p text:style-name="P121">43,638</text:p>
          </table:table-cell>
          <table:table-cell table:style-name="TableCell122">
            <text:p text:style-name="P123">28,455</text:p>
          </table:table-cell>
          <table:table-cell table:style-name="TableCell124">
            <text:p text:style-name="P125">65.21</text:p>
          </table:table-cell>
          <table:table-cell table:style-name="TableCell126">
            <text:p text:style-name="P127">2,696</text:p>
          </table:table-cell>
          <table:table-cell table:style-name="TableCell128">
            <text:p text:style-name="P129">(1,856)</text:p>
          </table:table-cell>
        </table:table-row>
        <table:table-row table:style-name="TableRow130">
          <table:table-cell table:style-name="TableCell131">
            <text:p text:style-name="P132">109</text:p>
          </table:table-cell>
          <table:table-cell table:style-name="TableCell133">
            <text:p text:style-name="P134">36,900</text:p>
          </table:table-cell>
          <table:table-cell table:style-name="TableCell135">
            <text:p text:style-name="P136">23,874</text:p>
          </table:table-cell>
          <table:table-cell table:style-name="TableCell137">
            <text:p text:style-name="P138">64.70</text:p>
          </table:table-cell>
          <table:table-cell table:style-name="TableCell139">
            <text:p text:style-name="P140">263</text:p>
          </table:table-cell>
          <table:table-cell table:style-name="TableCell141">
            <text:p text:style-name="P142">(2,640)</text:p>
          </table:table-cell>
        </table:table-row>
        <table:table-row table:style-name="TableRow143">
          <table:table-cell table:style-name="TableCell144">
            <text:p text:style-name="P145">110</text:p>
          </table:table-cell>
          <table:table-cell table:style-name="TableCell146">
            <text:p text:style-name="P147">33,986</text:p>
          </table:table-cell>
          <table:table-cell table:style-name="TableCell148">
            <text:p text:style-name="P149">18,541</text:p>
          </table:table-cell>
          <table:table-cell table:style-name="TableCell150">
            <text:p text:style-name="P151">54.55</text:p>
          </table:table-cell>
          <table:table-cell table:style-name="TableCell152">
            <text:p text:style-name="P153">812</text:p>
          </table:table-cell>
          <table:table-cell table:style-name="TableCell154">
            <text:p text:style-name="P155">(4,202)</text:p>
          </table:table-cell>
        </table:table-row>
        <table:table-row table:style-name="TableRow156">
          <table:table-cell table:style-name="TableCell157">
            <text:p text:style-name="P158">111</text:p>
          </table:table-cell>
          <table:table-cell table:style-name="TableCell159">
            <text:p text:style-name="P160">33,300</text:p>
          </table:table-cell>
          <table:table-cell table:style-name="TableCell161">
            <text:p text:style-name="P162">13,203</text:p>
          </table:table-cell>
          <table:table-cell table:style-name="TableCell163">
            <text:p text:style-name="P164">39.65</text:p>
          </table:table-cell>
          <table:table-cell table:style-name="TableCell165">
            <text:p text:style-name="P166">2,879</text:p>
          </table:table-cell>
          <table:table-cell table:style-name="TableCell167">
            <text:p text:style-name="P168">(3,022)</text:p>
          </table:table-cell>
        </table:table-row>
        <table:table-row table:style-name="TableRow169">
          <table:table-cell table:style-name="TableCell170">
            <text:p text:style-name="P171">112</text:p>
          </table:table-cell>
          <table:table-cell table:style-name="TableCell172">
            <text:p text:style-name="P173">32,700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,851</text:p>
          </table:table-cell>
          <table:table-cell table:style-name="TableCell180">
            <text:p text:style-name="P181">-</text:p>
          </table:table-cell>
        </table:table-row>
      </table:table>
      <text:p text:style-name="P182"><text:span text:style-name="T183">資料來源：國軍生產及服務作業基金，本</text:span><text:span text:style-name="T184">中心</text:span><text:span text:style-name="T185">彙整</text:span></text:p>
      <text:p text:style-name="P186">綜上，<text:span text:style-name="T187">海軍四海一家設有住宿及餐飲等服務項目</text:span><text:span text:style-name="T188">，揆其餐廳部近年之營運狀況，除服務收入達成多不如預期外，業務</text:span><text:span text:style-name="T189">收支多年</text:span><text:span text:style-name="T190">短絀且金額有逐漸擴大現象，允宜檢討經營策略並妥謀改善。</text:span><text:bookmark-end text:name="_Toc56153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9:33:00Z</meta:creation-date>
    <dc:date>2022-10-13T09:33:00Z</dc:date>
    <meta:print-date>2022-10-13T09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5" meta:row-count="12" meta:non-whitespace-character-count="1496"/>
  </office:meta>
</office:document-meta>
</file>