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3937in" fo:text-indent="-0.3937in">
        <style:tab-stops/>
      </style:paragraph-properties>
    </style:style>
    <style:style style:name="P34" style:parent-style-name="一二三"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P36" style:parent-style-name="內文" style:family="paragraph">
      <style:paragraph-properties fo:margin-left="0in" fo:text-indent="0.3937in">
        <style:tab-stops/>
      </style:paragraph-properties>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letter-spacing="-0.0041in" style:letter-kerning="false"/>
    </style:style>
    <style:style style:name="T41" style:parent-style-name="預設段落字型" style:family="text">
      <style:text-properties fo:letter-spacing="-0.0041in" style:letter-kerning="false"/>
    </style:style>
    <style:style style:name="T42" style:parent-style-name="預設段落字型" style:family="text">
      <style:text-properties fo:letter-spacing="-0.0041in" style:letter-kerning="false"/>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letter-kerning="false"/>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註腳參照" style:family="text">
      <style:text-properties style:letter-kerning="false"/>
    </style:style>
    <style:style style:name="P71" style:parent-style-name="表格內文14行高" style:family="paragraph">
      <style:paragraph-properties fo:margin-left="0.0673in" fo:text-indent="-0.0673in">
        <style:tab-stops/>
      </style:paragraph-properties>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P98" style:parent-style-name="一二三" style:family="paragraph">
      <style:paragraph-properties fo:margin-left="0.5909in" fo:text-indent="-0.1972in">
        <style:tab-stops/>
      </style:paragraph-properties>
    </style:style>
    <style:style style:name="T99" style:parent-style-name="預設段落字型" style:family="text">
      <style:text-properties fo:font-weight="bold" style:font-weight-asian="bold" style:letter-kerning="false"/>
    </style:style>
    <style:style style:name="T100" style:parent-style-name="預設段落字型" style:family="text">
      <style:text-properties fo:font-weight="bold" style:font-weight-asian="bold" style:letter-kerning="false"/>
    </style:style>
    <style:style style:name="T101" style:parent-style-name="預設段落字型" style:family="text">
      <style:text-properties fo:font-weight="bold" style:font-weight-asian="bold" style:letter-kerning="false"/>
    </style:style>
    <style:style style:name="T102" style:parent-style-name="預設段落字型" style:family="text">
      <style:text-properties fo:font-weight="bold" style:font-weight-asian="bold" style:letter-kerning="false"/>
    </style:style>
    <style:style style:name="T103" style:parent-style-name="預設段落字型" style:family="text">
      <style:text-properties fo:font-weight="bold" style:font-weight-asian="bold" style:letter-kerning="false"/>
    </style:style>
    <style:style style:name="T104" style:parent-style-name="預設段落字型" style:family="text">
      <style:text-properties fo:font-weight="bold" style:font-weight-asian="bold" style:letter-kerning="false"/>
    </style:style>
    <style:style style:name="T105" style:parent-style-name="預設段落字型" style:family="text">
      <style:text-properties fo:font-weight="bold" style:font-weight-asian="bold" style:letter-kerning="false"/>
    </style:style>
    <style:style style:name="T106" style:parent-style-name="預設段落字型" style:family="text">
      <style:text-properties fo:font-weight="bold" style:font-weight-asian="bold" style:letter-kerning="false"/>
    </style:style>
    <style:style style:name="T107" style:parent-style-name="預設段落字型" style:family="text">
      <style:text-properties fo:font-weight="bold" style:font-weight-asian="bold" style:letter-kerning="false"/>
    </style:style>
    <style:style style:name="T108" style:parent-style-name="預設段落字型" style:family="text">
      <style:text-properties fo:font-weight="bold" style:font-weight-asian="bold" style:letter-kerning="false"/>
    </style:style>
    <style:style style:name="T109" style:parent-style-name="預設段落字型" style:family="text">
      <style:text-properties fo:font-weight="bold" style:font-weight-asian="bold" style:letter-kerning="false"/>
    </style:style>
    <style:style style:name="T110" style:parent-style-name="預設段落字型" style:family="text">
      <style:text-properties fo:font-weight="bold" style:font-weight-asian="bold" style:letter-kerning="false"/>
    </style:style>
    <style:style style:name="T111" style:parent-style-name="預設段落字型" style:family="text">
      <style:text-properties fo:font-weight="bold" style:font-weight-asian="bold" style:letter-kerning="false"/>
    </style:style>
    <style:style style:name="P112" style:parent-style-name="一下內文縮2" style:family="paragraph">
      <style:paragraph-properties fo:margin-left="0.5902in" fo:text-indent="0.3937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font-name="Arial Unicode MS" style:font-name-complex="Arial"/>
    </style:style>
    <style:style style:name="T127" style:parent-style-name="預設段落字型" style:family="text">
      <style:text-properties style:letter-kerning="false"/>
    </style:style>
    <style:style style:name="P128" style:parent-style-name="表格內文14行高" style:family="paragraph">
      <style:paragraph-properties fo:margin-left="0.1958in" fo:text-indent="-0.1958in">
        <style:tab-stops/>
      </style:paragraph-properties>
    </style:style>
    <style:style style:name="T129" style:parent-style-name="預設段落字型" style:family="text">
      <style:text-properties style:letter-kerning="false"/>
    </style:style>
    <style:style style:name="P130" style:parent-style-name="表格內文14行高" style:family="paragraph">
      <style:paragraph-properties fo:margin-left="0.0673in" fo:text-indent="-0.0673in">
        <style:tab-stops/>
      </style:paragraph-properties>
    </style:style>
    <style:style style:name="P131" style:parent-style-name="表格內文14行高" style:family="paragraph">
      <style:paragraph-properties fo:margin-left="0.3937in" fo:text-indent="-0.3937in">
        <style:tab-stops/>
      </style:paragraph-properties>
    </style:style>
    <style:style style:name="P132" style:parent-style-name="表格內文14行高" style:family="paragraph">
      <style:paragraph-properties fo:margin-left="0.0673in" fo:text-indent="-0.0673in">
        <style:tab-stops/>
      </style:paragraph-properties>
    </style:style>
    <style:style style:name="P133" style:parent-style-name="表格內文14行高" style:family="paragraph">
      <style:paragraph-properties fo:margin-left="0.0673in" fo:text-indent="-0.0673in">
        <style:tab-stops/>
      </style:paragraph-properties>
    </style:style>
    <style:style style:name="P134" style:parent-style-name="表格內文14行高" style:family="paragraph">
      <style:paragraph-properties fo:margin-left="0.3937in" fo:text-indent="-0.3937in">
        <style:tab-stops/>
      </style:paragraph-properties>
    </style:style>
    <style:style style:name="P135" style:parent-style-name="表格內文14行高" style:family="paragraph">
      <style:paragraph-properties fo:margin-left="0.0673in" fo:text-indent="-0.0673in">
        <style:tab-stops/>
      </style:paragraph-properties>
    </style:style>
    <style:style style:name="P136" style:parent-style-name="表格內文14行高" style:family="paragraph">
      <style:paragraph-properties fo:margin-left="0.0673in" fo:text-indent="-0.0673in">
        <style:tab-stops/>
      </style:paragraph-properties>
    </style:style>
    <style:style style:name="P137" style:parent-style-name="表格內文14行高" style:family="paragraph">
      <style:paragraph-properties fo:margin-left="0.0673in" fo:text-indent="-0.0673in">
        <style:tab-stops/>
      </style:paragraph-properties>
    </style:style>
    <style:style style:name="P138" style:parent-style-name="一二三" style:family="paragraph">
      <style:paragraph-properties fo:margin-left="0.5909in" fo:text-indent="-0.1972in">
        <style:tab-stops/>
      </style:paragraph-properties>
    </style:style>
    <style:style style:name="T139" style:parent-style-name="預設段落字型" style:family="text">
      <style:text-properties fo:font-weight="bold" style:font-weight-asian="bold" style:letter-kerning="false"/>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etter-kerning="false"/>
    </style:style>
    <style:style style:name="P148" style:parent-style-name="一下內文縮2" style:family="paragraph">
      <style:paragraph-properties fo:margin-left="0.5902in" fo:text-indent="0.3937in">
        <style:tab-stops/>
      </style:paragraph-properties>
    </style:style>
    <style:style style:name="P149" style:parent-style-name="內文" style:family="paragraph">
      <style:paragraph-properties fo:margin-left="0.5909in" fo:text-indent="-0.5909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size="12pt" style:font-size-asian="12pt" style:font-size-complex="12pt"/>
    </style:style>
    <style:style style:name="TableColumn153" style:family="table-column">
      <style:table-column-properties style:column-width="0.4631in"/>
    </style:style>
    <style:style style:name="TableColumn154" style:family="table-column">
      <style:table-column-properties style:column-width="0.9569in"/>
    </style:style>
    <style:style style:name="TableColumn155" style:family="table-column">
      <style:table-column-properties style:column-width="0.8444in"/>
    </style:style>
    <style:style style:name="TableColumn156" style:family="table-column">
      <style:table-column-properties style:column-width="2.9527in"/>
    </style:style>
    <style:style style:name="TableColumn157" style:family="table-column">
      <style:table-column-properties style:column-width="0.7631in"/>
    </style:style>
    <style:style style:name="Table152" style:family="table">
      <style:table-properties style:width="5.9805in" fo:margin-left="0.075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margin-right="-0.1041in"/>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justify" fo:margin-right="-0.0986in"/>
    </style:style>
    <style:style style:name="T164" style:parent-style-name="預設段落字型" style:family="text">
      <style:text-properties fo:font-size="11pt" style:font-size-asian="11pt" style:font-size-complex="11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justify" fo:margin-right="-0.0986in"/>
      <style:text-properties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margin-right="-0.0472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margin-right="-0.0472in"/>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P195"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196" style:parent-style-name="一二三" style:family="paragraph">
      <style:paragraph-properties fo:margin-left="0.5909in" fo:text-indent="-0.1972in">
        <style:tab-stops/>
      </style:paragraph-properties>
      <style:text-properties fo:font-weight="bold" style:font-weight-asian="bold" style:letter-kerning="false"/>
    </style:style>
    <style:style style:name="P197" style:parent-style-name="一二三" style:family="paragraph">
      <style:paragraph-properties fo:margin-left="0.5909in" fo:text-indent="-0.1972in">
        <style:tab-stops/>
      </style:paragraph-properties>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fo:font-weight="bold" style:font-weight-asian="bold" style:letter-kerning="false"/>
    </style:style>
    <style:style style:name="T202" style:parent-style-name="預設段落字型" style:family="text">
      <style:text-properties fo:font-weight="bold" style:font-weight-asian="bold" style:letter-kerning="false"/>
    </style:style>
    <style:style style:name="T203" style:parent-style-name="預設段落字型" style:family="text">
      <style:text-properties fo:font-weight="bold" style:font-weight-asian="bold" style:letter-kerning="false"/>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7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註腳參照" style:family="text">
      <style:text-properties style:letter-kerning="false"/>
    </style:style>
    <style:style style:name="P214" style:parent-style-name="表格內文14行高" style:family="paragraph">
      <style:paragraph-properties fo:margin-left="0.3937in" fo:text-indent="-0.3937in">
        <style:tab-stops/>
      </style:paragraph-properties>
    </style:style>
    <style:style style:name="T215" style:parent-style-name="預設段落字型" style:family="text">
      <style:text-properties fo:font-size="14pt" style:font-size-asian="14pt"/>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2</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13">年度</text:span>業務收支及餘絀撥補<text:span text:style-name="T14">預算編列如下：</text:span></text:p>
      <text:p text:style-name="P15">一、業務收入391億4,758萬9千元，業務外收入10億64萬5千元，收入合計401億4,823萬4千元，與上年度收入390億1,538萬8千元相較，計增加11億3,284萬6千元，增幅2.90%。</text:p>
      <text:p text:style-name="P16">二、<text:span text:style-name="T17">業務成本與費用</text:span><text:span text:style-name="T18">385</text:span><text:span text:style-name="T19">億</text:span><text:span text:style-name="T20">83</text:span><text:span text:style-name="T21">萬</text:span><text:span text:style-name="T22">1</text:span><text:span text:style-name="T23">千元，業務外費用</text:span><text:span text:style-name="T24">4</text:span><text:span text:style-name="T25">億</text:span><text:span text:style-name="T26">9</text:span><text:span text:style-name="T27">,</text:span><text:span text:style-name="T28">229</text:span><text:span text:style-name="T29">萬</text:span><text:span text:style-name="T30">4</text:span><text:span text:style-name="T31">千</text:span><text:span text:style-name="T32">元，費用</text:span>合計389億9,312萬5千元，與上年度費用378億6,304萬7千元相較，計增加11億3,007萬8千元，增幅2.98%。</text:p>
      <text:p text:style-name="P33">三、收支相抵後，112年度預計賸餘11億5,510萬9千元，較上年度增加276萬8千元，增幅0.24%。</text:p>
      <text:p text:style-name="P34">四、112年度預計賸餘連同前期未分配賸餘1億8,734萬4千元，合計13億4,245萬3千元，將留存非營業基金<text:span text:style-name="T35">。</text:span></text:p>
      <text:p text:style-name="P36">有關該基金112年度重要業務計畫及預算編列內容，謹舉其要者評估於下：</text:p>
      <text:p text:style-name="P37"><text:bookmark-start text:name="_Toc21364686"/><text:bookmark-start text:name="_Toc466016874"/><text:bookmark-start text:name="_Toc57886513"/><text:bookmark-start text:name="_Toc86141903"/><text:bookmark-start text:name="_Toc113285866"/><text:bookmark-start text:name="_Toc11645958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span text:style-name="T38">八</text:span><text:span text:style-name="T39">、</text:span><text:bookmark-start text:name="_Toc437271968"/><text:bookmark-end text:name="_Toc466016874"/><text:span text:style-name="T40">服務事業鵝鑾鼻活動中心</text:span><text:bookmark-end text:name="_Toc437271968"/><text:span text:style-name="T41">推動委商已進入議約階段，</text:span><text:span text:style-name="T42">國防部後續允宜</text:span><text:span text:style-name="T43">督促</text:span><text:span text:style-name="T44">廠商</text:span><text:span text:style-name="T45">儘速</text:span><text:span text:style-name="T46">提出可行</text:span><text:span text:style-name="T47">開發計畫並依規定送審</text:span><text:span text:style-name="T48">，</text:span><text:span text:style-name="T49">俾利ROT案儘早完成</text:span><text:bookmark-end text:name="_Toc116459584"/></text:p>
      <text:p text:style-name="P50"><text:bookmark-end text:name="_Toc57886513"/><text:bookmark-end text:name="_Toc86141903"/><text:bookmark-end text:name="_Toc113285866"/><text:span text:style-name="T51">依</text:span><text:span text:style-name="T52">該基金</text:span><text:span text:style-name="T53">服務事業</text:span><text:span text:style-name="T54">陽明山招待所暨鵝鑾鼻活動中心</text:span><text:span text:style-name="T55">112年度</text:span><text:span text:style-name="T56">收支餘絀預計表</text:span><text:span text:style-name="T57">所載</text:span><text:span text:style-name="T58">，該年度出租資產成本編列</text:span><text:span text:style-name="T59">310</text:span><text:span text:style-name="T60">萬1千元，其中</text:span><text:span text:style-name="T61">2</text:span><text:span text:style-name="T62">0萬元係</text:span><text:span text:style-name="T63">鵝鑾鼻活動中心</text:span><text:span text:style-name="T64">既有安全設備保養維護費用</text:span><text:span text:style-name="T65">。</text:span><text:span text:style-name="T66">鵝鑾</text:span><text:soft-page-break/><text:span text:style-name="T67">鼻活動中心</text:span><text:span text:style-name="T68">前</text:span><text:span text:style-name="T69">於94年8月以ROT</text:span><text:span text:style-name="T70"><text:note text:note-class="footnote" text:id="_ftn0"><text:note-citation>1</text:note-citation><text:note-body><text:p text:style-name="P71">ROT為Rehabilitate(Rent)<text:s/>,Operation and Transfer之縮寫，指由政府委託民間機構，或由民間機構向政府租賃現有設施，予以擴建、整建後並為營運；營運期間屆滿後，營運權歸還政府。</text:p></text:note-body></text:note></text:span><text:span text:style-name="T72">方式招商，惟執行結果卻波折連連</text:span><text:span text:style-name="T73">，除於</text:span><text:span text:style-name="T74">106年依仲裁結果給付廠商賠償金</text:span><text:span text:style-name="T75">2千餘萬元外，</text:span><text:span text:style-name="T76">原預期可獲取之權利金收益</text:span><text:span text:style-name="T77">亦均</text:span><text:span text:style-name="T78">無法實現</text:span><text:span text:style-name="T79">。國防部</text:span><text:span text:style-name="T80">雖</text:span><text:span text:style-name="T81">規劃</text:span><text:span text:style-name="T82">依</text:span><text:span text:style-name="T83">促參法持續推動</text:span><text:span text:style-name="T84">該案</text:span><text:span text:style-name="T85">委商作業，</text:span><text:span text:style-name="T86">並</text:span><text:span text:style-name="T87">於111年6月28日完成招商甄審，</text:span><text:span text:style-name="T88">預計於</text:span><text:span text:style-name="T89">同</text:span><text:span text:style-name="T90">年底完成議約，</text:span>惟該案推動可行性取決於未來受委託民間機構所提開發計畫能否通過審查，<text:span text:style-name="T91">國防部</text:span><text:span text:style-name="T92">允宜</text:span><text:span text:style-name="T93">督</text:span><text:span text:style-name="T94">促</text:span><text:span text:style-name="T95">簽約</text:span><text:span text:style-name="T96">廠商儘速</text:span>提出可行開發計畫並依規定送審，俾利ROT案儘早完成<text:span text:style-name="T97">。經查：</text:span></text:p>
      <text:p text:style-name="P98"><text:span text:style-name="T99">(</text:span><text:span text:style-name="T100">一</text:span><text:span text:style-name="T101">)</text:span><text:span text:style-name="T102">鵝鑾鼻活動中心ROT案</text:span><text:span text:style-name="T103">執行</text:span><text:span text:style-name="T104">迄今仍無</text:span><text:span text:style-name="T105">成果</text:span><text:span text:style-name="T106">，</text:span><text:span text:style-name="T107">國防部</text:span><text:span text:style-name="T108">並</text:span><text:span text:style-name="T109">已支付</text:span><text:span text:style-name="T110">承商</text:span><text:span text:style-name="T111">2千餘萬元賠償金</text:span></text:p>
      <text:p text:style-name="P112"><text:span text:style-name="T113">國防部於94年與林全記股份有限公司簽約鵝鑾鼻活動中心ROT案</text:span><text:span text:style-name="T114">，</text:span><text:span text:style-name="T115">履約期間25年，依約應於98年完成整（擴）建並開始營運，惟因內政部</text:span><text:span text:style-name="T116">於</text:span><text:span text:style-name="T117">95年</text:span><text:span text:style-name="T118">訂定發</text:span><text:span text:style-name="T119">布「國家公園範圍內執行促進民間參與公共建設案開發行為處理原則」，新增開發計畫審核程序</text:span><text:span text:style-name="T120">，致</text:span><text:span text:style-name="T121">承商各項開發</text:span><text:span text:style-name="T122">事宜需經</text:span><text:span text:style-name="T123">行政審查</text:span><text:span text:style-name="T124">而有所阻滯</text:span><text:span text:style-name="T125">，鑑於承商未能於98年依約交付成果，國防部爰依約辦理契約中止程序，並</text:span>於103年<text:span text:style-name="T126">循民事訴訟求償</text:span>1,846萬餘元，然承商<text:span text:style-name="T127">以該</text:span>案未完成交付係屬「不可抗力」事件<text:span text:style-name="註腳參照"><text:note text:note-class="footnote" text:id="_ftn1"><text:note-citation>2</text:note-citation><text:note-body><text:p text:style-name="P128"><text:s/>承商<text:span text:style-name="T129">主張</text:span>，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2"><text:note-citation>3</text:note-citation><text:note-body><text:p text:style-name="P130"><text:s/>仲裁判斷完整內容包括：</text:p><text:p text:style-name="P131"><text:s text:c="3"/>1.國防部應給付承商2,116萬8,353元，及自103年10月22日起至清償日止，按年息百分之五計算之利息。</text:p><text:p text:style-name="P132"><text:s text:c="3"/>2.國防部應返還承商1,500萬元之可轉讓定期存款存單。</text:p><text:p text:style-name="P133"><text:s text:c="3"/>3.承商其餘之請求駁回。</text:p><text:p text:style-name="P134"><text:s text:c="3"/>4.國防部之請求駁回。(國防部請求民間機構違約金新臺幣1,846萬4,435元，因仲裁庭認定案屬雙方無法預料情事變更，非民間機構違約，已於民間機構請求部分金額扣抵。)</text:p><text:p text:style-name="P135"><text:s text:c="3"/>5.本請求仲裁費用由承商負擔54%，餘由國防部負擔。</text:p><text:p text:style-name="P136"><text:s text:c="3"/>6.反請求仲裁費用由國防部負擔。</text:p></text:note-body></text:note></text:span>屏東地方法院亦於105<text:soft-page-break/>年11月判決仲裁程序無誤，國防部爰於106年3月依仲裁結果給付相關費用<text:span text:style-name="註腳參照"><text:note text:note-class="footnote" text:id="_ftn3"><text:note-citation>4</text:note-citation><text:note-body><text:p text:style-name="P137">包括給付林全記公司2,116萬8,353元及利息240萬元(合計2,356 萬8,353 元)，同時返還1,500萬元定期存款單；另退還該公司聲請強制執行費29萬1,281元及墊付該部須負擔仲裁裁判費24萬1,804元。</text:p></text:note-body></text:note></text:span>。</text:p>
      <text:p text:style-name="P138"><text:span text:style-name="T139">(</text:span><text:span text:style-name="T140">二</text:span><text:span text:style-name="T141">)</text:span><text:span text:style-name="T142">鵝鑾鼻活動中心</text:span><text:span text:style-name="T143">經</text:span><text:span text:style-name="T144">國防部行政指導</text:span><text:span text:style-name="T145">，</text:span><text:span text:style-name="T146">要求後備指揮部</text:span><text:span text:style-name="T147">依促參法規賡續推動</text:span></text:p>
      <text:p text:style-name="P148">依國防部說明，本案用地類別屬「國家公園乙種旅館用地」，依法可對外經營旅館。雖後備指揮部於106年5月再次委外辦理先期規劃書並提出「經財務規劃評估結果未達投資指標，建議暫停後續招商作業」之建議，惟國防部仍於108年3月20日令文要求後備指揮部依其審查意見修訂先期規劃報告書，並依促參相關法規賡續推動。後備指揮部爰於109年度及110年度分就「可行性評估報告書」及「先期規劃報告書」重啟評估，並於111年2月再次辦理公告招商。</text:p>
      <text:p text:style-name="P149"><text:span text:style-name="T150">表1 <text:s/>106年度至110年度國防部後備指揮部就鵝鑾鼻活動中心促參評估而辦理之規劃報告書及建議事項</text:span><text:s text:c="11"/><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項次</text:p>
          </table:table-cell>
          <table:table-cell table:style-name="TableCell161">
            <text:p text:style-name="表格內文14行高">辦理期間</text:p>
          </table:table-cell>
          <table:table-cell table:style-name="TableCell162">
            <text:p text:style-name="P163"><text:span text:style-name="T164">報告書種類</text:span></text:p>
          </table:table-cell>
          <table:table-cell table:style-name="TableCell165">
            <text:p text:style-name="P166">報告書建議事項</text:p>
          </table:table-cell>
          <table:table-cell table:style-name="TableCell167">
            <text:p text:style-name="P168">採購經費</text:p>
          </table:table-cell>
        </table:table-row>
        <table:table-row table:style-name="TableRow169">
          <table:table-cell table:style-name="TableCell170">
            <text:p text:style-name="P171">1</text:p>
          </table:table-cell>
          <table:table-cell table:style-name="TableCell172">
            <text:p text:style-name="表格內文14行高">106.5.18</text:p>
            <text:p text:style-name="表格內文14行高">107.7.18</text:p>
          </table:table-cell>
          <table:table-cell table:style-name="TableCell173">
            <text:p text:style-name="表格內文14行高">先期規劃</text:p>
            <text:p text:style-name="表格內文14行高">報告書</text:p>
          </table:table-cell>
          <table:table-cell table:style-name="TableCell174">
            <text:p text:style-name="表格內文14行高">因墾丁旅遊、住宿人數逐年下降，影響投資財務收入，經財務規劃評估結果未達投資指標，建議暫停後續招商作業。</text:p>
          </table:table-cell>
          <table:table-cell table:style-name="TableCell175">
            <text:p text:style-name="P176">600</text:p>
          </table:table-cell>
        </table:table-row>
        <table:table-row table:style-name="TableRow177">
          <table:table-cell table:style-name="TableCell178">
            <text:p text:style-name="P179">2</text:p>
          </table:table-cell>
          <table:table-cell table:style-name="TableCell180">
            <text:p text:style-name="表格內文14行高">109.6.8</text:p>
            <text:p text:style-name="表格內文14行高">110.3.25</text:p>
          </table:table-cell>
          <table:table-cell table:style-name="TableCell181">
            <text:p text:style-name="P182">可行性評估報告書(重啟評估)</text:p>
          </table:table-cell>
          <table:table-cell table:style-name="TableCell183">
            <text:p text:style-name="表格內文14行高">綜合市場、工程技術、法律、環境影響及財務可行性評估結果，以ROT案為可行。惟未來民間機構所提開發計畫及環境影響評估是否能審核通過，將取決於民間機構提出之計畫完整與周延而定。</text:p>
          </table:table-cell>
          <table:table-cell table:style-name="TableCell184">
            <text:p text:style-name="P185">800</text:p>
          </table:table-cell>
        </table:table-row>
        <table:table-row table:style-name="TableRow186">
          <table:table-cell table:style-name="TableCell187">
            <text:p text:style-name="P188">3</text:p>
          </table:table-cell>
          <table:table-cell table:style-name="TableCell189">
            <text:p text:style-name="表格內文14行高">110.3.26</text:p>
            <text:p text:style-name="表格內文14行高">110.8.18</text:p>
          </table:table-cell>
          <table:table-cell table:style-name="TableCell190">
            <text:p text:style-name="P191">先期規劃報告書(重啟評<text:soft-page-break/>估)</text:p>
          </table:table-cell>
          <table:table-cell table:style-name="TableCell192">
            <text:p text:style-name="表格內文14行高">依ROT案可行性評估報告書結論，未來整建開發經營，以原面積、原規模開發為宜，採「少量、精緻、高品質」之觀<text:soft-page-break/>光旅館規模，作為營運規劃。</text:p>
          </table:table-cell>
          <table:table-cell table:style-name="TableCell193">
            <text:p text:style-name="P194">400</text:p>
          </table:table-cell>
        </table:table-row>
      </table:table>
      <text:soft-page-break/>
      <text:p text:style-name="P195">資料來源：國軍生產及服務作業基金，本報告整理。 <text:s text:c="5"/></text:p>
      <text:p text:style-name="P196"/>
      <text:p text:style-name="P197"><text:span text:style-name="T198">(三)</text:span><text:span text:style-name="T199">鵝鑾鼻活動中心促參</text:span><text:span text:style-name="T200">案</text:span><text:span text:style-name="T201">雖已</text:span><text:span text:style-name="T202">完成</text:span><text:span text:style-name="T203">招商並議約中</text:span><text:span text:style-name="T204">，惟</text:span><text:span text:style-name="T205">推動</text:span><text:span text:style-name="T206">可行性仍取決於未來受委託民間機構所提</text:span><text:span text:style-name="T207">開發計畫能否通過審查</text:span></text:p>
      <text:p text:style-name="P208">依後備指揮部提供本案截至111年8月底進度略以：「『屏東縣恆春鎮鵝鑾鼻活動中心ROT案』經111年6月28日完成招商甄審，…，現階段為議約作業，全案預計111年12月底前完成議約及簽約，續由最優申請人執行整修(4年)及經營(31年)。」該促參案雖<text:span text:style-name="T209">已有廠商符合資格並議約中，</text:span><text:span text:style-name="T210">然</text:span><text:span text:style-name="T211">依其</text:span><text:span text:style-name="T212">先期規劃報告書</text:span><text:span text:style-name="T213"><text:note text:note-class="footnote" text:id="_ftn4"><text:note-citation>5</text:note-citation><text:note-body><text:p text:style-name="P214"><text:span text:style-name="T215"><text:s/></text:span>屏東縣恆春鎮鵝鑾鼻活動中心ROT案前置作業計畫先期規劃報告。</text:p></text:note-body></text:note></text:span><text:span text:style-name="T216">指陳：</text:span><text:span text:style-name="T217">「</text:span><text:span text:style-name="T218">本計畫須申請開發許可及辦理環境影響評估審查等程序，由民間機構向國家公園主管機關提送開發許可申請，申請時可同時辦理環評，</text:span><text:span text:style-name="T219">…。」、</text:span>「本案最大變數在於民間機構之開發計畫能否順利通過環境影響評估及國家公園範圍內執行促進民間參與公共建設案開發行為處理原則之開發計畫審查，此部分法律行政程序能否通過審核，端視日後民間機構所提出之開發計畫內容完整性與周延性而定。」</text:p>
      <text:p text:style-name="P220"><text:span text:style-name="T221">綜上，服務事業鵝鑾鼻活動中心</text:span><text:span text:style-name="T222">自94年推動</text:span><text:span text:style-name="T223">ROT案</text:span><text:span text:style-name="T224">迄今並</text:span><text:span text:style-name="T225">無任何成果，</text:span><text:span text:style-name="T226">原</text:span><text:span text:style-name="T227">預期可獲取之權利金收益</text:span><text:span text:style-name="T228">均</text:span><text:span text:style-name="T229">無法實現</text:span><text:span text:style-name="T230">，難謂國家資產之有效運用。</text:span>國防部既<text:span text:style-name="T231">規劃</text:span><text:span text:style-name="T232">依</text:span><text:span text:style-name="T233">促參法持續推動</text:span><text:span text:style-name="T234">鵝鑾鼻活動中心</text:span><text:span text:style-name="T235">委商作業，</text:span><text:span text:style-name="T236">並</text:span><text:span text:style-name="T237">預計於111年底前完成議約，惟鑑於後續環境影響評估、開發計畫送審及整建期程長達4年，</text:span>簽約後當宜儘速督<text:span text:style-name="T238">促</text:span>廠商提出環評及開發計畫，俾利ROT案儘早完成<text:span text:style-name="T239">。</text:span><text:bookmark-end text:name="_Toc21364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3:00Z</meta:creation-date>
    <dc:date>2022-10-13T09:33:00Z</dc:date>
    <meta:print-date>2022-10-13T09:33:00Z</meta:print-date>
    <meta:template xlink:href="Normal.dotm" xlink:type="simple"/>
    <meta:editing-cycles>2</meta:editing-cycles>
    <meta:editing-duration>PT0S</meta:editing-duration>
    <meta:document-statistic meta:page-count="4" meta:paragraph-count="5" meta:word-count="380" meta:character-count="2545" meta:row-count="18" meta:non-whitespace-character-count="2170"/>
  </office:meta>
</office:document-meta>
</file>