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3" style:parent-style-name="表格內文20行高" style:family="paragraph">
      <style:paragraph-properties fo:margin-left="0.4923in" fo:text-indent="-0.4923in">
        <style:tab-stops/>
      </style:paragraph-properties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1.2333in"/>
    </style:style>
    <style:style style:name="TableColumn19" style:family="table-column">
      <style:table-column-properties style:column-width="1.2333in"/>
    </style:style>
    <style:style style:name="TableColumn20" style:family="table-column">
      <style:table-column-properties style:column-width="1.2333in"/>
    </style:style>
    <style:style style:name="TableColumn21" style:family="table-column">
      <style:table-column-properties style:column-width="1.2333in"/>
    </style:style>
    <style:style style:name="Table15" style:family="table">
      <style:table-properties style:width="5.9965in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margin-left="0.8444in" fo:text-indent="-0.8444in">
        <style:tab-stops/>
      </style:paragraph-properties>
    </style:style>
    <style:style style:name="P240" style:parent-style-name="一二三" style:family="paragraph">
      <style:paragraph-properties fo:margin-left="0.5895in" fo:text-indent="-0.1965in">
        <style:tab-stops/>
      </style:paragraph-properties>
    </style:style>
    <style:style style:name="T241" style:parent-style-name="預設段落字型" style:family="text">
      <style:text-properties style:letter-kerning="false" style:font-size-complex="16pt"/>
    </style:style>
    <style:style style:name="T242" style:parent-style-name="預設段落字型" style:family="text">
      <style:text-properties style:letter-kerning="false" style:font-size-complex="16pt"/>
    </style:style>
    <style:style style:name="T243" style:parent-style-name="預設段落字型" style:family="text">
      <style:text-properties style:letter-kerning="false" style:font-size-complex="16pt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</style:style>
    <style:style style:name="T245" style:parent-style-name="預設段落字型" style:family="text">
      <style:text-properties style:font-name="Arial" style:font-name-complex="Arial" fo:color="#000000" fo:background-color="#FFFFFF"/>
    </style:style>
    <style:style style:name="P24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47" style:parent-style-name="預設段落字型" style:family="text">
      <style:text-properties style:font-name="Arial" style:font-name-complex="Arial" fo:color="#000000" fo:background-color="#FFFFFF"/>
    </style:style>
    <style:style style:name="T248" style:parent-style-name="預設段落字型" style:family="text">
      <style:text-properties style:font-name="Arial" style:font-name-complex="Arial" fo:color="#000000" fo:background-color="#FFFFFF"/>
    </style:style>
    <style:style style:name="T249" style:parent-style-name="預設段落字型" style:family="text">
      <style:text-properties style:font-name="Arial" style:font-name-complex="Arial" fo:color="#000000" fo:background-color="#FFFFFF"/>
    </style:style>
    <style:style style:name="P25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51" style:parent-style-name="預設段落字型" style:family="text">
      <style:text-properties style:font-name="Arial" style:font-name-complex="Arial" fo:color="#000000" fo:background-color="#FFFFFF"/>
    </style:style>
    <style:style style:name="T252" style:parent-style-name="預設段落字型" style:family="text">
      <style:text-properties style:font-name="Arial" style:font-name-complex="Arial" fo:color="#000000" fo:background-color="#FFFFFF"/>
    </style:style>
    <style:style style:name="T253" style:parent-style-name="預設段落字型" style:family="text">
      <style:text-properties style:font-name="Arial" style:font-name-complex="Arial" fo:color="#000000" fo:background-color="#FFFFFF"/>
    </style:style>
    <style:style style:name="T254" style:parent-style-name="預設段落字型" style:family="text">
      <style:text-properties style:font-name="Arial" style:font-name-complex="Arial" fo:color="#000000" fo:background-color="#FFFFFF"/>
    </style:style>
    <style:style style:name="T255" style:parent-style-name="預設段落字型" style:family="text">
      <style:text-properties style:font-name="Arial" style:font-name-complex="Arial" fo:color="#000000" fo:background-color="#FFFFFF"/>
    </style:style>
    <style:style style:name="T256" style:parent-style-name="預設段落字型" style:family="text">
      <style:text-properties style:text-position="super 50%"/>
    </style:style>
    <style:style style:name="P257" style:parent-style-name="註腳文字" style:family="paragraph">
      <style:paragraph-properties fo:margin-left="0.3937in" fo:text-indent="-0.3937in">
        <style:tab-stops/>
      </style:paragraph-properties>
    </style:style>
    <style:style style:name="T258" style:parent-style-name="預設段落字型" style:family="text">
      <style:text-properties fo:font-weight="normal" style:font-weight-asian="normal" fo:font-size="12pt" style:font-size-asian="12pt"/>
    </style:style>
    <style:style style:name="TableColumn260" style:family="table-column">
      <style:table-column-properties style:column-width="0.984in"/>
    </style:style>
    <style:style style:name="TableColumn261" style:family="table-column">
      <style:table-column-properties style:column-width="0.984in"/>
    </style:style>
    <style:style style:name="TableColumn262" style:family="table-column">
      <style:table-column-properties style:column-width="1.0027in"/>
    </style:style>
    <style:style style:name="TableColumn263" style:family="table-column">
      <style:table-column-properties style:column-width="1.0034in"/>
    </style:style>
    <style:style style:name="TableColumn264" style:family="table-column">
      <style:table-column-properties style:column-width="1.0034in"/>
    </style:style>
    <style:style style:name="TableColumn265" style:family="table-column">
      <style:table-column-properties style:column-width="1.0034in"/>
    </style:style>
    <style:style style:name="Table259" style:family="table">
      <style:table-properties style:width="5.9812in" fo:margin-left="0in" table:align="lef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Row275" style:family="table-row">
      <style:table-row-properties style:min-row-height="0.2361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P277" style:parent-style-name="表格內文14行高" style:family="paragraph">
      <style:text-properties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P312" style:parent-style-name="表格內文14行高" style:family="paragraph">
      <style:paragraph-properties fo:margin-left="0.8444in" fo:text-indent="-0.8444in">
        <style:tab-stops/>
      </style:paragraph-properties>
    </style:style>
    <style:style style:name="P313" style:parent-style-name="表格內文14行高" style:family="paragraph">
      <style:paragraph-properties fo:margin-left="0.8444in" fo:text-indent="-0.8444in">
        <style:tab-stops/>
      </style:paragraph-properties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高級中等學校校務基金112年度預算評估報告</text:p>
      <text:p text:style-name="P6">國立高級中等學校校務基金(以下簡稱高中校務基金)112年度預算案編列業務收入322億3,628萬元、業務成本與費用366億3,940萬9千元、業務外收入5億3,494萬5千元及業務外費用2億4,517萬元，收支相抵後，本期預計短絀41億1,335萬4千元，謹就高中校務基金112年度預算案評估如下：</text:p>
      <text:p text:style-name="P7"><text:bookmark-start text:name="_Toc21006016"/><text:bookmark-start text:name="_Toc54081381"/><text:bookmark-start text:name="_Toc116463426"/>二、教育部推估未來學生人數將持續下降，高中校務基金所轄部分學校面臨招生不足困境恐更為加劇，主管機關允宜加強輔導作為<text:bookmark-end text:name="_Toc116463426"/></text:p>
      <text:p text:style-name="P8"><text:bookmark-end text:name="_Toc21006016"/><text:bookmark-end text:name="_Toc54081381"/>高中校務基金112年度預算案編列「教學收入」16億6,392萬2千元，較111年度預算案編列之16億7,181萬9千元減少789萬7千元(降幅0.47%)；「教學收入」項下以「學雜費收入」為最大宗，112年度編列14億3,592萬3千元，較111年度減少1,880萬8千元(降幅1.29%)，主要係預期學生人數減少所致。教育部前已逐步調降班級學生人數，並持續調減部分學校班級數，<text:soft-page-break/>雖可略為紓解少子女化對各學校之衝擊，惟未來仍須面對學生來源漸減趨勢，亟待研謀因應措施。經查：</text:p>
      <text:p text:style-name="P9">(一)教育部推估未來16學年高級中等教育1年級學生數將呈遞減趨勢，迄126學年度僅有15萬人</text:p>
      <text:p text:style-name="P10">教育部於111年6月出版「各教育階段學生數預測報告（111～126學年度）」，其中關於高級中等教育階段學生人數預測指出，高級中等教育1年級(以下簡稱高中1年級)學生數除部分學年受生肖效應影響而略有起伏外，大致上仍因少子女化趨勢概呈遞減情形。依據前揭報告之統計顯示，100學年度高中1年級學生數尚有33萬3,629人，迄110學年度已降至21萬616人，10年間共減少12萬3,013人；至於111學年度至126學年度之推估結果(詳表1)，111學年度起逐年遞減，至114學年度首度低於19萬人；嗣後116學年度雖因龍年效應而增加，惟<text:soft-page-break/>自120學年度以後即持續下降，至124學年度再降至17萬人以下，預估126學年度僅15萬66人；長期而言，未來16學年高中1年級學生共計減少6萬0,550人，平均每年減少3,784人。</text:p>
      <text:p text:style-name="P11">近年為因應國內人口少子女化趨勢，引導學校朝向精緻辦學方式，教育部依照教育基本法規劃各級學校編制<text:span text:style-name="註腳參照"><text:note text:note-class="footnote" text:id="_ftn0"><text:note-citation>1</text:note-citation><text:note-body><text:p text:style-name="P12"><text:s/>教育基本法第11條規定：「國民基本教育應視社會發展需要延長其年限；其實施另以法律定之。前項各類學校之編制，應以小班小校為原則，中央主管教育行政機關每年應會同直轄市、縣（市）政府推估未來5年學生及教師人數，以規劃合宜之班級學生人數及教師員額編制，並提供各校必要之協助。」</text:p></text:note-body></text:note></text:span>，針對主管國立高中(不含特教學校)之班級學生人數，以3年為期程，於107學年度至109學年度採「分階段穩定調降」方式修正，普通科自38人調降至35人，專業群科及綜高學程自37人調降至35人，進修部則自46人調降至40人，110學年度及111學年度則維持不變未再降低。惟依據前述推估結果，高中校務基金所轄各校於112學年度至114年度間仍將持續面對學生來源減<text:soft-page-break/>少之壓力，容待主管機關妥謀善策。</text:p>
      <text:p text:style-name="P13">表1 <text:s/>110學年度至126學年度高級中等教育學生數統計及預測</text:p>
      <text:p text:style-name="P14"><text:s text:c="39"/>單位：人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年度</text:p>
          </table:table-cell>
          <table:covered-table-cell/>
          <table:table-cell table:style-name="TableCell25">
            <text:p text:style-name="P26">學生數總計</text:p>
          </table:table-cell>
          <table:table-cell table:style-name="TableCell27">
            <text:p text:style-name="P28">1年級學生數</text:p>
          </table:table-cell>
          <table:table-cell table:style-name="TableCell29">
            <text:p text:style-name="P30">較上學年<text:line-break/>增減人數</text:p>
          </table:table-cell>
          <table:table-cell table:style-name="TableCell31">
            <text:p text:style-name="P32">較上學年<text:line-break/>增減率</text:p>
          </table:table-cell>
        </table:table-row>
        <table:table-row table:style-name="TableRow33">
          <table:table-cell table:style-name="TableCell34">
            <text:p text:style-name="P35">實際</text:p>
          </table:table-cell>
          <table:table-cell table:style-name="TableCell36">
            <text:p text:style-name="P37">110</text:p>
          </table:table-cell>
          <table:table-cell table:style-name="TableCell38">
            <text:p text:style-name="P39">627,745</text:p>
          </table:table-cell>
          <table:table-cell table:style-name="TableCell40">
            <text:p text:style-name="P41">210,616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 table:number-rows-spanned="16">
            <text:p text:style-name="P48">預測</text:p>
          </table:table-cell>
          <table:table-cell table:style-name="TableCell49">
            <text:p text:style-name="P50">111</text:p>
          </table:table-cell>
          <table:table-cell table:style-name="TableCell51">
            <text:p text:style-name="P52">613,828</text:p>
          </table:table-cell>
          <table:table-cell table:style-name="TableCell53">
            <text:p text:style-name="P54">207,083</text:p>
          </table:table-cell>
          <table:table-cell table:style-name="TableCell55">
            <text:p text:style-name="P56">-3,533</text:p>
          </table:table-cell>
          <table:table-cell table:style-name="TableCell57">
            <text:p text:style-name="P58">-1.7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12</text:p>
          </table:table-cell>
          <table:table-cell table:style-name="TableCell63">
            <text:p text:style-name="P64">602,918</text:p>
          </table:table-cell>
          <table:table-cell table:style-name="TableCell65">
            <text:p text:style-name="P66">206,282</text:p>
          </table:table-cell>
          <table:table-cell table:style-name="TableCell67">
            <text:p text:style-name="P68">-801</text:p>
          </table:table-cell>
          <table:table-cell table:style-name="TableCell69">
            <text:p text:style-name="P70">-0.4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13</text:p>
          </table:table-cell>
          <table:table-cell table:style-name="TableCell75">
            <text:p text:style-name="P76">591,448</text:p>
          </table:table-cell>
          <table:table-cell table:style-name="TableCell77">
            <text:p text:style-name="P78">199,209</text:p>
          </table:table-cell>
          <table:table-cell table:style-name="TableCell79">
            <text:p text:style-name="P80">-7,073</text:p>
          </table:table-cell>
          <table:table-cell table:style-name="TableCell81">
            <text:p text:style-name="P82">-3.4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14</text:p>
          </table:table-cell>
          <table:table-cell table:style-name="TableCell87">
            <text:p text:style-name="P88">566,837</text:p>
          </table:table-cell>
          <table:table-cell table:style-name="TableCell89">
            <text:p text:style-name="P90">182,122</text:p>
          </table:table-cell>
          <table:table-cell table:style-name="TableCell91">
            <text:p text:style-name="P92">-17,087</text:p>
          </table:table-cell>
          <table:table-cell table:style-name="TableCell93">
            <text:p text:style-name="P94">-8.6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5</text:p>
          </table:table-cell>
          <table:table-cell table:style-name="TableCell99">
            <text:p text:style-name="P100">552,337</text:p>
          </table:table-cell>
          <table:table-cell table:style-name="TableCell101">
            <text:p text:style-name="P102">190,558</text:p>
          </table:table-cell>
          <table:table-cell table:style-name="TableCell103">
            <text:p text:style-name="P104">8,435</text:p>
          </table:table-cell>
          <table:table-cell table:style-name="TableCell105">
            <text:p text:style-name="P106">4.6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16</text:p>
          </table:table-cell>
          <table:table-cell table:style-name="TableCell111">
            <text:p text:style-name="P112">577,413</text:p>
          </table:table-cell>
          <table:table-cell table:style-name="TableCell113">
            <text:p text:style-name="P114">223,553</text:p>
          </table:table-cell>
          <table:table-cell table:style-name="TableCell115">
            <text:p text:style-name="P116">32,995</text:p>
          </table:table-cell>
          <table:table-cell table:style-name="TableCell117">
            <text:p text:style-name="P118">17.3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17</text:p>
          </table:table-cell>
          <table:table-cell table:style-name="TableCell123">
            <text:p text:style-name="P124">613,736</text:p>
          </table:table-cell>
          <table:table-cell table:style-name="TableCell125">
            <text:p text:style-name="P126">220,570</text:p>
          </table:table-cell>
          <table:table-cell table:style-name="TableCell127">
            <text:p text:style-name="P128">-2,983</text:p>
          </table:table-cell>
          <table:table-cell table:style-name="TableCell129">
            <text:p text:style-name="P130">-1.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18</text:p>
          </table:table-cell>
          <table:table-cell table:style-name="TableCell135">
            <text:p text:style-name="P136">628,604</text:p>
          </table:table-cell>
          <table:table-cell table:style-name="TableCell137">
            <text:p text:style-name="P138">207,453</text:p>
          </table:table-cell>
          <table:table-cell table:style-name="TableCell139">
            <text:p text:style-name="P140">-13,117</text:p>
          </table:table-cell>
          <table:table-cell table:style-name="TableCell141">
            <text:p text:style-name="P142">-5.9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19</text:p>
          </table:table-cell>
          <table:table-cell table:style-name="TableCell147">
            <text:p text:style-name="P148">625,398</text:p>
          </table:table-cell>
          <table:table-cell table:style-name="TableCell149">
            <text:p text:style-name="P150">219,288</text:p>
          </table:table-cell>
          <table:table-cell table:style-name="TableCell151">
            <text:p text:style-name="P152">11,836</text:p>
          </table:table-cell>
          <table:table-cell table:style-name="TableCell153">
            <text:p text:style-name="P154">5.7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20</text:p>
          </table:table-cell>
          <table:table-cell table:style-name="TableCell159">
            <text:p text:style-name="P160">620,192</text:p>
          </table:table-cell>
          <table:table-cell table:style-name="TableCell161">
            <text:p text:style-name="P162">215,010</text:p>
          </table:table-cell>
          <table:table-cell table:style-name="TableCell163">
            <text:p text:style-name="P164">-4,279</text:p>
          </table:table-cell>
          <table:table-cell table:style-name="TableCell165">
            <text:p text:style-name="P166">-2.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1</text:p>
          </table:table-cell>
          <table:table-cell table:style-name="TableCell171">
            <text:p text:style-name="P172">615,942</text:p>
          </table:table-cell>
          <table:table-cell table:style-name="TableCell173">
            <text:p text:style-name="P174">203,947</text:p>
          </table:table-cell>
          <table:table-cell table:style-name="TableCell175">
            <text:p text:style-name="P176">-11,063</text:p>
          </table:table-cell>
          <table:table-cell table:style-name="TableCell177">
            <text:p text:style-name="P178">-5.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22</text:p>
          </table:table-cell>
          <table:table-cell table:style-name="TableCell183">
            <text:p text:style-name="P184">587,291</text:p>
          </table:table-cell>
          <table:table-cell table:style-name="TableCell185">
            <text:p text:style-name="P186">189,764</text:p>
          </table:table-cell>
          <table:table-cell table:style-name="TableCell187">
            <text:p text:style-name="P188">-14,183</text:p>
          </table:table-cell>
          <table:table-cell table:style-name="TableCell189">
            <text:p text:style-name="P190">-7.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23</text:p>
          </table:table-cell>
          <table:table-cell table:style-name="TableCell195">
            <text:p text:style-name="P196">555,027</text:p>
          </table:table-cell>
          <table:table-cell table:style-name="TableCell197">
            <text:p text:style-name="P198">181,406</text:p>
          </table:table-cell>
          <table:table-cell table:style-name="TableCell199">
            <text:p text:style-name="P200">-8,358</text:p>
          </table:table-cell>
          <table:table-cell table:style-name="TableCell201">
            <text:p text:style-name="P202">-4.4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4</text:p>
          </table:table-cell>
          <table:table-cell table:style-name="TableCell207">
            <text:p text:style-name="P208">521,549</text:p>
          </table:table-cell>
          <table:table-cell table:style-name="TableCell209">
            <text:p text:style-name="P210">169,253</text:p>
          </table:table-cell>
          <table:table-cell table:style-name="TableCell211">
            <text:p text:style-name="P212">-12,153</text:p>
          </table:table-cell>
          <table:table-cell table:style-name="TableCell213">
            <text:p text:style-name="P214">-6.7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25</text:p>
          </table:table-cell>
          <table:table-cell table:style-name="TableCell219">
            <text:p text:style-name="P220">492,905</text:p>
          </table:table-cell>
          <table:table-cell table:style-name="TableCell221">
            <text:p text:style-name="P222">160,160</text:p>
          </table:table-cell>
          <table:table-cell table:style-name="TableCell223">
            <text:p text:style-name="P224">-9,093</text:p>
          </table:table-cell>
          <table:table-cell table:style-name="TableCell225">
            <text:p text:style-name="P226">-5.4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6</text:p>
          </table:table-cell>
          <table:table-cell table:style-name="TableCell231">
            <text:p text:style-name="P232">462,701</text:p>
          </table:table-cell>
          <table:table-cell table:style-name="TableCell233">
            <text:p text:style-name="P234">150,066</text:p>
          </table:table-cell>
          <table:table-cell table:style-name="TableCell235">
            <text:p text:style-name="P236">-10,094</text:p>
          </table:table-cell>
          <table:table-cell table:style-name="TableCell237">
            <text:p text:style-name="P238">-6.3</text:p>
          </table:table-cell>
        </table:table-row>
      </table:table>
      <text:p text:style-name="P239">說 <text:s text:c="3"/>明：預測數包含高級中等教育各學制(普通科、綜合高中、專業群科、實用技能學程、進修部、五專及七年一貫制之前3年)。</text:p>
      <text:p text:style-name="表格內文14行高">資料來源：教育部「各教育階段學生數預測報告(111～126學年度)」111年版。</text:p>
      <text:p text:style-name="P240">(二)基金所轄部分學校招生欠佳之比率，雖未如<text:span text:style-name="T241">私立</text:span><text:span text:style-name="T242">學校</text:span><text:span text:style-name="T243">嚴重，惟仍有待積極改善</text:span></text:p>
      <text:p text:style-name="P244">依據111年5月11日公布施行之私立高級中等以上學校退場條例規定，學校如有該條例所列之情形，經學校主管機關查核認定者，列為預警學<text:span text:style-name="T245">校</text:span><text:span text:style-name="註腳參照"><text:note text:note-class="footnote" text:id="_ftn1"><text:note-citation>2</text:note-citation><text:note-body><text:p text:style-name="P246"><text:s/>私立高級中等以上學校退場條例第5條第1項規定：「學校有下列情形之一，經學校主管機關查核認定者，列為預警學校：一、學校財務狀況惡化，有影響校務正常營運之虞。…。四、私立高級中等學校合格教師比率未達百分之五十。」</text:p></text:note-body></text:note></text:span><text:span text:style-name="T247">；</text:span><text:span text:style-name="T248">經學</text:span>校主管機關提審議會審議認定者，應公告列為專案輔導學<text:span text:style-name="T249">校</text:span><text:span text:style-name="註腳參照"><text:note text:note-class="footnote" text:id="_ftn2"><text:note-citation>3</text:note-citation><text:note-body><text:p text:style-name="P250"><text:s/>私立高級中等以上學校退場條例第6條第1項規定：「學校有下列情形之一，經學校主管機關提審議會審議認定者，應公告列為專案輔導學校：一、財務狀況顯著惡化，已有不能清償債務之事實或嚴重影響校務正常營運。二、有前條第1項第2款所定情事，經學校主管機關限期改善，次一學年度全校仍有百分之五十以上之院、所、系、科及學位學程，師資質量不符合法規所定基準。三、有前條第一項第三款所定情事，經學校主管機關限期改善，屆期經檢核結果仍為不通過。四、有前條第1項第4款所定情事，經學校主管機關限期改善，次一學年度學校合格教師比率仍未達百分之五十。五、學校積欠教師薪資，且經學校主管機關依教師待遇條例之規定處以罰鍰。六、3年內被列為預警學校達2次以上。七、違反私立學校法、有關教育法規或學校法人捐助章程，情節嚴重，影響學生或教職員工權益。」</text:p></text:note-body></text:note></text:span><text:span text:style-name="T251">，</text:span><text:span text:style-name="T252">其中</text:span>專案輔導學校應於2年內<text:soft-page-break/>改善，逾期未改善者，學校主管機關令其停招、停辦<text:span text:style-name="T253">。</text:span><text:span text:style-name="T254">其中有關</text:span>私立高級中等學校(以下簡稱私立高中)之退場程序，<text:span text:style-name="T255">據教育部表</text:span>示已著手進行中，如私立高中符合法定要件者，將於盤點後循行政程序提報審議<text:span text:style-name="T256"><text:note text:note-class="footnote" text:id="_ftn3"><text:note-citation>4</text:note-citation><text:note-body><text:p text:style-name="P257"><text:s/>參見111年10月5日本院教育及文化委員會之教育部業務報告及質詢內容。</text:p></text:note-body></text:note></text:span>。按各學校之招生成效與其財務狀況息息相關，對照110學年度國教署轄管國立高中及私立高中之招生情形(詳表2)，其中國立高中招<text:soft-page-break/>生率未達60%者計20校、占比15.27%，私立高中則為58校、占比60.42%。前揭國立高中(計131校)均為高中校務基金所轄學校(不含特教學校)，其招生率未達60%之校數及比率雖較私立高中低，且尚無相關退場機制，惟仍須引以為鑑。另依據教育部提供資料顯示，該基金所轄部分學校招生欠佳情形，於110學年度仍未見明顯改善，其中國立白河商工及國立仁愛高農2校之註冊率甚至未達30%，分別僅22.7%及28.6%；此外，除高職之外，亦有數所普通高中招生情形不盡理想，如國立基隆高中及國立基隆女中之註冊率亦未達5成，均有待主管機關積極輔導改善。</text:p>
      <text:p text:style-name="表格內文20行高">表2 <text:s/>110學年度國教署轄管國立高中及私立高中招生概況<text:s text:c="2"/><text:span text:style-name="T258">單位：校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項目</text:p>
          </table:table-cell>
          <table:table-cell table:style-name="TableCell269" table:number-rows-spanned="2">
            <text:p text:style-name="P270">總校數</text:p>
          </table:table-cell>
          <table:table-cell table:style-name="TableCell271" table:number-columns-spanned="2">
            <text:p text:style-name="P272">招生率60%以上</text:p>
          </table:table-cell>
          <table:covered-table-cell/>
          <table:table-cell table:style-name="TableCell273" table:number-columns-spanned="2">
            <text:p text:style-name="P274">招生率未及60%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校數</text:p>
          </table:table-cell>
          <table:table-cell table:style-name="TableCell280">
            <text:p text:style-name="P281">比率</text:p>
          </table:table-cell>
          <table:table-cell table:style-name="TableCell282">
            <text:p text:style-name="P283">校數</text:p>
          </table:table-cell>
          <table:table-cell table:style-name="TableCell284">
            <text:p text:style-name="P285">比率</text:p>
          </table:table-cell>
        </table:table-row>
        <table:table-row table:style-name="TableRow286">
          <table:table-cell table:style-name="TableCell287">
            <text:p text:style-name="P288">國立高中</text:p>
          </table:table-cell>
          <table:table-cell table:style-name="TableCell289">
            <text:p text:style-name="P290">131</text:p>
          </table:table-cell>
          <table:table-cell table:style-name="TableCell291">
            <text:p text:style-name="P292">111</text:p>
          </table:table-cell>
          <table:table-cell table:style-name="TableCell293">
            <text:p text:style-name="P294">84.73%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15.27%</text:p>
          </table:table-cell>
        </table:table-row>
        <table:table-row table:style-name="TableRow299">
          <table:table-cell table:style-name="TableCell300">
            <text:p text:style-name="P301">私立高中</text:p>
          </table:table-cell>
          <table:table-cell table:style-name="TableCell302">
            <text:p text:style-name="P303">96</text:p>
          </table:table-cell>
          <table:table-cell table:style-name="TableCell304">
            <text:p text:style-name="P305">38</text:p>
          </table:table-cell>
          <table:table-cell table:style-name="TableCell306">
            <text:p text:style-name="P307">39.58%</text:p>
          </table:table-cell>
          <table:table-cell table:style-name="TableCell308">
            <text:p text:style-name="P309">58</text:p>
          </table:table-cell>
          <table:table-cell table:style-name="TableCell310">
            <text:p text:style-name="P311">60.42%</text:p>
          </table:table-cell>
        </table:table-row>
      </table:table>
      <text:p text:style-name="P312">說<text:s text:c="4"/>明：校數統計不含各市縣政府轄管公、私立高級中等學校、其他部會所轄學校及國立特殊教育學校。</text:p>
      <text:p text:style-name="P313">資料來源：審計部「中央政府總預算暨附屬單位預算案半年結算查核報告」，國教署提供。</text:p>
      <text:p text:style-name="P314">綜上，我國持續面臨少子女化危機，教育部推估未來學生人數將呈遞減趨勢，迄126學年度高中1年級學生數恐降至僅15<text:soft-page-break/>萬人，為因應學校學生來源減少之衝擊，教育部前已針對主管國立高中(不含特教學校)分階段調降班級學生人數，並調減部分學校之班級數，期紓緩招生不足之困境，惟110學年度高中校務基金所轄學校中仍有多校註冊率未達6成，教育部允宜研擬輔導措施，協助改善辦學成效，避免招生情形持續惡化。<text:bookmark-start text:name="_Toc54081384"/><text:bookmark-end text:name="_Toc54081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" style:display-name="樣式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13T09:35:00Z</meta:creation-date>
    <dc:date>2022-10-13T09:35:00Z</dc:date>
    <meta:print-date>2022-10-13T09:35:00Z</meta:print-date>
    <meta:template xlink:href="doctemp.dot" xlink:type="simple"/>
    <meta:editing-cycles>2</meta:editing-cycles>
    <meta:editing-duration>PT0S</meta:editing-duration>
    <meta:document-statistic meta:page-count="8" meta:paragraph-count="5" meta:word-count="432" meta:character-count="2895" meta:row-count="20" meta:non-whitespace-character-count="2468"/>
  </office:meta>
</office:document-meta>
</file>