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875in">
        <style:tab-stops/>
      </style:paragraph-properties>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註腳參照"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P61" style:parent-style-name="一二三" style:family="paragraph">
      <style:paragraph-properties fo:margin-left="0.5895in" fo:text-indent="-0.1965in">
        <style:tab-stops/>
      </style:paragraph-properties>
    </style:style>
    <style:style style:name="P62" style:parent-style-name="一下內文縮2" style:family="paragraph">
      <style:paragraph-properties fo:margin-left="0.5902in" fo:text-indent="0.393in">
        <style:tab-stops/>
      </style:paragraph-properties>
    </style:style>
    <style:style style:name="P63" style:parent-style-name="表格內文14行高" style:family="paragraph">
      <style:paragraph-properties fo:text-align="justify" fo:margin-left="0.118in" fo:text-indent="-0.118in">
        <style:tab-stops/>
      </style:paragraph-properties>
    </style:style>
    <style:style style:name="P64" style:parent-style-name="註腳文字" style:family="paragraph">
      <style:paragraph-properties fo:margin-left="0.118in" fo:text-indent="-0.118in">
        <style:tab-stops/>
      </style:paragraph-properties>
    </style:style>
    <style:style style:name="P65" style:parent-style-name="註腳文字" style:family="paragraph">
      <style:paragraph-properties fo:margin-left="0.1375in">
        <style:tab-stops/>
      </style:paragraph-properties>
    </style:style>
    <style:style style:name="P66" style:parent-style-name="註腳文字" style:family="paragraph">
      <style:paragraph-properties fo:margin-left="0.1375in">
        <style:tab-stops/>
      </style:paragraph-properties>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P72" style:parent-style-name="一下內文縮2" style:family="paragraph">
      <style:paragraph-properties fo:margin-left="0.5902in" fo:text-indent="0.3875in">
        <style:tab-stops/>
      </style:paragraph-properties>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P76" style:parent-style-name="表格內文14行高" style:family="paragraph">
      <style:paragraph-properties fo:text-align="justify" fo:margin-left="0.118in" fo:text-indent="-0.118in">
        <style:tab-stops/>
      </style:paragraph-properties>
    </style:style>
    <style:style style:name="T77" style:parent-style-name="預設段落字型" style:family="text">
      <style:text-properties fo:letter-spacing="-0.0013in"/>
    </style:style>
    <style:style style:name="P78" style:parent-style-name="表格內文14行高" style:family="paragraph">
      <style:paragraph-properties fo:text-align="justify" fo:margin-left="0.118in" fo:text-indent="-0.118in">
        <style:tab-stops/>
      </style:paragraph-properties>
    </style:style>
    <style:style style:name="T79" style:parent-style-name="預設段落字型" style:family="text">
      <style:text-properties fo:letter-spacing="-0.0013in"/>
    </style:style>
    <style:style style:name="P80" style:parent-style-name="表格內文14行高" style:family="paragraph">
      <style:paragraph-properties fo:text-align="justify" fo:margin-left="0.1687in" fo:text-indent="-0.1687in">
        <style:tab-stops/>
      </style:paragraph-properties>
    </style:style>
    <style:style style:name="P81" style:parent-style-name="表格內文14行高" style:family="paragraph">
      <style:paragraph-properties fo:text-align="justify" fo:margin-left="0.1687in" fo:text-indent="-0.1687in">
        <style:tab-stops/>
      </style:paragraph-properties>
    </style:style>
    <style:style style:name="P82" style:parent-style-name="一二三" style:family="paragraph">
      <style:paragraph-properties fo:margin-left="0.5895in" fo:text-indent="-0.1965in">
        <style:tab-stops/>
      </style:paragraph-properties>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T89" style:parent-style-name="預設段落字型" style:family="text">
      <style:text-properties fo:background-color="#FFFFFF"/>
    </style:style>
    <style:style style:name="T90" style:parent-style-name="預設段落字型" style:family="text">
      <style:text-properties fo:background-color="#FFFFFF"/>
    </style:style>
    <style:style style:name="T91" style:parent-style-name="預設段落字型" style:family="text">
      <style:text-properties fo:background-color="#FFFFFF"/>
    </style:style>
    <style:style style:name="T92" style:parent-style-name="預設段落字型" style:family="text">
      <style:text-properties fo:background-color="#FFFFFF"/>
    </style:style>
    <style:style style:name="T93" style:parent-style-name="預設段落字型" style:family="text">
      <style:text-properties fo:background-color="#FFFFFF"/>
    </style:style>
    <style:style style:name="T94" style:parent-style-name="預設段落字型" style:family="text">
      <style:text-properties fo:background-color="#FFFFFF"/>
    </style:style>
    <style:style style:name="T95" style:parent-style-name="預設段落字型" style:family="text">
      <style:text-properties fo:background-color="#FFFFFF"/>
    </style:style>
    <style:style style:name="T96" style:parent-style-name="預設段落字型" style:family="text">
      <style:text-properties fo:background-color="#FFFFFF"/>
    </style:style>
    <style:style style:name="T97" style:parent-style-name="預設段落字型" style:family="text">
      <style:text-properties fo:background-color="#FFFFFF"/>
    </style:style>
    <style:style style:name="T98" style:parent-style-name="預設段落字型" style:family="text">
      <style:text-properties fo:background-color="#FFFFFF"/>
    </style:style>
    <style:style style:name="T99" style:parent-style-name="預設段落字型" style:family="text">
      <style:text-properties fo:background-color="#FFFFFF"/>
    </style:style>
    <style:style style:name="T100" style:parent-style-name="預設段落字型" style:family="text">
      <style:text-properties fo:background-color="#FFFFFF"/>
    </style:style>
    <style:style style:name="T101" style:parent-style-name="預設段落字型" style:family="text">
      <style:text-properties fo:background-color="#FFFFFF"/>
    </style:style>
    <style:style style:name="T102" style:parent-style-name="預設段落字型" style:family="text">
      <style:text-properties fo:background-color="#FFFFFF"/>
    </style:style>
    <style:style style:name="T103" style:parent-style-name="預設段落字型" style:family="text">
      <style:text-properties fo:background-color="#FFFFFF"/>
    </style:style>
    <style:style style:name="T104" style:parent-style-name="預設段落字型" style:family="text">
      <style:text-properties fo:background-color="#FFFFFF"/>
    </style:style>
    <style:style style:name="T105" style:parent-style-name="預設段落字型" style:family="text">
      <style:text-properties fo:background-color="#FFFFFF"/>
    </style:style>
    <style:style style:name="T106" style:parent-style-name="預設段落字型" style:family="text">
      <style:text-properties fo:background-color="#FFFFFF"/>
    </style:style>
    <style:style style:name="T107" style:parent-style-name="預設段落字型" style:family="text">
      <style:text-properties fo:background-color="#FFFFFF"/>
    </style:style>
    <style:style style:name="T108" style:parent-style-name="預設段落字型" style:family="text">
      <style:text-properties fo:background-color="#FFFFFF"/>
    </style:style>
    <style:style style:name="T109" style:parent-style-name="預設段落字型" style:family="text">
      <style:text-properties fo:background-color="#FFFFFF"/>
    </style:style>
    <style:style style:name="T110" style:parent-style-name="註腳參照" style:family="text">
      <style:text-properties fo:background-color="#FFFFFF"/>
    </style:style>
    <style:style style:name="P111" style:parent-style-name="註腳文字" style:family="paragraph">
      <style:paragraph-properties fo:margin-left="0.1687in" fo:text-indent="-0.1687in">
        <style:tab-stops/>
      </style:paragraph-properties>
    </style:style>
    <style:style style:name="T112" style:parent-style-name="預設段落字型" style:family="text">
      <style:text-properties fo:background-color="#FFFFFF"/>
    </style:style>
    <style:style style:name="T113" style:parent-style-name="預設段落字型" style:family="text">
      <style:text-properties fo:background-color="#FFFFFF"/>
    </style:style>
  </office:automatic-styles>
  <office:body>
    <office:text text:use-soft-page-breaks="true">
      <text:p text:style-name="P1">國立高級中等學校校務基金112年度預算評估報告</text:p>
      <text:p text:style-name="P6">國立高級中等學校校務基金(以下簡稱高中校務基金)112年度預算案編列業務收入322億3,628萬元、業務成本與費用366億3,940萬9千元、業務外收入5億3,494萬5千元及業務外費用2億4,517萬元，收支相抵後，本期預計短絀41億1,335萬4千元，謹就高中校務基金112年度預算案評估如下：</text:p>
      <text:p text:style-name="P7"><text:bookmark-start text:name="_Toc528159416"/><text:bookmark-start text:name="_Toc116463427"/>三、為降低青少年自傷案件之發生，允宜落實輔導人力之培力增能措施，以強化渠等風險辨識及危機處理能力<text:bookmark-end text:name="_Toc528159416"/>，建構完善校園支持系統<text:bookmark-end text:name="_Toc116463427"/></text:p>
      <text:p text:style-name="P8"><text:span text:style-name="T9">11</text:span><text:span text:style-name="T10">2</text:span><text:span text:style-name="T11">年度高中校務基金所轄學校之專任輔導教師及專任</text:span><text:span text:style-name="T12">專業</text:span><text:span text:style-name="T13">輔導人員之人事費用</text:span><text:span text:style-name="T14"><text:note text:note-class="footnote" text:id="_ftn0"><text:note-citation>1</text:note-citation><text:note-body><text:p text:style-name="表格內文14行高"><text:s/>包含正式員額薪資或聘用人員薪金、僻地津貼、年終獎金及考績獎金等。</text:p></text:note-body></text:note></text:span><text:span text:style-name="T15">各</text:span><text:span text:style-name="T16">編列</text:span><text:span text:style-name="T17">6億</text:span><text:span text:style-name="T18">6</text:span><text:span text:style-name="T19">,</text:span><text:span text:style-name="T20">228</text:span><text:span text:style-name="T21">萬</text:span><text:span text:style-name="T22">8</text:span><text:span text:style-name="T23">千元及1</text:span><text:span text:style-name="T24">,</text:span><text:span text:style-name="T25">894</text:span><text:span text:style-name="T26">萬</text:span><text:span text:style-name="T27">9</text:span><text:span text:style-name="T28">千元</text:span><text:span text:style-name="T29">。</text:span><text:span text:style-name="T30">青少年自傷</text:span><text:span text:style-name="T31">事件頻</text:span><text:span text:style-name="T32">仍</text:span><text:span text:style-name="T33">，為</text:span><text:span text:style-name="T34">有效抑制校園自我傷害</text:span><text:span text:style-name="T35">案件發生</text:span><text:span text:style-name="T36">，</text:span><text:span text:style-name="T37">校園</text:span><text:span text:style-name="T38">支持</text:span><text:span text:style-name="T39">系統</text:span><text:span text:style-name="T40">甚為重要</text:span><text:span text:style-name="T41">，近年各校雖已</text:span><text:span text:style-name="T42">陸續</text:span><text:span text:style-name="T43">增置</text:span><text:span text:style-name="T44">專任輔導</text:span><text:span text:style-name="T45">教</text:span><text:span text:style-name="T46">師與</text:span><text:span text:style-name="T47">專任專業輔導人員</text:span><text:span text:style-name="T48">，</text:span><text:span text:style-name="T49">惟</text:span><text:span text:style-name="T50">仍須透過</text:span><text:span text:style-name="T51">培力增能</text:span><text:span text:style-name="T52">措施</text:span><text:span text:style-name="T53">賡續強化</text:span><text:span text:style-name="T54">渠等</text:span><text:span text:style-name="T55">輔導知</text:span><text:span text:style-name="T56">能</text:span><text:span text:style-name="T57">，</text:span><text:span text:style-name="T58">以</text:span><text:span text:style-name="T59">落實</text:span>學生自我傷害三級預防工作<text:span text:style-name="T60">。經查：</text:span></text:p>
      <text:p text:style-name="P61">(一)據衛生福利部於110年度所進行之調查，約有四分之一之高中職學生1年內曾有自殺念頭，亟待學校輔導資源積極介入</text:p>
      <text:p text:style-name="P62">依據監察院調查報告指出<text:span text:style-name="註腳參照"><text:note text:note-class="footnote" text:id="_ftn1"><text:note-citation>2</text:note-citation><text:note-body><text:p text:style-name="P63"><text:s/>參見監察院110社調0003調查報告，該報告指出：「依據衛福部2020年統計，青少年族群自殺死亡率連續20年攀升，2019年更有高達257位輕生；15至24歲人口群自殺通報更是逐年增加，2016至2020年分別為4,365、4,905、6,352、7,991及1萬0,659人次，2020年該人口群通報人次已佔所有通報人口群中的26.4%。各級學校通報學生自傷人次更呈現倍數增加，2016年至2020年分別為1,029、1,519、2,765、4,475、8,625人次」。</text:p></text:note-body></text:note></text:span>，近年自殺已成為15至24歲人口群十大死因中第2名，其自殺率與死亡率亦逐年攀升，校園自殺身亡個案亦有增加趨勢；教育部自96年推動「校園學生自我傷害三級預防<text:span text:style-name="註腳參照"><text:note text:note-class="footnote" text:id="_ftn2"><text:note-citation>3</text:note-citation><text:note-body><text:p text:style-name="P64"><text:s/>初級預防：學校訂定學生自我傷害防治計畫、自我傷害事件危機應變處理作業流程，並設置學生自我傷害三級預防推動小組，由學校校長主導整合教務、學務、總務單位資源，透過課程、校園宣導活動、校內安全維護各項工作落實，以增進學生心理健康預防自我傷害。</text:p><text:p text:style-name="P65">二級預防：學校在尊重學生自主與不傷害生命的原則下，強調保密隱私、以及不標籤化與污名化之下進行之高關懷學生篩檢方法，以利早期發現高關懷學生，早期介入輔導並建立檔案及定期追蹤，必要時進行危機處理及結合校外醫療資源到校服務，以減少自我傷害事件發生。另學生有疑似精神疾病、有明顯的自傷或傷人之虞時，則進行危機處置與協助就醫。提升教育人員之自殺風險度之辨識與危機處理能力（如辦理自殺防治守門人培訓），以協助觀察辨識需協助之學生。</text:p><text:p text:style-name="P66">三級預防：（1）自殺未遂：為預防再自殺，建立個案之危機處置標準作業流程，依個案狀況對校內說明與教育輔導(降低自殺模仿效應)，並依個案需求提供諮商或輔導，亦針對個案特性，結合家庭、社政、衛政或醫療資源共同提供個案協助，並注意其他高關懷群是否受影響，視狀況進行班級輔導或團體輔導，降低模仿效應。（2）自殺身亡：依處理流程準備對媒體之說明、對校內相關單位之公開說明與教育輔導，以降低自殺模仿效應，並注意其他高關懷群是否受影響，視狀況進行個別輔導、班級輔導或團體輔導，另提供自殺者遺族悲傷輔導或關懷，視狀況轉介衛政單位，避免憾事發生。</text:p></text:note-body></text:note></text:span>工作計畫」，其第三級預防階段及處遇性輔導<text:soft-page-break/>為自殺防治工作末端，以防校園學生自我傷害事件及自殺死亡人數逐年攀升，惟107年至108年統計資料自殺身亡個案近7成未曾接觸校內輔導資源，各級學校輔導資源與學生需求間顯存有落差。另衛生福利部國民健康署公布之110年度「青少年健康行為調查報告」，亦就高中職學生心理健康分布情形進行調查，據該調查報告統計，「過去12個月內，曾經認真地考慮自殺」者占25%、「過去12個月內，曾經計畫自殺」者占12.7%、「過去12個月內，曾經嘗試過自殺」者占9.4%。準此，青少年自殺防治實為重要課題，而渠等求學階段主要活動場域之一即為學校，故除家庭及社區外，學校內相關輔導人員亦須擔負重要角色，建置完善輔導資源。</text:p>
      <text:p text:style-name="P67">(二)<text:span text:style-name="T68">專任輔導教師</text:span><text:span text:style-name="T69">及</text:span><text:span text:style-name="T70">專</text:span>任專業輔導人員<text:span text:style-name="T71">仍有少數缺額尚待補足</text:span></text:p>
      <text:p text:style-name="P72"><text:span text:style-name="T73">為促進與維護學生身心健康及全人發展，並健全學生輔導工作，教育部於103年11月12日制定學生輔導法，使各級學校輔導專責單位、人員資格、專業背景及經費編列等事項具備相關法源依據，並透過學生輔導三級機制之建置與人力增置，</text:span><text:soft-page-break/><text:span text:style-name="T74">期有效解決教育現場各類問題</text:span><text:span text:style-name="T75">，該法</text:span>第10條<text:span text:style-name="註腳參照"><text:note text:note-class="footnote" text:id="_ftn3"><text:note-citation>4</text:note-citation><text:note-body><text:p text:style-name="P76"><text:s/><text:span text:style-name="T77">學生輔導法</text:span>第10條規定：「高級中等以下學校專任輔導教師員額編制如下：…三、高級中等學校12班以下者，置1人，13班以上者，每12班增置1人。」</text:p></text:note-body></text:note></text:span>及第11條<text:span text:style-name="註腳參照"><text:note text:note-class="footnote" text:id="_ftn4"><text:note-citation>5</text:note-citation><text:note-body><text:p text:style-name="P78"><text:s/><text:span text:style-name="T79">學生輔導法</text:span>第11條規定：「高級中等以下學校得視實際需要置專任專業輔導人員及義務輔導人員若干人，其班級數達55班以上者，應至少置專任專業輔導人員1人。…」</text:p></text:note-body></text:note></text:span>並分別規定專任輔導教師及專任專業輔導人員之設置標準。依據教育部提供資料，高中校務基金所轄學校之專任輔導教師編制<text:span text:style-name="註腳參照"><text:note text:note-class="footnote" text:id="_ftn5"><text:note-citation>6</text:note-citation><text:note-body><text:p text:style-name="P80"><text:s/>指符合高級中等以下學校輔導教師資格，依法令任用於高級中等以下學校從事學生輔導工作者。</text:p></text:note-body></text:note></text:span>，107學年度為440人，嗣逐年遞增至110學年度543人，已增置完畢；至於專任專業輔導人員<text:span text:style-name="註腳參照"><text:note text:note-class="footnote" text:id="_ftn6"><text:note-citation>7</text:note-citation><text:note-body><text:p text:style-name="P81"><text:s/>高級中等以下學校及各該主管機關專業輔導人員設置辦法第5條規定：「公立學校及各該主管機關應公開甄選具臨床心理師、諮商心理師或社會工作師證書之人員，擔任專業輔導人員，依聘用人員聘用條例聘用，並由各該主管機關視實際需要統籌調派。依前項規定聘用之專業輔導人員，不受行政院暨所屬各級機關聘用人員注意事項第1點聘用員額不超過該機關預算總人數百分之五規定之限制。…。」</text:p></text:note-body></text:note></text:span>，自107學年度起編制員額為25人，迄110學年度均維持相同員額。惟110學年度專任輔導教師及專任專業輔導人員實際進用各為540人及24人，尚有少數學校尚未補足該等輔導人力，恐影響輔導工作之完整性。</text:p>
      <text:p text:style-name="P82">(三)「校園學生自我傷害三級預防工作計畫」已於111年6月修正，尚待落實辦理</text:p>
      <text:p text:style-name="P83">教育部於111年6月2日修正發布「校園學生自我傷害三級預防工作計畫」，其中明訂各類人員培力增能之推動策略，有關輔導人力之辦理事項，該工作計畫要求各教育主管機關及各級學校強化輔導<text:span text:style-name="T84">教</text:span>師與專業輔導人員自殺風險評估與危機處遇知能、強化專業輔導人員對自殺企圖個案之中長期心理諮商與治療之知能訓練與督導，並要求各級學校培訓輔導<text:span text:style-name="T85">教</text:span>師與專業輔導人員成為自殺防治生命守門人種子教師。準此，專任輔導教師及專任專業輔導人員身為校園自傷防治人力之一環，為提升辨識自傷風險及關懷自傷個案之能力，相關教育訓練仍有待<text:soft-page-break/>持續落實辦理。</text:p>
      <text:p text:style-name="P86">綜上，面對<text:span text:style-name="T87">國內青少年族群自殺死亡率</text:span><text:span text:style-name="T88">攀升現象，學</text:span><text:span text:style-name="T89">校</text:span><text:span text:style-name="T90">對於自我傷害高風險學生之覺察</text:span><text:span text:style-name="T91">甚為重要</text:span><text:span text:style-name="T92">，</text:span><text:span text:style-name="T93">俾及</text:span><text:span text:style-name="T94">時介入關懷輔導</text:span><text:span text:style-name="T95">。</text:span><text:span text:style-name="T96">學生輔導法</text:span><text:span text:style-name="T97">明文</text:span><text:span text:style-name="T98">規定，</text:span><text:span text:style-name="T99">學校應視學生身心狀況及需求</text:span><text:span text:style-name="T100">提供三級輔導</text:span><text:span text:style-name="T101">，並由</text:span><text:span text:style-name="T102">專任</text:span><text:span text:style-name="T103">輔導教師</text:span><text:span text:style-name="T104">及專任</text:span><text:span text:style-name="T105">專業輔導人員</text:span><text:span text:style-name="T106">負責執行</text:span><text:span text:style-name="T107">相關</text:span><text:span text:style-name="T108">輔導措施</text:span><text:span text:style-name="T109">，教育部允宜依據該法規定，定期檢討該等人力配置</text:span><text:span text:style-name="T110"><text:note text:note-class="footnote" text:id="_ftn7"><text:note-citation>8</text:note-citation><text:note-body><text:p text:style-name="P111"><text:s/>學生輔導法第22條規定：「第10條及第11條有關專任輔導教師及專任專業輔導人員之配置規定，於中華民國106年8月1日起逐年增加，並自106年起由中央主管機關每5年進行檢討。」</text:p></text:note-body></text:note></text:span><text:span text:style-name="T112">；此外，</text:span>高中校務基金所轄學校之專任輔導教師及專任專業輔導人員缺額允宜儘速補足，並落實「校園學生自我傷害三級預防工作計畫」各項策略，俾提升學生自傷事件之輔導效能<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style:style style:name="樣式1" style:display-name="樣式1" style:family="paragraph" style:parent-style-name="內文">
      <style:paragraph-properties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13T09:35:00Z</meta:creation-date>
    <dc:date>2022-10-13T09:35:00Z</dc:date>
    <meta:print-date>2022-10-13T09:35:00Z</meta:print-date>
    <meta:template xlink:href="doctemp.dot" xlink:type="simple"/>
    <meta:editing-cycles>2</meta:editing-cycles>
    <meta:editing-duration>PT0S</meta:editing-duration>
    <meta:document-statistic meta:page-count="11" meta:paragraph-count="3" meta:word-count="259" meta:character-count="1734" meta:row-count="12" meta:non-whitespace-character-count="1478"/>
  </office:meta>
</office:document-meta>
</file>