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language-asian="zh" style:country-asian="HK"/>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language-asian="zh" style:country-asian="HK"/>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language-asian="zh" style:country-asian="HK"/>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text-position="super 50%"/>
    </style:style>
    <style:style style:name="P43" style:parent-style-name="註腳文字" style:family="paragraph">
      <style:paragraph-properties fo:line-height="0.2083in" fo:margin-left="0.068in" fo:text-indent="-0.068in">
        <style:tab-stops/>
      </style:paragraph-properties>
    </style:style>
    <style:style style:name="P44" style:parent-style-name="內文" style:family="paragraph">
      <style:paragraph-properties fo:margin-left="0.7868in" fo:text-indent="-0.1965in">
        <style:tab-stops/>
      </style:paragraph-properties>
    </style:style>
    <style:style style:name="P45" style:parent-style-name="表格內文14行高" style:family="paragraph">
      <style:paragraph-properties fo:margin-top="0.1736in"/>
      <style:text-properties fo:font-weight="bold" style:font-weight-asian="bold" fo:font-size="14pt" style:font-size-asian="14pt"/>
    </style:style>
    <style:style style:name="TableColumn47" style:family="table-column">
      <style:table-column-properties style:column-width="1.3972in"/>
    </style:style>
    <style:style style:name="TableColumn48" style:family="table-column">
      <style:table-column-properties style:column-width="1.2638in"/>
    </style:style>
    <style:style style:name="TableColumn49" style:family="table-column">
      <style:table-column-properties style:column-width="1.7972in"/>
    </style:style>
    <style:style style:name="TableColumn50" style:family="table-column">
      <style:table-column-properties style:column-width="1.4868in"/>
    </style:style>
    <style:style style:name="Table46" style:family="table">
      <style:table-properties style:width="5.9451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P123" style:parent-style-name="表格內文14行高" style:family="paragraph">
      <style:paragraph-properties fo:margin-left="0.8159in" fo:text-indent="-0.8159in">
        <style:tab-stops/>
      </style:paragraph-properties>
    </style:style>
    <style:style style:name="T124" style:parent-style-name="預設段落字型" style:family="text">
      <style:text-properties fo:font-weight="bold" style:font-weight-asian="bold"/>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P136" style:parent-style-name="E" style:family="paragraph">
      <style:paragraph-properties fo:margin-left="0.7868in" fo:text-indent="-0.1965in">
        <style:tab-stops/>
      </style:paragraph-properties>
    </style:style>
    <style:style style:name="P137" style:parent-style-name="內文" style:family="paragraph">
      <style:paragraph-properties fo:margin-left="0.7868in" fo:text-indent="-0.1965in">
        <style:tab-stops/>
      </style:paragraph-properties>
    </style:style>
    <style:style style:name="P138" style:parent-style-name="註腳文字" style:family="paragraph">
      <style:paragraph-properties fo:margin-left="0.3923in" fo:text-indent="-0.3923in">
        <style:tab-stops/>
      </style:paragraph-properties>
    </style:style>
    <style:style style:name="P139" style:parent-style-name="註腳文字" style:family="paragraph">
      <style:paragraph-properties fo:line-height="0.2083in" fo:margin-left="0.0375in" fo:text-indent="-0.0298in">
        <style:tab-stops/>
      </style:paragraph-properties>
    </style:style>
    <style:style style:name="P140" style:parent-style-name="內文" style:family="paragraph">
      <style:paragraph-properties fo:margin-left="0.7868in" fo:text-indent="-0.1965in">
        <style:tab-stops/>
      </style:paragraph-properties>
    </style:style>
    <style:style style:name="P141" style:parent-style-name="內文" style:family="paragraph">
      <style:paragraph-properties fo:margin-left="0.393in" fo:text-indent="0.393in">
        <style:tab-stops/>
      </style:paragraph-properties>
    </style:style>
  </office:automatic-styles>
  <office:body>
    <office:text text:use-soft-page-breaks="true">
      <text:p text:style-name="P1"><text:span text:style-name="T5">私立高級中等以上學校退場基金</text:span><text:span text:style-name="T6">1</text:span><text:span text:style-name="T7">1</text:span><text:span text:style-name="T8">2</text:span><text:span text:style-name="T9">年度預算評估報告</text:span></text:p>
      <text:p text:style-name="P10"><text:span text:style-name="T11">私立高級中等以上學校退場基金</text:span><text:span text:style-name="T12">(以下稱</text:span><text:span text:style-name="T13">退場</text:span>基金)依私立高級中等以上學校退場條例(以下稱退場條例)第3條規定設立，112年度預算案編列基金來源2萬2千元，基金用途7,641萬5千元，基金來源及用途相抵後短絀7,639萬3千元，較111年度預算<text:span text:style-name="T14">案</text:span><text:span text:style-name="T15">短絀</text:span>增加<text:span text:style-name="T16">短絀</text:span>1,841<text:span text:style-name="T17">萬</text:span>3千元，主要係協助學校停招或停辦計畫經費增加所致。謹就退場基金112年度預算案評估如下：</text:p>
      <text:p text:style-name="P18"><text:bookmark-start text:name="_Toc400111330"/><text:bookmark-start text:name="_Toc485829245"/><text:bookmark-start text:name="_Toc487791212"/><text:bookmark-start text:name="_Toc116408523"/><text:span text:style-name="T19">二、</text:span><text:span text:style-name="T20">私立高中職</text:span><text:span text:style-name="T21">退場事宜涉及地方政府權責，</text:span><text:span text:style-name="T22">且</text:span><text:span text:style-name="T23">專案輔導學校</text:span><text:span text:style-name="T24">之審議及</text:span><text:span text:style-name="T25">財務監督機制</text:span><text:span text:style-name="T26">均</text:span><text:span text:style-name="T27">待強化，允宜積極檢討</text:span><text:bookmark-end text:name="_Toc116408523"/></text:p>
      <text:p text:style-name="P28">退場基金112年度預算案基金用途編列協助學校停招或停辦計畫7,584萬3千元，用以辦理專案輔導學校或退場學校之教學品質維護及學生安置等相關業務。經查：</text:p>
      <text:p text:style-name="P29"><text:span text:style-name="T30">(</text:span><text:span text:style-name="T31">一</text:span><text:span text:style-name="T32">)</text:span><text:span text:style-name="T33">7所大專校院</text:span><text:span text:style-name="T34">已被公告</text:span><text:span text:style-name="T35">為專案輔導學校</text:span><text:span text:style-name="T36">，</text:span><text:span text:style-name="T37">惟</text:span><text:span text:style-name="T38">私立高中職名單尚</text:span><text:span text:style-name="T39">闕如</text:span><text:span text:style-name="T40">，允宜參照各類考試時程儘速辦理公告</text:span></text:p>
      <text:p text:style-name="P41">1.退場條例對辦學績效欠佳之學校，依嚴重程度分為預警學校及專案輔導學校，且專案輔導學校經退場審議會依法審議認定後需予公告；上述預警學校及專案輔導學校檢核項目包括財務狀況、師資質量(大專校院)及合格教師比率(高中職)、受教權益檢核結果等<text:span text:style-name="T42"><text:note text:note-class="footnote" text:id="_ftn0"><text:note-citation>1</text:note-citation><text:note-body><text:p text:style-name="P43"><text:span text:style-name="表格內文14行高字元">預警學校及</text:span><text:span text:style-name="表格內文14行高字元">專案輔導學校</text:span><text:span text:style-name="表格內文14行高字元">檢核項目分別於</text:span><text:span text:style-name="表格內文14行高字元">退場條例第</text:span><text:span text:style-name="表格內文14行高字元">5</text:span><text:span text:style-name="表格內文14行高字元">條第1項</text:span><text:span text:style-name="表格內文14行高字元">及</text:span><text:span text:style-name="表格內文14行高字元">第6條第1項</text:span><text:span text:style-name="表格內文14行高字元">予以規範</text:span><text:span text:style-name="表格內文14行高字元">。</text:span></text:p></text:note-body></text:note></text:span>，至教育部所訂「預警學校與專案輔導學校認定輔導及監督辦法」則對財務狀況惡化及顯著惡化訂定篩選指標並予定義，包括可用資金、融資管制額、扣減不動產支出前現金餘絀、短期借款次數、債務無法清償、影響校務正常營運等。迄111年10月5日，退場審議會計召開5次會議，陸續公告大同技術學院、高苑科技大學、中州科技<text:soft-page-break/>大學、台灣首府大學、明道大學、環球科技大學及和春技術學院7所大專校院為專案輔導學校(詳表1)。</text:p>
      <text:p text:style-name="P44">2.上述已公告之專案輔導學校均為大專校院，並於大專校院校務資訊公開平台予以公告，惟私立高中職名單尚闕如，允宜儘速盤點並參照各類考試時程儘速辦理公告，俾供學生選填學校參考；另由直轄市政府轄管之私立高中職退場事宜，亦宜督促依法設立退場審議會並進行審議，俾學生及教職員權益均受保障。</text:p>
      <text:p text:style-name="P45">表1<text:s text:c="2"/>專案輔導學校公告情形表</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校名</text:p>
          </table:table-cell>
          <table:table-cell table:style-name="TableCell54">
            <text:p text:style-name="P55">公告日期</text:p>
          </table:table-cell>
          <table:table-cell table:style-name="TableCell56">
            <text:p text:style-name="P57">符合專輔學校之法源</text:p>
          </table:table-cell>
          <table:table-cell table:style-name="TableCell58">
            <text:p text:style-name="P59">處分情形</text:p>
          </table:table-cell>
        </table:table-row>
        <table:table-row table:style-name="TableRow60">
          <table:table-cell table:style-name="TableCell61">
            <text:p text:style-name="P62">大同技術學院</text:p>
          </table:table-cell>
          <table:table-cell table:style-name="TableCell63">
            <text:p text:style-name="P64">111年9月6日</text:p>
          </table:table-cell>
          <table:table-cell table:style-name="TableCell65">
            <text:p text:style-name="P66">退場條例第6條第1項第1款及第5款</text:p>
          </table:table-cell>
          <table:table-cell table:style-name="TableCell67">
            <text:p text:style-name="P68">改善期限至112年5月31日</text:p>
          </table:table-cell>
        </table:table-row>
        <table:table-row table:style-name="TableRow69">
          <table:table-cell table:style-name="TableCell70">
            <text:p text:style-name="P71">高苑科技大學</text:p>
          </table:table-cell>
          <table:table-cell table:style-name="TableCell72">
            <text:p text:style-name="P73">111年9月6日</text:p>
          </table:table-cell>
          <table:table-cell table:style-name="TableCell74">
            <text:p text:style-name="P75">退場條例第6條第1項第1款及第5款</text:p>
          </table:table-cell>
          <table:table-cell table:style-name="TableCell76">
            <text:p text:style-name="P77">改善期限至112年5月31日</text:p>
          </table:table-cell>
        </table:table-row>
        <table:table-row table:style-name="TableRow78">
          <table:table-cell table:style-name="TableCell79">
            <text:p text:style-name="P80">中州科技大學</text:p>
          </table:table-cell>
          <table:table-cell table:style-name="TableCell81">
            <text:p text:style-name="P82">111年9月7日</text:p>
          </table:table-cell>
          <table:table-cell table:style-name="TableCell83">
            <text:p text:style-name="P84">退場條例第6條第1項第1款</text:p>
          </table:table-cell>
          <table:table-cell table:style-name="TableCell85">
            <text:p text:style-name="P86">改善期限至112年5月31日</text:p>
          </table:table-cell>
        </table:table-row>
        <table:table-row table:style-name="TableRow87">
          <table:table-cell table:style-name="TableCell88">
            <text:p text:style-name="P89">台灣首府大學</text:p>
          </table:table-cell>
          <table:table-cell table:style-name="TableCell90">
            <text:p text:style-name="P91">111年9月7日</text:p>
          </table:table-cell>
          <table:table-cell table:style-name="TableCell92">
            <text:p text:style-name="P93">退場條例第6條第1項第1款</text:p>
          </table:table-cell>
          <table:table-cell table:style-name="TableCell94">
            <text:p text:style-name="P95">改善期限至113年5月31日</text:p>
          </table:table-cell>
        </table:table-row>
        <table:table-row table:style-name="TableRow96">
          <table:table-cell table:style-name="TableCell97">
            <text:p text:style-name="P98">明道大學</text:p>
          </table:table-cell>
          <table:table-cell table:style-name="TableCell99">
            <text:p text:style-name="P100">111年9月7日</text:p>
          </table:table-cell>
          <table:table-cell table:style-name="TableCell101">
            <text:p text:style-name="P102">退場條例第6條第1項第1款</text:p>
          </table:table-cell>
          <table:table-cell table:style-name="TableCell103">
            <text:p text:style-name="P104">改善期限至112年5月31日</text:p>
          </table:table-cell>
        </table:table-row>
        <table:table-row table:style-name="TableRow105">
          <table:table-cell table:style-name="TableCell106">
            <text:p text:style-name="P107">環球科技大學</text:p>
          </table:table-cell>
          <table:table-cell table:style-name="TableCell108">
            <text:p text:style-name="P109">111年9月7日</text:p>
          </table:table-cell>
          <table:table-cell table:style-name="TableCell110">
            <text:p text:style-name="P111">退場條例第6條第1項第1款</text:p>
          </table:table-cell>
          <table:table-cell table:style-name="TableCell112">
            <text:p text:style-name="P113">改善期限至112年5月31日</text:p>
          </table:table-cell>
        </table:table-row>
        <table:table-row table:style-name="TableRow114">
          <table:table-cell table:style-name="TableCell115">
            <text:p text:style-name="P116">和春技術學院</text:p>
          </table:table-cell>
          <table:table-cell table:style-name="TableCell117">
            <text:p text:style-name="P118">111年9月7日</text:p>
          </table:table-cell>
          <table:table-cell table:style-name="TableCell119">
            <text:p text:style-name="P120">退場條例第6條第1項第3款</text:p>
          </table:table-cell>
          <table:table-cell table:style-name="TableCell121">
            <text:p text:style-name="P122">依退場條例第21條第5項，112年5月10日起停辦</text:p>
          </table:table-cell>
        </table:table-row>
      </table:table>
      <text:p text:style-name="P123">資料來源：彙整自教育部第1屆私立高級中等以上學校退場審議會第2次會議至第5次會議新聞稿<text:span text:style-name="T124">。</text:span></text:p>
      <text:p text:style-name="P125"><text:span text:style-name="T126">(</text:span><text:span text:style-name="T127">二</text:span><text:span text:style-name="T128">)</text:span><text:span text:style-name="T129">私立高中職財務</text:span><text:span text:style-name="T130">透明度</text:span><text:span text:style-name="T131">相對</text:span><text:span text:style-name="T132">不足，</text:span><text:span text:style-name="T133">監督機制</text:span><text:span text:style-name="T134">亦</text:span><text:span text:style-name="T135">待強化，允宜積極檢討</text:span></text:p>
      <text:p text:style-name="P136">1.專案輔導學校及預警學校之檢核項目及篩選指標已明確訂定，其中大專校院校務資訊公開平台對私立大專校院重要財務比率以燈號表示，外界較易了解，然對師資質量及受教權益之檢核等資訊尚闕如，允宜適時公開俾消弭資訊不對稱情形。</text:p>
      <text:soft-page-break/>
      <text:p text:style-name="P137">2.私立高中職辦理財務狀況公告按「公私立學校及其他教育機構公告財務報表作業原則」規定略以，學校應於規定期限編製會計月報及決算書表，並分別於完成後3日內及會計年度終了後4個月內，於學校網站公告，決算書表並應公告會計師查核報告，且各級主管教育行政機關於機關網站應公告私立高中財務報表網址<text:span text:style-name="註腳參照"><text:note text:note-class="footnote" text:id="_ftn1"><text:note-citation>2</text:note-citation><text:note-body><text:p text:style-name="P138"><text:span text:style-name="表格內文14行高字元">詳</text:span><text:span text:style-name="表格內文14行高字元">公私立學校及其他教育機構公告財務報表作業原則第6點及第7點。</text:span></text:p></text:note-body></text:note></text:span>。然據審計部111年度中央政府總預算暨附屬單位預算案半年結算查核報告指出<text:span text:style-name="註腳參照"><text:note text:note-class="footnote" text:id="_ftn2"><text:note-citation>3</text:note-citation><text:note-body><text:p text:style-name="P139"><text:span text:style-name="表格內文14行高字元">詳</text:span><text:span text:style-name="表格內文14行高字元">111年度中央政府總預算暨附屬單位預算案半年結算查核報告第4</text:span><text:span text:style-name="表格內文14行高字元">2頁至第</text:span><text:span text:style-name="表格內文14行高字元">4</text:span><text:span text:style-name="表格內文14行高字元">5頁。</text:span></text:p></text:note-body></text:note></text:span>，110學年度國教署轄管之私立高中職招生欠佳情況嚴重，招生率未及60%之私校逾六成，且未公告相關報表或會計月報不全者為46校次，網址無法連結者為12校次。</text:p>
      <text:p text:style-name="P140">3.私立高中職財務透明度遠較私立大專校院不足，不僅不易查詢可用資金、融資管制額、扣減不動產支出前現金餘絀、短期借款次數等財務資訊，且合格教師比率及受教權益之檢核等資訊亦未闕如，財務監督機制允宜檢討強化。另直轄市政府轄管之私立高中職財務透明度及監管程度，允宜一併詳為盤點並檢討強化，俾維護學生受教權及教職員權益。<text:s/></text:p>
      <text:p text:style-name="P141">綜上，專案輔導學校雖已公告7所大專校院，惟私立高中職專案輔導學校名單闕如，允宜參照各類考試時程儘速公告。而私立大專校院財務狀況雖得於大專校院校務資訊公開平台查詢，惟師資質量及受教權益之檢核等資訊仍宜適時公開，至私立高中職招生情況欠佳，財務透明度又遠較私立大專校院不足，且管轄權又涉及地方政府權責，允宜積極檢討強化財務監督機制。<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9:38:00Z</meta:creation-date>
    <dc:date>2022-10-13T09:38:00Z</dc:date>
    <meta:print-date>2022-10-13T09:38:00Z</meta:print-date>
    <meta:template xlink:href="0829word範本%20(1).dot" xlink:type="simple"/>
    <meta:editing-cycles>2</meta:editing-cycles>
    <meta:editing-duration>PT0S</meta:editing-duration>
    <meta:document-statistic meta:page-count="3" meta:paragraph-count="3" meta:word-count="294" meta:character-count="1973" meta:row-count="14" meta:non-whitespace-character-count="1682"/>
  </office:meta>
</office:document-meta>
</file>