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註腳參照" style:family="text">
      <style:text-properties fo:color="#000000"/>
    </style:style>
    <style:style style:name="P19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0006in">
        <style:tab-stops/>
      </style:paragraph-properties>
    </style:style>
    <style:style style:name="P26" style:parent-style-name="表格內文20行高" style:family="paragraph">
      <style:paragraph-properties fo:margin-top="0.0708in" fo:margin-left="0.2618in">
        <style:tab-stops/>
      </style:paragraph-properties>
      <style:text-properties fo:font-weight="bold" style:font-weight-asian="bold" fo:font-size="14pt" style:font-size-asian="14pt"/>
    </style:style>
    <style:style style:name="P27" style:parent-style-name="表格內文14行高" style:family="paragraph">
      <style:paragraph-properties fo:text-align="end"/>
    </style:style>
    <style:style style:name="TableColumn29" style:family="table-column">
      <style:table-column-properties style:column-width="1.3576in" style:use-optimal-column-width="false"/>
    </style:style>
    <style:style style:name="TableColumn30" style:family="table-column">
      <style:table-column-properties style:column-width="1.0631in" style:use-optimal-column-width="false"/>
    </style:style>
    <style:style style:name="TableColumn31" style:family="table-column">
      <style:table-column-properties style:column-width="1.0631in" style:use-optimal-column-width="false"/>
    </style:style>
    <style:style style:name="TableColumn32" style:family="table-column">
      <style:table-column-properties style:column-width="1.0631in" style:use-optimal-column-width="false"/>
    </style:style>
    <style:style style:name="TableColumn33" style:family="table-column">
      <style:table-column-properties style:column-width="1.0631in" style:use-optimal-column-width="false"/>
    </style:style>
    <style:style style:name="Table28" style:family="table">
      <style:table-properties style:width="5.6104in" fo:margin-left="0.3708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45" style:family="table-row">
      <style:table-row-properties style:min-row-height="0.231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-0.0354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Row56" style:family="table-row">
      <style:table-row-properties style:min-row-height="0.231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354in">
        <style:tab-stops/>
      </style:paragraph-properties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Row67" style:family="table-row">
      <style:table-row-properties style:min-row-height="0.2319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35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78" style:family="table-row">
      <style:table-row-properties style:min-row-height="0.213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354in">
        <style:tab-stops/>
      </style:paragraph-properties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Row89" style:family="table-row">
      <style:table-row-properties style:min-row-height="0.213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354in">
        <style:tab-stops/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451in">
        <style:tab-stops/>
      </style:paragraph-properties>
      <style:text-properties fo:color="#000000" fo:font-size="11pt" style:font-size-asian="11pt" style:font-size-complex="11pt"/>
    </style:style>
    <style:style style:name="TableRow100" style:family="table-row">
      <style:table-row-properties style:min-row-height="0.213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35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0.212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354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51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122" style:parent-style-name="表格內文14行高" style:family="paragraph">
      <style:paragraph-properties fo:margin-left="0.2951in" fo:margin-right="-0.0006in">
        <style:tab-stops/>
      </style:paragraph-properties>
    </style:style>
    <style:style style:name="P123" style:parent-style-name="表格內文14行高" style:family="paragraph">
      <style:paragraph-properties fo:margin-bottom="0.0354in" fo:margin-left="0.2951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340238033"/><text:bookmark-start text:name="_Toc466981735"/><text:bookmark-start text:name="_Toc116484786"/><text:bookmark-end text:name="_Toc496112681"/><text:bookmark-end text:name="_Toc229476289"/><text:bookmark-end text:name="_Toc276390718"/><text:bookmark-end text:name="_Toc303763647"/>二、中央大學<text:bookmark-end text:name="_Toc340238033"/><text:bookmark-end text:name="_Toc466981735"/>109至112年度本期短絀預算數呈現逐年增加趨勢，亟待積極落實開源節流措施<text:bookmark-end text:name="_Toc116484786"/></text:p>
      <text:p text:style-name="P7">中央大學校務基金112年度預算案編列收入47億8,560萬元，支出49億9,119萬6千元，收支相抵後，預計短絀2億559萬6千元，較111年度預算案本期短絀1億6,860萬3千元，增加3,699萬3千元(21.94%)。經查：<text:s/></text:p>
      <text:p text:style-name="P8">(一)校務基金預算之編製及執行，以維持收支平衡或有賸餘為原則，並應力求有賸餘無短絀</text:p>
      <text:p text:style-name="P9"><text:span text:style-name="T10">1.依</text:span><text:span text:style-name="T11">國立大學校院校務基金設置條例第11條規定：「校務基金預算之編製，應以國立大學校院中長程發展計畫為基礎，審酌基金之財務及預估收支情形，</text:span><text:span text:style-name="T12">在維持基金收支平衡或有賸餘之原則下</text:span><text:span text:style-name="T13">，定明預估之教育績效目標，並納入年度財務規劃報告書，…。」</text:span></text:p>
      <text:p text:style-name="P14"><text:span text:style-name="T15">2.又</text:span><text:span text:style-name="T16">依據行政院主計總處所訂「附屬單位預算共同項目編列作業規範」規定，作業基金應依基金設立目的，考量其財務能力，</text:span><text:span text:style-name="T17">本自給自足原則，力求有賸餘無短絀，年度賸餘應以逐年成長(短絀積極改善)為目標</text:span><text:span text:style-name="T18"><text:note text:note-class="footnote" text:id="_ftn0"><text:note-citation>1</text:note-citation><text:note-body><text:p text:style-name="P19"><text:s/>詳112年度總預算附屬單位預算編製作業手冊「附屬單位預算共同項目編列作業規範」之貳、作業基金：甲：業務收支及賸餘：一、賸餘(短絀)。</text:p></text:note-body></text:note></text:span><text:span text:style-name="T20">。</text:span></text:p>
      <text:p text:style-name="P21">準此，校務基金預算之編製及執行，以維持收支平衡或有賸餘為原則，力求有賸餘無短絀，並應以年度賸餘逐年成長或積極改善短絀為目標。</text:p>
      <text:p text:style-name="P22">(二)該校109至112年度本期短絀預算數由1.4億元逐年增加為2.06億元，允宜研謀改善措施，並落實執行</text:p>
      <text:soft-page-break/>
      <text:p text:style-name="P23">惟由近年中央大學收支餘絀預算編列情形觀之(詳表1)，該校109至112年度均編列短絀預算，且短絀數由1.4億元逐年</text:p>
      <text:p text:style-name="P24"/>
      <text:p text:style-name="P25">增加為2.06億元，顯未能達成積極改善短絀之目標。詢據中央大學說明，該校已規劃相關開源節流措施，包括研議調整學雜費、吸引外籍生就讀、爭取政府機關補助或委辦計畫、設置太陽光電發電設備增加售電回饋金、積極推動募款等以增加收入；另同時建立小型機電與修繕工程開口契約及堪用財物交流資訊平台、推行無紙化與節能措施等以撙節支出，允宜積極落實，以期有效改善短絀情形。</text:p>
      <text:p text:style-name="P26">表1 <text:s/>109至112年度中央大學校務基金收支餘絀預算編列情形表</text:p>
      <text:p text:style-name="P27">單位：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109</text:p>
            </table:table-cell>
            <table:table-cell table:style-name="TableCell39">
              <text:p text:style-name="P40">110</text:p>
            </table:table-cell>
            <table:table-cell table:style-name="TableCell41">
              <text:p text:style-name="P42">111</text:p>
            </table:table-cell>
            <table:table-cell table:style-name="TableCell43">
              <text:p text:style-name="P44">112</text:p>
            </table:table-cell>
          </table:table-row>
        </table:table-header-rows>
        <table:table-row table:style-name="TableRow45">
          <table:table-cell table:style-name="TableCell46">
            <text:p text:style-name="P47">業務收入</text:p>
          </table:table-cell>
          <table:table-cell table:style-name="TableCell48">
            <text:p text:style-name="P49">4,324,357</text:p>
          </table:table-cell>
          <table:table-cell table:style-name="TableCell50">
            <text:p text:style-name="P51">4,501,554</text:p>
          </table:table-cell>
          <table:table-cell table:style-name="TableCell52">
            <text:p text:style-name="P53">4,579,434</text:p>
          </table:table-cell>
          <table:table-cell table:style-name="TableCell54">
            <text:p text:style-name="P55">4,567,525</text:p>
          </table:table-cell>
        </table:table-row>
        <table:table-row table:style-name="TableRow56">
          <table:table-cell table:style-name="TableCell57">
            <text:p text:style-name="P58">業務外收入</text:p>
          </table:table-cell>
          <table:table-cell table:style-name="TableCell59">
            <text:p text:style-name="P60">223,159</text:p>
          </table:table-cell>
          <table:table-cell table:style-name="TableCell61">
            <text:p text:style-name="P62">228,633</text:p>
          </table:table-cell>
          <table:table-cell table:style-name="TableCell63">
            <text:p text:style-name="P64">222,003</text:p>
          </table:table-cell>
          <table:table-cell table:style-name="TableCell65">
            <text:p text:style-name="P66">218,075</text:p>
          </table:table-cell>
        </table:table-row>
        <table:table-row table:style-name="TableRow67">
          <table:table-cell table:style-name="TableCell68">
            <text:p text:style-name="P69">收入合計</text:p>
          </table:table-cell>
          <table:table-cell table:style-name="TableCell70">
            <text:p text:style-name="P71">4,547,516</text:p>
          </table:table-cell>
          <table:table-cell table:style-name="TableCell72">
            <text:p text:style-name="P73">4,730,187</text:p>
          </table:table-cell>
          <table:table-cell table:style-name="TableCell74">
            <text:p text:style-name="P75">4,801,437</text:p>
          </table:table-cell>
          <table:table-cell table:style-name="TableCell76">
            <text:p text:style-name="P77">4,785,600</text:p>
          </table:table-cell>
        </table:table-row>
        <table:table-row table:style-name="TableRow78">
          <table:table-cell table:style-name="TableCell79">
            <text:p text:style-name="P80">業務成本與費用</text:p>
          </table:table-cell>
          <table:table-cell table:style-name="TableCell81">
            <text:p text:style-name="P82">4,507,865</text:p>
          </table:table-cell>
          <table:table-cell table:style-name="TableCell83">
            <text:p text:style-name="P84">4,694,415</text:p>
          </table:table-cell>
          <table:table-cell table:style-name="TableCell85">
            <text:p text:style-name="P86">4,789,347</text:p>
          </table:table-cell>
          <table:table-cell table:style-name="TableCell87">
            <text:p text:style-name="P88">4,815,384</text:p>
          </table:table-cell>
        </table:table-row>
        <table:table-row table:style-name="TableRow89">
          <table:table-cell table:style-name="TableCell90">
            <text:p text:style-name="P91">業務外費用</text:p>
          </table:table-cell>
          <table:table-cell table:style-name="TableCell92">
            <text:p text:style-name="P93">179,405</text:p>
          </table:table-cell>
          <table:table-cell table:style-name="TableCell94">
            <text:p text:style-name="P95">180,685</text:p>
          </table:table-cell>
          <table:table-cell table:style-name="TableCell96">
            <text:p text:style-name="P97">180,693</text:p>
          </table:table-cell>
          <table:table-cell table:style-name="TableCell98">
            <text:p text:style-name="P99">175,812</text:p>
          </table:table-cell>
        </table:table-row>
        <table:table-row table:style-name="TableRow100">
          <table:table-cell table:style-name="TableCell101">
            <text:p text:style-name="P102">支出合計</text:p>
          </table:table-cell>
          <table:table-cell table:style-name="TableCell103">
            <text:p text:style-name="P104">4,687,270</text:p>
          </table:table-cell>
          <table:table-cell table:style-name="TableCell105">
            <text:p text:style-name="P106">4,875,100</text:p>
          </table:table-cell>
          <table:table-cell table:style-name="TableCell107">
            <text:p text:style-name="P108">4,970,040</text:p>
          </table:table-cell>
          <table:table-cell table:style-name="TableCell109">
            <text:p text:style-name="P110">4,991,196</text:p>
          </table:table-cell>
        </table:table-row>
        <table:table-row table:style-name="TableRow111">
          <table:table-cell table:style-name="TableCell112">
            <text:p text:style-name="P113">本期賸餘(短絀)</text:p>
          </table:table-cell>
          <table:table-cell table:style-name="TableCell114">
            <text:p text:style-name="P115">-139,754</text:p>
          </table:table-cell>
          <table:table-cell table:style-name="TableCell116">
            <text:p text:style-name="P117">-144,913</text:p>
          </table:table-cell>
          <table:table-cell table:style-name="TableCell118">
            <text:p text:style-name="P119">-168,603</text:p>
          </table:table-cell>
          <table:table-cell table:style-name="TableCell120">
            <text:p text:style-name="P121">-205,596</text:p>
          </table:table-cell>
        </table:table-row>
      </table:table>
      <text:p text:style-name="P122">說 <text:s/><text:s text:c="2"/>明：本表109至110年度為法定預算數、111至112年度為預算案數。</text:p>
      <text:p text:style-name="P123"><text:span text:style-name="T124">資料來源：</text:span><text:span text:style-name="T125">中央大學各年度預、決算書。</text:span></text:p>
      <text:p text:style-name="P126">綜上，中央大學109至112年度「本期短絀」預算數由1.4億元逐年遞增為2.06億元，未能達成積極改善短絀之目標，允宜持續落實開源節流相關措施，以期逐步達成有賸餘無短絀之目標。</text:p>
      <text:p text:style-name="姓名及分機">（分機：1937 叢宏安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