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line-height="0.3611in"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style:font-name="新細明體" style:font-name-asian="新細明體" fo:color="#000000"/>
    </style:style>
    <style:style style:name="P25" style:parent-style-name="一二三" style:family="paragraph">
      <style:paragraph-properties fo:line-height="0.3611in" fo:margin-left="0.5895in" fo:text-indent="-0.1965in">
        <style:tab-stops/>
      </style:paragraph-properties>
      <style:text-properties fo:font-weight="bold" style:font-weight-asian="bold" fo:color="#000000"/>
    </style:style>
    <style:style style:name="P26" style:parent-style-name="一下內文縮2" style:family="paragraph">
      <style:paragraph-properties fo:line-height="0.3611in" fo:margin-left="0.5902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text-position="super 50%" style:language-asian="zh" style:country-asian="HK"/>
    </style:style>
    <style:style style:name="P32" style:parent-style-name="表格內文14行高" style:family="paragraph">
      <style:paragraph-properties fo:text-align="justify" fo:margin-left="0.1354in" fo:text-indent="-0.1354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下內文縮2" style:family="paragraph">
      <style:paragraph-properties fo:line-height="0.375in" fo:margin-left="0.6666in" fo:text-indent="0.393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一二三" style:family="paragraph">
      <style:paragraph-properties fo:line-height="0.3611in" fo:margin-left="0.5895in" fo:text-indent="-0.1965in">
        <style:tab-stops/>
      </style:paragraph-properties>
      <style:text-properties fo:font-weight="bold" style:font-weight-asian="bold" fo:color="#000000"/>
    </style:style>
    <style:style style:name="P46" style:parent-style-name="一下內文縮2" style:family="paragraph">
      <style:paragraph-properties fo:line-height="0.375in" fo:margin-left="0.5902in" fo:text-indent="0.393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一下內文縮2" style:family="paragraph">
      <style:paragraph-properties fo:margin-left="0.5902in" fo:text-indent="0.393in">
        <style:tab-stops/>
      </style:paragraph-properties>
    </style:style>
    <style:style style:name="P62" style:parent-style-name="內文" style:family="paragraph">
      <style:paragraph-properties fo:margin-left="0.9458in" fo:margin-right="-0.1965in" fo:text-indent="-0.8868in">
        <style:tab-stops/>
      </style:paragraph-properties>
    </style:style>
    <style:style style:name="T63" style:parent-style-name="預設段落字型" style:family="text">
      <style:text-properties fo:font-weight="bold" style:font-weight-asian="bold" fo:color="#000000" fo:letter-spacing="-0.0034in" style:letter-kerning="false"/>
    </style:style>
    <style:style style:name="T64" style:parent-style-name="預設段落字型" style:family="text">
      <style:text-properties fo:font-weight="bold" style:font-weight-asian="bold" fo:color="#000000" fo:letter-spacing="-0.0034in" style:letter-kerning="false"/>
    </style:style>
    <style:style style:name="T65" style:parent-style-name="預設段落字型" style:family="text">
      <style:text-properties fo:font-weight="bold" style:font-weight-asian="bold" fo:color="#000000" fo:letter-spacing="-0.0034in" style:letter-kerning="false"/>
    </style:style>
    <style:style style:name="T66" style:parent-style-name="預設段落字型" style:family="text">
      <style:text-properties fo:font-weight="bold" style:font-weight-asian="bold" fo:color="#000000" fo:letter-spacing="-0.0034in" style:letter-kerning="false"/>
    </style:style>
    <style:style style:name="T67" style:parent-style-name="預設段落字型" style:family="text">
      <style:text-properties fo:font-weight="bold" style:font-weight-asian="bold" fo:color="#000000" fo:letter-spacing="-0.0034in" style:letter-kerning="false"/>
    </style:style>
    <style:style style:name="T68" style:parent-style-name="預設段落字型" style:family="text">
      <style:text-properties fo:font-weight="bold" style:font-weight-asian="bold" fo:color="#000000" fo:letter-spacing="-0.0034in" style:letter-kerning="false"/>
    </style:style>
    <style:style style:name="T69" style:parent-style-name="預設段落字型" style:family="text">
      <style:text-properties fo:font-weight="bold" style:font-weight-asian="bold" fo:color="#000000" fo:letter-spacing="-0.0034in" style:letter-kerning="false"/>
    </style:style>
    <style:style style:name="T70" style:parent-style-name="預設段落字型" style:family="text">
      <style:text-properties fo:font-weight="bold" style:font-weight-asian="bold" fo:color="#000000" fo:letter-spacing="-0.0034in" style:letter-kerning="false"/>
    </style:style>
    <style:style style:name="T71" style:parent-style-name="預設段落字型" style:family="text">
      <style:text-properties fo:color="#000000" fo:letter-spacing="-0.0034in" style:letter-kerning="false" fo:font-size="12pt" style:font-size-asian="12pt" style:font-size-complex="12pt"/>
    </style:style>
    <style:style style:name="TableColumn73" style:family="table-column">
      <style:table-column-properties style:column-width="1.5263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0.8618in" style:use-optimal-column-width="false"/>
    </style:style>
    <style:style style:name="Table72" style:family="table">
      <style:table-properties style:width="5.9319in" fo:margin-left="0.1236in" table:align="left"/>
    </style:style>
    <style:style style:name="TableRow79" style:family="table-row">
      <style:table-row-properties style:use-optimal-row-height="false"/>
    </style:style>
    <style:style style:name="TableCell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P128" style:parent-style-name="表格內文14行高" style:family="paragraph">
      <style:paragraph-properties fo:margin-left="0.0569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表格內文14行高" style:family="paragraph">
      <style:paragraph-properties fo:margin-left="0.0569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margin-left="0.393in" fo:text-indent="0.393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528239394"/><text:bookmark-start text:name="_Toc21028177"/><text:bookmark-start text:name="_Toc116484787"/><text:bookmark-start text:name="_Toc466981698"/><text:bookmark-end text:name="_Toc496112681"/><text:bookmark-end text:name="_Toc229476289"/><text:bookmark-end text:name="_Toc276390718"/><text:bookmark-end text:name="_Toc303763647"/><text:span text:style-name="T7">三</text:span><text:span text:style-name="T8">、</text:span><text:span text:style-name="T9">中山</text:span><text:span text:style-name="T10">大學</text:span><text:span text:style-name="T11">辦理仁武校區綜合實驗大樓新建工程，所需資金以學校自籌收入支應，允宜妥作財務規劃，並強化工程管控</text:span><text:bookmark-end text:name="_Toc528239394"/><text:bookmark-end text:name="_Toc21028177"/><text:bookmark-end text:name="_Toc116484787"/></text:p>
      <text:p text:style-name="P12"><text:span text:style-name="T13">中山大學校務基金112年度預算案編列1項分年性固定資產建設改良擴充計畫</text:span><text:span text:style-name="T14">「</text:span><text:span text:style-name="T15">仁武校區綜合實驗大樓新建工程</text:span><text:span text:style-name="T16">」</text:span><text:span text:style-name="T17">2</text:span><text:span text:style-name="T18">,000</text:span><text:span text:style-name="T19">萬元，</text:span><text:span text:style-name="T20">執行期間為</text:span><text:span text:style-name="T21">112年度</text:span><text:span text:style-name="T22">至113年度</text:span><text:span text:style-name="T23">。經查</text:span><text:span text:style-name="T24">：</text:span></text:p>
      <text:p text:style-name="P25"><text:bookmark-start text:name="_Toc13470274"/>(一)112年度新興之仁武校區綜合實驗大樓新建工程計畫<text:bookmark-end text:name="_Toc13470274"/>係為培育醫學人才所興建，需妥慎規劃，俾增執行效益</text:p>
      <text:p text:style-name="P26"><text:span text:style-name="T27">中山大學為建構醫學院，培育醫學人才，規劃興建地上2層之鋼筋混凝土建物，</text:span><text:span text:style-name="T28">作</text:span><text:span text:style-name="T29">為醫學教學使用。總樓地板面積2,574平方公尺，總工程經費1億7,762萬9千</text:span><text:span text:style-name="T30">元</text:span><text:span text:style-name="T31"><text:note text:note-class="footnote" text:id="_ftn0"><text:note-citation>1</text:note-citation><text:note-body><text:p text:style-name="P32"><text:span text:style-name="表格內文14行高字元">包括直接工程費用1億5</text:span>,149萬7千元、間接工程費用2,461萬7千元及公共藝術品設置費151萬5千元。</text:p></text:note-body></text:note></text:span><text:span text:style-name="T33">，</text:span><text:span text:style-name="T34">全數由營運資金支應。計畫期程自112年1月至113年12月，112年度編列第1年度經費2,000萬元，</text:span><text:span text:style-name="T35">113</text:span><text:span text:style-name="T36">年度尚須編列1億5,762萬9千元</text:span><text:span text:style-name="T37">。</text:span></text:p>
      <text:p text:style-name="P38"><text:span text:style-name="T39">此外，教育部於備查該計畫之可行性評估時，曾指示該案地下水位較高，有高度液化潛能，建請評估有無地質改良之需求</text:span><text:span text:style-name="T40">；</text:span><text:span text:style-name="T41">詢據中山大學說明，該校已於可行性評估報告加註</text:span><text:span text:style-name="T42">「</text:span><text:span text:style-name="T43">於實際設計階段，要求建築師及結構技師評估有無地質改良之需求，以確保建物安全。</text:span><text:span text:style-name="T44">」允宜於規劃案中即併入妥慎評估及因應辦理，俾增執行效益。</text:span></text:p>
      <text:p text:style-name="P45">(二)該校近年連年短絀及有超支併決算情形，允宜審慎辦理相關中長程發展計畫與長期財務規劃等，俾利長期營運</text:p>
      <text:soft-page-break/>
      <text:p text:style-name="P46"><text:span text:style-name="T47">中山大學校務基金108至112年度自籌收支雖有賸餘，惟整體基金收支仍呈短絀，112年度預計自籌收支賸餘1億1,25</text:span><text:span text:style-name="T48">2</text:span><text:span text:style-name="T49">萬元雖係該5年度最高者</text:span><text:span text:style-name="T50">，</text:span><text:span text:style-name="T51">且112年度預計短絀9,315萬5千元</text:span><text:span text:style-name="T52">則</text:span><text:span text:style-name="T53">為近5年度最低</text:span><text:span text:style-name="T54">(</text:span><text:span text:style-name="T55">詳表1)；惟按110年度中央政府總決算審核報告，中山大學校務基金108至110年度已連續3年超支併決算</text:span><text:span text:style-name="T56">，上開</text:span><text:span text:style-name="T57">年度超支併決算數金額分別為5億6,701萬7千元、5億249萬5千元及4億19萬3千元，超支比率分別為17.07%、14.8</text:span><text:span text:style-name="T58">0</text:span><text:span text:style-name="T59">%及11.48%，顯示預算編列未盡核實及預算執行有加強管控之必要</text:span><text:span text:style-name="T60">。</text:span></text:p>
      <text:p text:style-name="P61">另中山大學自112年度起辦理「仁武校區綜合實驗大樓新建工程」計畫，總經費1億7,762萬元9千元將再增加未來折舊支出，為改善連年短絀狀況，宜按國立大學校院校務基金設置條例第11條規定審慎辦理相關中長程發展計畫，並依國立大學校院校務基金管理及監督辦法妥為長期財務規劃及資金管控作業，以利長期營運。</text:p>
      <text:p text:style-name="P62"><text:span text:style-name="T63">表1 <text:s/></text:span><text:span text:style-name="T64">中山大學</text:span><text:span text:style-name="T65">10</text:span><text:span text:style-name="T66">8</text:span><text:span text:style-name="T67">至11</text:span><text:span text:style-name="T68">2</text:span><text:span text:style-name="T69">年度財務概況表 <text:s text:c="4"/></text:span><text:span text:style-name="T70"><text:s text:c="6"/></text:span><text:span text:style-name="T71">單位：新臺幣千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年度</text:p>
          </table:table-cell>
          <table:table-cell table:style-name="TableCell82">
            <text:p text:style-name="P83">108</text:p>
          </table:table-cell>
          <table:table-cell table:style-name="TableCell84">
            <text:p text:style-name="P85">109</text:p>
          </table:table-cell>
          <table:table-cell table:style-name="TableCell86">
            <text:p text:style-name="P87">110</text:p>
          </table:table-cell>
          <table:table-cell table:style-name="TableCell88">
            <text:p text:style-name="P89">111</text:p>
          </table:table-cell>
          <table:table-cell table:style-name="TableCell90">
            <text:p text:style-name="P91">112</text:p>
          </table:table-cell>
        </table:table-row>
        <table:table-row table:style-name="TableRow92">
          <table:table-cell table:style-name="TableCell93">
            <text:p text:style-name="表格內文14行高">政府補助收支賸餘</text:p>
          </table:table-cell>
          <table:table-cell table:style-name="TableCell94">
            <text:p text:style-name="P95">-234,335</text:p>
          </table:table-cell>
          <table:table-cell table:style-name="TableCell96">
            <text:p text:style-name="P97">-259,426</text:p>
          </table:table-cell>
          <table:table-cell table:style-name="TableCell98">
            <text:p text:style-name="P99">-252,088</text:p>
          </table:table-cell>
          <table:table-cell table:style-name="TableCell100">
            <text:p text:style-name="P101">-220,570</text:p>
          </table:table-cell>
          <table:table-cell table:style-name="TableCell102">
            <text:p text:style-name="P103">-205,675</text:p>
          </table:table-cell>
        </table:table-row>
        <table:table-row table:style-name="TableRow104">
          <table:table-cell table:style-name="TableCell105">
            <text:p text:style-name="表格內文14行高">自籌收支賸餘</text:p>
          </table:table-cell>
          <table:table-cell table:style-name="TableCell106">
            <text:p text:style-name="P107">64,535</text:p>
          </table:table-cell>
          <table:table-cell table:style-name="TableCell108">
            <text:p text:style-name="P109">101,857</text:p>
          </table:table-cell>
          <table:table-cell table:style-name="TableCell110">
            <text:p text:style-name="P111">102,100</text:p>
          </table:table-cell>
          <table:table-cell table:style-name="TableCell112">
            <text:p text:style-name="P113">88,840</text:p>
          </table:table-cell>
          <table:table-cell table:style-name="TableCell114">
            <text:p text:style-name="P115">112,520</text:p>
          </table:table-cell>
        </table:table-row>
        <table:table-row table:style-name="TableRow116">
          <table:table-cell table:style-name="TableCell117">
            <text:p text:style-name="表格內文14行高">本期餘絀</text:p>
          </table:table-cell>
          <table:table-cell table:style-name="TableCell118">
            <text:p text:style-name="P119">-169,801</text:p>
          </table:table-cell>
          <table:table-cell table:style-name="TableCell120">
            <text:p text:style-name="P121">-157,569</text:p>
          </table:table-cell>
          <table:table-cell table:style-name="TableCell122">
            <text:p text:style-name="P123">-149,988</text:p>
          </table:table-cell>
          <table:table-cell table:style-name="TableCell124">
            <text:p text:style-name="P125">-131,730</text:p>
          </table:table-cell>
          <table:table-cell table:style-name="TableCell126">
            <text:p text:style-name="P127">-93,155</text:p>
          </table:table-cell>
        </table:table-row>
      </table:table>
      <text:p text:style-name="P128"><text:span text:style-name="T129">說 <text:s text:c="3"/>明</text:span><text:span text:style-name="T130">：</text:span><text:span text:style-name="T131">108至110年度為決算數，111及112年度為預算案數。</text:span></text:p>
      <text:p text:style-name="P132"><text:span text:style-name="T133">資料來源</text:span><text:span text:style-name="T134">：</text:span><text:span text:style-name="T135">中山</text:span><text:span text:style-name="T136">大學各年度預決算書</text:span><text:span text:style-name="T137">。</text:span></text:p>
      <text:p text:style-name="P138"><text:span text:style-name="T139">綜上，</text:span><text:span text:style-name="T140">中山大學</text:span><text:span text:style-name="T141">自11</text:span><text:span text:style-name="T142">2</text:span><text:span text:style-name="T143">年起</text:span><text:span text:style-name="T144">辦理</text:span><text:span text:style-name="T145">「</text:span><text:span text:style-name="T146">仁武校區綜合實驗大樓新建工程</text:span><text:span text:style-name="T147">」計畫</text:span><text:span text:style-name="T148">，計畫總經費</text:span><text:span text:style-name="T149">1</text:span><text:span text:style-name="T150">億</text:span><text:span text:style-name="T151">7</text:span><text:span text:style-name="T152">,</text:span><text:span text:style-name="T153">762</text:span><text:span text:style-name="T154">萬</text:span><text:span text:style-name="T155">9</text:span><text:span text:style-name="T156">千元，</text:span><text:span text:style-name="T157">皆由</text:span><text:span text:style-name="T158">該校務基金以自籌收入支應，</text:span><text:span text:style-name="T159">鑒於該校近年連</text:span><text:span text:style-name="T160">年短絀</text:span><text:span text:style-name="T161">且</text:span><text:span text:style-name="T162">有超支併決算情形</text:span><text:span text:style-name="T163">，</text:span><text:span text:style-name="T164">允宜</text:span><text:span text:style-name="T165">妥適辦理</text:span><text:span text:style-name="T166">相關中長程發展計畫與長期財務規劃</text:span><text:span text:style-name="T167">，並強化工程建設之控管作業</text:span><text:span text:style-name="T168">。</text:span><text:bookmark-end text:name="_Toc466981698"/></text:p>
      <text:p text:style-name="姓名及分機"><text:span text:style-name="T169">（分機：192</text:span><text:span text:style-name="T170">5</text:span><text:span text:style-name="T171"><text:s/></text:span><text:span text:style-name="T172">賴欣憶</text:span><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5:00Z</meta:creation-date>
    <dc:date>2022-10-13T09:45:00Z</dc:date>
    <meta:print-date>2022-10-13T09:45:00Z</meta:print-date>
    <meta:template xlink:href="Normal.dotm" xlink:type="simple"/>
    <meta:editing-cycles>2</meta:editing-cycles>
    <meta:editing-duration>PT0S</meta:editing-duration>
    <meta:document-statistic meta:page-count="2" meta:paragraph-count="2" meta:word-count="208" meta:character-count="1397" meta:row-count="9" meta:non-whitespace-character-count="1191"/>
  </office:meta>
</office:document-meta>
</file>