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text-align="start" fo:margin-top="0.177in" style:line-height-at-least="0in" fo:margin-left="0.5902in" fo:text-indent="-0.5902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表格內文14行高" style:family="paragraph">
      <style:paragraph-properties fo:text-align="end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0.9229in"/>
    </style:style>
    <style:style style:name="TableColumn27" style:family="table-column">
      <style:table-column-properties style:column-width="0.9229in"/>
    </style:style>
    <style:style style:name="TableColumn28" style:family="table-column">
      <style:table-column-properties style:column-width="0.9229in"/>
    </style:style>
    <style:style style:name="TableColumn29" style:family="table-column">
      <style:table-column-properties style:column-width="0.9229in"/>
    </style:style>
    <style:style style:name="TableColumn30" style:family="table-column">
      <style:table-column-properties style:column-width="0.9236in"/>
    </style:style>
    <style:style style:name="Table24" style:family="table">
      <style:table-properties style:width="5.8951in" fo:margin-left="-0.010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 fo:letter-spacing="-0.0069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3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text-properties fo:letter-spacing="-0.0069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069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etter-spacing="-0.0069i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069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069i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069in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" style:parent-style-name="表格內文14行高" style:family="paragraph">
      <style:text-properties fo:letter-spacing="-0.0069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069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069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069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069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069in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text-properties fo:letter-spacing="-0.0069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069i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069i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069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069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069in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text-properties fo:letter-spacing="-0.0069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069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069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069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069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069in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表格內文14行高" style:family="paragraph">
      <style:text-properties fo:letter-spacing="-0.0069i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069i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069i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069i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069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069in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fo:letter-spacing="-0.0069i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069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069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069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069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069in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text-properties fo:letter-spacing="-0.0069in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069in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069in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69in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69in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69in"/>
    </style:style>
    <style:style style:name="P1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註腳參照" style:family="text">
      <style:text-properties fo:color="#000000"/>
    </style:style>
    <style:style style:name="P149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fo:text-align="start" fo:margin-top="0.177in" style:line-height-at-least="0in" fo:margin-left="0.5902in" fo:text-indent="-0.5902in">
        <style:tab-stops/>
      </style:paragraph-properties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P184" style:parent-style-name="表格內文14行高" style:family="paragraph">
      <style:paragraph-properties fo:text-align="end" fo:margin-right="0.1687in"/>
    </style:style>
    <style:style style:name="TableColumn186" style:family="table-column">
      <style:table-column-properties style:column-width="2.0673in"/>
    </style:style>
    <style:style style:name="TableColumn187" style:family="table-column">
      <style:table-column-properties style:column-width="1.3284in"/>
    </style:style>
    <style:style style:name="TableColumn188" style:family="table-column">
      <style:table-column-properties style:column-width="1.3291in"/>
    </style:style>
    <style:style style:name="TableColumn189" style:family="table-column">
      <style:table-column-properties style:column-width="1.1812in"/>
    </style:style>
    <style:style style:name="Table185" style:family="table">
      <style:table-properties style:width="5.9062in" fo:margin-left="-0.010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P24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80175375"/><text:bookmark-start text:name="_Toc116484790"/><text:bookmark-start text:name="_Toc80175370"/><text:bookmark-end text:name="_Toc496112681"/><text:bookmark-end text:name="_Toc229476289"/><text:bookmark-end text:name="_Toc276390718"/><text:bookmark-end text:name="_Toc303763647"/>六、<text:bookmark-end text:name="_Toc80175375"/>東華大學校務基金收支短絀持續擴大，且近年自籌收入占比逐年下降，允宜研謀廣拓收入善策，並落實開源節流措施，俾使收支轉絀為餘<text:bookmark-end text:name="_Toc116484790"/></text:p>
      <text:p text:style-name="P7">東華大學校務基金112年度預算案編列業務收入22億3,369萬5千元，業務成本與費用23億2,325萬2千元，業務外收入2億1,745萬1千元，業務外費用1億8,601萬4千元，收支相抵後短絀5,812萬元，較111年度預算短絀數5,354萬元，增加短絀458萬元（增幅8.55%）。謹就東華大學112年度預算案評估如下：</text:p>
      <text:p text:style-name="P8">(一)校務基金依規定應以財務自給自足、收支平衡或有賸餘為原則</text:p>
      <text:p text:style-name="P9">依國立大學校院校務基金設置條例第11條第1項規定<text:span text:style-name="註腳參照"><text:note text:note-class="footnote" text:id="_ftn0"><text:note-citation>1</text:note-citation><text:note-body><text:p text:style-name="P10"><text:s/>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p></text:note-body></text:note></text:span>略以，校務基金預算之編製，應維持基金收支平衡或有賸餘之原則。另112年度中央政府總預算附屬單位預算編製辦法第3條第2項規定：「作業基金預算之編製，應本財務自給自足原則，設法提升業務績效，…，以達成最佳效益為目標。」爰東華大學依規定允宜以財務自給自足、收支平衡或有賸餘為原則。</text:p>
      <text:p text:style-name="P11"><text:bookmark-end text:name="_Toc80175370"/>(二)東華大學校務基金110至112年度收支短絀持續擴大</text:p>
      <text:p text:style-name="P12">東華大學108年度決算短絀601萬6千元、109年度決算賸餘1,000萬5千元，惟110年度決算短絀4,749萬7<text:s/>千元，111<text:soft-page-break/>與112年度預計短絀分別為5,354萬元及5,812萬元(詳表1)，110至112年度短絀呈持續擴大現象。</text:p>
      <text:p text:style-name="P13"/>
      <text:p text:style-name="P14"><text:span text:style-name="T15">表</text:span><text:span text:style-name="T16">1<text:s/></text:span><text:span text:style-name="T17"><text:s/></text:span><text:span text:style-name="T18">東華大學</text:span><text:span text:style-name="T19">校務基金108</text:span><text:span text:style-name="T20">至</text:span><text:span text:style-name="T21">112</text:span><text:span text:style-name="T22">年度收支餘絀概況表</text:span></text:p>
      <text:p text:style-name="P23">單位：新臺幣千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>108年度</text:p>
              <text:p text:style-name="P36">決算數</text:p>
            </table:table-cell>
            <table:table-cell table:style-name="TableCell37">
              <text:p text:style-name="P38">109年度</text:p>
              <text:p text:style-name="P39">決算數</text:p>
            </table:table-cell>
            <table:table-cell table:style-name="TableCell40">
              <text:p text:style-name="P41">110年度</text:p>
              <text:p text:style-name="P42">決算數</text:p>
            </table:table-cell>
            <table:table-cell table:style-name="TableCell43">
              <text:p text:style-name="P44">111年度</text:p>
              <text:p text:style-name="P45">預算案數</text:p>
            </table:table-cell>
            <table:table-cell table:style-name="TableCell46">
              <text:p text:style-name="P47">112年度</text:p>
              <text:p text:style-name="P48">預算案數</text:p>
            </table:table-cell>
          </table:table-row>
        </table:table-header-rows>
        <table:table-row table:style-name="TableRow49">
          <table:table-cell table:style-name="TableCell50">
            <text:p text:style-name="P51">業務收入</text:p>
          </table:table-cell>
          <table:table-cell table:style-name="TableCell52">
            <text:p text:style-name="P53">2,202,357</text:p>
          </table:table-cell>
          <table:table-cell table:style-name="TableCell54">
            <text:p text:style-name="P55">2,199,086</text:p>
          </table:table-cell>
          <table:table-cell table:style-name="TableCell56">
            <text:p text:style-name="P57">2,170,342</text:p>
          </table:table-cell>
          <table:table-cell table:style-name="TableCell58">
            <text:p text:style-name="P59">2,223,936</text:p>
          </table:table-cell>
          <table:table-cell table:style-name="TableCell60">
            <text:p text:style-name="P61">2,233,695</text:p>
          </table:table-cell>
        </table:table-row>
        <table:table-row table:style-name="TableRow62">
          <table:table-cell table:style-name="TableCell63">
            <text:p text:style-name="P64">業務成本與費用</text:p>
          </table:table-cell>
          <table:table-cell table:style-name="TableCell65">
            <text:p text:style-name="P66">2,265,537</text:p>
          </table:table-cell>
          <table:table-cell table:style-name="TableCell67">
            <text:p text:style-name="P68">2,223,276</text:p>
          </table:table-cell>
          <table:table-cell table:style-name="TableCell69">
            <text:p text:style-name="P70">2,268,978</text:p>
          </table:table-cell>
          <table:table-cell table:style-name="TableCell71">
            <text:p text:style-name="P72">2,306,930</text:p>
          </table:table-cell>
          <table:table-cell table:style-name="TableCell73">
            <text:p text:style-name="P74">2,323,252</text:p>
          </table:table-cell>
        </table:table-row>
        <table:table-row table:style-name="TableRow75">
          <table:table-cell table:style-name="TableCell76">
            <text:p text:style-name="P77">業務餘絀</text:p>
          </table:table-cell>
          <table:table-cell table:style-name="TableCell78">
            <text:p text:style-name="P79">-63,180</text:p>
          </table:table-cell>
          <table:table-cell table:style-name="TableCell80">
            <text:p text:style-name="P81">-24,190</text:p>
          </table:table-cell>
          <table:table-cell table:style-name="TableCell82">
            <text:p text:style-name="P83">-98,636</text:p>
          </table:table-cell>
          <table:table-cell table:style-name="TableCell84">
            <text:p text:style-name="P85">-82,994</text:p>
          </table:table-cell>
          <table:table-cell table:style-name="TableCell86">
            <text:p text:style-name="P87">-89,557</text:p>
          </table:table-cell>
        </table:table-row>
        <table:table-row table:style-name="TableRow88">
          <table:table-cell table:style-name="TableCell89">
            <text:p text:style-name="P90">業務外收入</text:p>
          </table:table-cell>
          <table:table-cell table:style-name="TableCell91">
            <text:p text:style-name="P92">236,396</text:p>
          </table:table-cell>
          <table:table-cell table:style-name="TableCell93">
            <text:p text:style-name="P94">221,443</text:p>
          </table:table-cell>
          <table:table-cell table:style-name="TableCell95">
            <text:p text:style-name="P96">240,506</text:p>
          </table:table-cell>
          <table:table-cell table:style-name="TableCell97">
            <text:p text:style-name="P98">214,134</text:p>
          </table:table-cell>
          <table:table-cell table:style-name="TableCell99">
            <text:p text:style-name="P100">217,451</text:p>
          </table:table-cell>
        </table:table-row>
        <table:table-row table:style-name="TableRow101">
          <table:table-cell table:style-name="TableCell102">
            <text:p text:style-name="P103">業務外費用</text:p>
          </table:table-cell>
          <table:table-cell table:style-name="TableCell104">
            <text:p text:style-name="P105">179,232</text:p>
          </table:table-cell>
          <table:table-cell table:style-name="TableCell106">
            <text:p text:style-name="P107">187,248</text:p>
          </table:table-cell>
          <table:table-cell table:style-name="TableCell108">
            <text:p text:style-name="P109">189,367</text:p>
          </table:table-cell>
          <table:table-cell table:style-name="TableCell110">
            <text:p text:style-name="P111">184,680</text:p>
          </table:table-cell>
          <table:table-cell table:style-name="TableCell112">
            <text:p text:style-name="P113">186,014</text:p>
          </table:table-cell>
        </table:table-row>
        <table:table-row table:style-name="TableRow114">
          <table:table-cell table:style-name="TableCell115">
            <text:p text:style-name="P116">業務外餘絀</text:p>
          </table:table-cell>
          <table:table-cell table:style-name="TableCell117">
            <text:p text:style-name="P118">57,164</text:p>
          </table:table-cell>
          <table:table-cell table:style-name="TableCell119">
            <text:p text:style-name="P120">34,195</text:p>
          </table:table-cell>
          <table:table-cell table:style-name="TableCell121">
            <text:p text:style-name="P122">51,139</text:p>
          </table:table-cell>
          <table:table-cell table:style-name="TableCell123">
            <text:p text:style-name="P124">29,454</text:p>
          </table:table-cell>
          <table:table-cell table:style-name="TableCell125">
            <text:p text:style-name="P126">31,437</text:p>
          </table:table-cell>
        </table:table-row>
        <table:table-row table:style-name="TableRow127">
          <table:table-cell table:style-name="TableCell128">
            <text:p text:style-name="P129">本期餘絀</text:p>
          </table:table-cell>
          <table:table-cell table:style-name="TableCell130">
            <text:p text:style-name="P131">-6,016</text:p>
          </table:table-cell>
          <table:table-cell table:style-name="TableCell132">
            <text:p text:style-name="P133">10,005</text:p>
          </table:table-cell>
          <table:table-cell table:style-name="TableCell134">
            <text:p text:style-name="P135">-47,497</text:p>
          </table:table-cell>
          <table:table-cell table:style-name="TableCell136">
            <text:p text:style-name="P137">-53,540</text:p>
          </table:table-cell>
          <table:table-cell table:style-name="TableCell138">
            <text:p text:style-name="P139">-58,120</text:p>
          </table:table-cell>
        </table:table-row>
      </table:table>
      <text:p text:style-name="表格內文14行高">資料來源：東華大學提供。</text:p>
      <text:p text:style-name="P140">(三)近年自籌收入決算數占總收入之比率呈逐年下降現象，且111年度迄8月底執行數之降幅略有擴大</text:p>
      <text:p text:style-name="P141"><text:span text:style-name="T142">東華大學</text:span><text:span text:style-name="T143">總收入決算數由108年度之2</text:span><text:span text:style-name="T144">3</text:span><text:span text:style-name="T145">億1</text:span><text:span text:style-name="T146">,248</text:span><text:span text:style-name="T147">萬6千元</text:span><text:span text:style-name="T148"><text:note text:note-class="footnote" text:id="_ftn1"><text:note-citation>2</text:note-citation><text:note-body><text:p text:style-name="P149"><text:s/>為東華大學校務基金大學部分，不含附設實驗國民小學校務基金。</text:p></text:note-body></text:note></text:span><text:span text:style-name="T150">，減少至1</text:span><text:span text:style-name="T151">10</text:span><text:span text:style-name="T152">年度之2</text:span><text:span text:style-name="T153">2</text:span><text:span text:style-name="T154">億7</text:span><text:span text:style-name="T155">,998</text:span><text:span text:style-name="T156">萬6千元，同期間自籌收入亦隨之減少，由1</text:span><text:span text:style-name="T157">08</text:span><text:span text:style-name="T158">年度之1</text:span><text:span text:style-name="T159">0</text:span><text:span text:style-name="T160">億6,339萬元，減少至1</text:span><text:span text:style-name="T161">0</text:span><text:span text:style-name="T162">億1</text:span><text:span text:style-name="T163">,094</text:span><text:span text:style-name="T164">萬8千元，均呈逐年下降現象。又以其自籌收入占總收入之比率觀之，近年均未達50%，由108年度決算之4</text:span><text:span text:style-name="T165">5.98%</text:span><text:span text:style-name="T166">，降至1</text:span><text:span text:style-name="T167">10</text:span><text:span text:style-name="T168">年度決算之44.34%，又111年度預算之占比雖為44.50%，惟111年度迄8月底止執行數之占比為40.67%</text:span><text:span text:style-name="T169">(詳表2)</text:span><text:span text:style-name="T170">，與以前年度相較，降幅略有擴大。鑑於東華大學</text:span><text:span text:style-name="T171">110至112</text:span><text:span text:style-name="T172">年度收支短絀概趨擴大，且其自籌收入占總收入之比率呈年下降現象，</text:span><text:span text:style-name="T173">允宜研謀廣拓收入善策，並落實開源節流措施，俾使收支轉絀為餘。</text:span></text:p>
      <text:p text:style-name="P174"><text:span text:style-name="T175">表</text:span><text:span text:style-name="T176">2</text:span><text:span text:style-name="T177"><text:s/></text:span><text:span text:style-name="T178"><text:s/></text:span><text:span text:style-name="T179">東華大學</text:span><text:span text:style-name="T180">校務基金108</text:span><text:span text:style-name="T181">至</text:span><text:span text:style-name="T182">112年度總收入與自籌收入</text:span><text:span text:style-name="T183">概況表</text:span></text:p>
      <text:p text:style-name="P184">單位：新臺幣千元；%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soft-page-break/>
              <text:p text:style-name="P192">年度</text:p>
            </table:table-cell>
            <table:table-cell table:style-name="TableCell193">
              <text:p text:style-name="P194">校務基金(大學)總收入</text:p>
            </table:table-cell>
            <table:table-cell table:style-name="TableCell195">
              <text:p text:style-name="P196">校務基金(大學)自籌收入</text:p>
            </table:table-cell>
            <table:table-cell table:style-name="TableCell197">
              <text:p text:style-name="P198">自籌收入占總收入之比率</text:p>
            </table:table-cell>
          </table:table-row>
        </table:table-header-rows>
        <table:table-row table:style-name="TableRow199">
          <table:table-cell table:style-name="TableCell200">
            <text:p text:style-name="表格內文14行高">108年度決算數</text:p>
          </table:table-cell>
          <table:table-cell table:style-name="TableCell201">
            <text:p text:style-name="P202">2,312,486</text:p>
          </table:table-cell>
          <table:table-cell table:style-name="TableCell203">
            <text:p text:style-name="P204">1,063,390</text:p>
          </table:table-cell>
          <table:table-cell table:style-name="TableCell205">
            <text:p text:style-name="P206">45.98</text:p>
          </table:table-cell>
        </table:table-row>
        <table:table-row table:style-name="TableRow207">
          <table:table-cell table:style-name="TableCell208">
            <text:p text:style-name="表格內文14行高">109年度決算數</text:p>
          </table:table-cell>
          <table:table-cell table:style-name="TableCell209">
            <text:p text:style-name="P210">2,288,990</text:p>
          </table:table-cell>
          <table:table-cell table:style-name="TableCell211">
            <text:p text:style-name="P212">1,040,178</text:p>
          </table:table-cell>
          <table:table-cell table:style-name="TableCell213">
            <text:p text:style-name="P214">45.44</text:p>
          </table:table-cell>
        </table:table-row>
        <table:table-row table:style-name="TableRow215">
          <table:table-cell table:style-name="TableCell216">
            <text:p text:style-name="表格內文14行高">110年度決算數</text:p>
          </table:table-cell>
          <table:table-cell table:style-name="TableCell217">
            <text:p text:style-name="P218">2,279,986</text:p>
          </table:table-cell>
          <table:table-cell table:style-name="TableCell219">
            <text:p text:style-name="P220">1,010,948</text:p>
          </table:table-cell>
          <table:table-cell table:style-name="TableCell221">
            <text:p text:style-name="P222">44.34</text:p>
          </table:table-cell>
        </table:table-row>
        <table:table-row table:style-name="TableRow223">
          <table:table-cell table:style-name="TableCell224">
            <text:p text:style-name="表格內文14行高">111年度預算數</text:p>
          </table:table-cell>
          <table:table-cell table:style-name="TableCell225">
            <text:p text:style-name="P226">2,302,140</text:p>
          </table:table-cell>
          <table:table-cell table:style-name="TableCell227">
            <text:p text:style-name="P228">1,024,523</text:p>
          </table:table-cell>
          <table:table-cell table:style-name="TableCell229">
            <text:p text:style-name="P230">44.50</text:p>
          </table:table-cell>
        </table:table-row>
        <table:table-row table:style-name="TableRow231">
          <table:table-cell table:style-name="TableCell232">
            <text:p text:style-name="表格內文14行高">111年度1至8月執行數</text:p>
          </table:table-cell>
          <table:table-cell table:style-name="TableCell233">
            <text:p text:style-name="P234">1,478,528</text:p>
          </table:table-cell>
          <table:table-cell table:style-name="TableCell235">
            <text:p text:style-name="P236">601,308</text:p>
          </table:table-cell>
          <table:table-cell table:style-name="TableCell237">
            <text:p text:style-name="P238">40.67</text:p>
          </table:table-cell>
        </table:table-row>
        <table:table-row table:style-name="TableRow239">
          <table:table-cell table:style-name="TableCell240">
            <text:p text:style-name="表格內文14行高">112年度預算數</text:p>
          </table:table-cell>
          <table:table-cell table:style-name="TableCell241">
            <text:p text:style-name="P242">2,315,366</text:p>
          </table:table-cell>
          <table:table-cell table:style-name="TableCell243">
            <text:p text:style-name="P244">1,030,001</text:p>
          </table:table-cell>
          <table:table-cell table:style-name="TableCell245">
            <text:p text:style-name="P246">44.49</text:p>
          </table:table-cell>
        </table:table-row>
      </table:table>
      <text:p text:style-name="表格內文14行高">資料來源：東華大學提供。</text:p>
      <text:p text:style-name="P247">綜上，東華大學校務基金110年度決算短絀，預計111與112年度短絀持續擴大，又近年其自籌收入占總收入之比率呈逐年下降現象，且111年度迄8月底執行數之占比降幅略有擴大，允宜研謀廣拓收入善策，並落實開源節流措施，俾使收支轉絀為餘。</text:p>
      <text:p text:style-name="姓名及分機">(分機：1941<text:s/>方淑玄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5:00Z</meta:creation-date>
    <dc:date>2022-10-13T09:45:00Z</dc:date>
    <meta:print-date>2022-10-13T09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72" meta:row-count="13" meta:non-whitespace-character-count="1596"/>
  </office:meta>
</office:document-meta>
</file>