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P4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43" style:parent-style-name="一下內文縮2" style:family="paragraph">
      <style:paragraph-properties fo:margin-left="0.5902in" fo:text-indent="0.393in">
        <style:tab-stops/>
      </style:paragraph-properties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註腳參照" style:family="text">
      <style:text-properties fo:color="#000000"/>
    </style:style>
    <style:style style:name="P47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P59" style:parent-style-name="一二三" style:family="paragraph">
      <style:paragraph-properties fo:margin-left="0.5895in" fo:text-indent="-0.1965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fo:color="#000000"/>
    </style:style>
    <style:style style:name="T62" style:parent-style-name="預設段落字型" style:family="text">
      <style:text-properties fo:font-weight="bold" style:font-weight-asian="bold" fo:color="#000000"/>
    </style:style>
    <style:style style:name="T63" style:parent-style-name="預設段落字型" style:family="text">
      <style:text-properties fo:font-weight="bold" style:font-weight-asian="bold" fo:color="#000000"/>
    </style:style>
    <style:style style:name="T64" style:parent-style-name="預設段落字型" style:family="text">
      <style:text-properties fo:font-weight="bold" style:font-weight-asian="bold" fo:color="#000000"/>
    </style:style>
    <style:style style:name="T65" style:parent-style-name="預設段落字型" style:family="text">
      <style:text-properties fo:font-weight="bold" style:font-weight-asian="bold" fo:color="#000000"/>
    </style:style>
    <style:style style:name="T66" style:parent-style-name="預設段落字型" style:family="text">
      <style:text-properties fo:font-weight="bold" style:font-weight-asian="bold" fo:color="#000000"/>
    </style:style>
    <style:style style:name="P67" style:parent-style-name="E" style:family="paragraph">
      <style:paragraph-properties fo:margin-left="0.7868in" fo:text-indent="-0.1965in">
        <style:tab-stops/>
      </style:paragraph-properties>
    </style:style>
    <style:style style:name="P68" style:parent-style-name="表格內文20行高" style:family="paragraph">
      <style:paragraph-properties fo:line-height="0.3472in" fo:margin-left="0.8555in" fo:text-indent="-0.4625in">
        <style:tab-stops/>
      </style:paragraph-properties>
      <style:text-properties fo:font-weight="bold" style:font-weight-asian="bold" fo:font-size="14pt" style:font-size-asian="14pt"/>
    </style:style>
    <style:style style:name="P69" style:parent-style-name="表格內文20行高" style:family="paragraph">
      <style:paragraph-properties fo:line-height="0.3472in" fo:margin-left="0.8555in" fo:text-indent="-0.4625in">
        <style:tab-stops/>
      </style:paragraph-properties>
      <style:text-properties fo:font-weight="bold" style:font-weight-asian="bold" fo:font-size="14pt" style:font-size-asian="14pt"/>
    </style:style>
    <style:style style:name="P70" style:parent-style-name="表格內文20行高" style:family="paragraph">
      <style:paragraph-properties fo:text-align="end" fo:line-height="0.2222in" fo:margin-left="0.8555in" fo:text-indent="-0.4625in">
        <style:tab-stops/>
      </style:paragraph-properties>
    </style:style>
    <style:style style:name="T71" style:parent-style-name="預設段落字型" style:family="text">
      <style:text-properties fo:font-weight="bold" style:font-weight-asian="bold" fo:font-size="14pt" style:font-size-asian="14pt"/>
    </style:style>
    <style:style style:name="TableColumn73" style:family="table-column">
      <style:table-column-properties style:column-width="1.1854in" style:use-optimal-column-width="false"/>
    </style:style>
    <style:style style:name="TableColumn74" style:family="table-column">
      <style:table-column-properties style:column-width="0.618in" style:use-optimal-column-width="false"/>
    </style:style>
    <style:style style:name="TableColumn75" style:family="table-column">
      <style:table-column-properties style:column-width="0.6187in" style:use-optimal-column-width="false"/>
    </style:style>
    <style:style style:name="TableColumn76" style:family="table-column">
      <style:table-column-properties style:column-width="0.6187in" style:use-optimal-column-width="false"/>
    </style:style>
    <style:style style:name="TableColumn77" style:family="table-column">
      <style:table-column-properties style:column-width="0.6187in" style:use-optimal-column-width="false"/>
    </style:style>
    <style:style style:name="TableColumn78" style:family="table-column">
      <style:table-column-properties style:column-width="0.6187in" style:use-optimal-column-width="false"/>
    </style:style>
    <style:style style:name="TableColumn79" style:family="table-column">
      <style:table-column-properties style:column-width="0.6187in" style:use-optimal-column-width="false"/>
    </style:style>
    <style:style style:name="TableColumn80" style:family="table-column">
      <style:table-column-properties style:column-width="0.6187in" style:use-optimal-column-width="false"/>
    </style:style>
    <style:style style:name="Table72" style:family="table">
      <style:table-properties style:width="5.5159in" fo:margin-left="0.4652in" table:align="left"/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justify"/>
    </style:style>
    <style:style style:name="T101" style:parent-style-name="預設段落字型" style:family="text">
      <style:text-properties fo:color="#000000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P133" style:parent-style-name="表格內文14行高" style:family="paragraph">
      <style:paragraph-properties fo:margin-left="0.0395in" fo:text-indent="0.3375in">
        <style:tab-stops/>
      </style:paragraph-properties>
    </style:style>
    <style:style style:name="P134" style:parent-style-name="表格內文14行高" style:family="paragraph">
      <style:paragraph-properties fo:margin-left="0.0395in" fo:text-indent="0.3375in">
        <style:tab-stops/>
      </style:paragraph-properties>
    </style:style>
    <style:style style:name="P135" style:parent-style-name="E" style:family="paragraph">
      <style:paragraph-properties fo:line-height="0.3402in" fo:margin-left="0.7868in" fo:text-indent="-0.1965in">
        <style:tab-stops/>
      </style:paragraph-properties>
      <style:text-properties fo:color="#000000"/>
    </style:style>
    <style:style style:name="P136" style:parent-style-name="E" style:family="paragraph">
      <style:paragraph-properties fo:line-height="0.3402in" fo:margin-left="0.7868in" fo:text-indent="-0.1965in">
        <style:tab-stops/>
      </style:paragraph-properties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P140" style:parent-style-name="E0" style:family="paragraph">
      <style:paragraph-properties fo:margin-left="0.9833in" fo:text-indent="-0.1965in">
        <style:tab-stops/>
      </style:paragraph-properties>
    </style:style>
    <style:style style:name="T141" style:parent-style-name="預設段落字型" style:family="text">
      <style:text-properties fo:color="#000000"/>
    </style:style>
    <style:style style:name="P142" style:parent-style-name="E0" style:family="paragraph">
      <style:paragraph-properties fo:margin-left="0.9833in" fo:text-indent="-0.1965in">
        <style:tab-stops/>
      </style:paragraph-properties>
    </style:style>
    <style:style style:name="P143" style:parent-style-name="E0" style:family="paragraph">
      <style:paragraph-properties fo:margin-left="0.9833in" fo:text-indent="-0.1965in">
        <style:tab-stops/>
      </style:paragraph-properties>
    </style:style>
    <style:style style:name="P144" style:parent-style-name="E0" style:family="paragraph">
      <style:paragraph-properties style:line-break="normal" fo:margin-left="0.9833in" fo:text-indent="-0.1965in">
        <style:tab-stops/>
      </style:paragraph-properties>
    </style:style>
    <style:style style:name="P145" style:parent-style-name="內文" style:family="paragraph">
      <style:paragraph-properties fo:margin-left="0.393in" fo:text-indent="0.393in">
        <style:tab-stops/>
      </style:paragraph-properties>
    </style:style>
    <style:style style:name="T146" style:parent-style-name="預設段落字型" style:family="text">
      <style:text-properties fo:color="#000000" fo:font-size="11pt" style:font-size-asian="11pt" style:font-size-complex="11pt"/>
    </style:style>
    <style:style style:name="T147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2年度預算評估報告</text:p>
      <text:p text:style-name="P6"><text:bookmark-start text:name="_Toc277772191"/><text:bookmark-start text:name="_Toc116484791"/><text:bookmark-end text:name="_Toc496112681"/><text:bookmark-end text:name="_Toc229476289"/><text:bookmark-end text:name="_Toc276390718"/><text:bookmark-end text:name="_Toc303763647"/>七、暨南國際大學<text:bookmark-start text:name="_Toc84388795"/><text:bookmark-start text:name="_Toc84483829"/><text:bookmark-start text:name="_Toc84662257"/><text:bookmark-start text:name="_Toc84662259"/><text:bookmark-start text:name="_Toc85343356"/><text:bookmark-start text:name="_Toc86544595"/><text:bookmark-start text:name="_Toc86760079"/><text:bookmark-start text:name="_Toc84483830"/><text:bookmark-start text:name="_Toc23845955"/><text:bookmark-start text:name="_Toc84662258"/><text:bookmark-end text:name="_Toc277772191"/>106至110年度決算均為短絀，且學雜費收入概呈下降，恐不利基金收支，允宜研謀改善，以健全財務體質<text:bookmark-end text:name="_Toc116484791"/></text:p>
      <text:p text:style-name="P7"><text:span text:style-name="T8">暨南國際大學校務基金112年度預算案</text:span><text:span text:style-name="T9">編列業務收入</text:span><text:span text:style-name="T10">13</text:span><text:span text:style-name="T11">億</text:span><text:span text:style-name="T12">8</text:span><text:span text:style-name="T13">,</text:span><text:span text:style-name="T14">070</text:span><text:span text:style-name="T15">萬</text:span><text:span text:style-name="T16">4</text:span><text:span text:style-name="T17">千元、業務成本與費用</text:span><text:span text:style-name="T18">14</text:span><text:span text:style-name="T19">億</text:span><text:span text:style-name="T20">9</text:span><text:span text:style-name="T21">,</text:span><text:span text:style-name="T22">408</text:span><text:span text:style-name="T23">萬</text:span><text:span text:style-name="T24">7千元</text:span><text:span text:style-name="T25">、業務短絀1億1,</text:span><text:span text:style-name="T26">338</text:span><text:span text:style-name="T27">萬</text:span><text:span text:style-name="T28">3</text:span><text:span text:style-name="T29">千元，加計業務外賸餘</text:span><text:span text:style-name="T30">2</text:span><text:span text:style-name="T31">,371</text:span><text:span text:style-name="T32">萬</text:span><text:span text:style-name="T33">8</text:span><text:span text:style-name="T34">千元</text:span><text:span text:style-name="T35">，預計短絀</text:span><text:span text:style-name="T36">8</text:span><text:span text:style-name="T37">,966</text:span><text:span text:style-name="T38">萬</text:span><text:span text:style-name="T39">5</text:span><text:span text:style-name="T40">千元</text:span><text:span text:style-name="T41">。經查：</text:span></text:p>
      <text:p text:style-name="P42">(一)依國立大學校院校務基金設置條例規範意旨，校務基金營運宜以收支平衡或有賸餘為原則，惟暨南國際大學106至110年度決算均為短絀</text:p>
      <text:p text:style-name="P43"><text:span text:style-name="T44">按</text:span><text:span text:style-name="T45">國立大學校院校務基金設置條例第11條第1項</text:span><text:span text:style-name="T46"><text:note text:note-class="footnote" text:id="_ftn0"><text:note-citation>1</text:note-citation><text:note-body><text:p text:style-name="P47">國立大學校院校務基金設置條例第11條第1項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</text:p></text:note-body></text:note></text:span><text:span text:style-name="T48">規</text:span><text:span text:style-name="T49">範意旨，</text:span><text:span text:style-name="T50">校務基金營運宜以收支平衡或有賸餘為原則</text:span><text:span text:style-name="T51">。惟</text:span><text:span text:style-name="T52">暨南國際大學</text:span><text:span text:style-name="T53">(下稱</text:span><text:span text:style-name="T54">暨大</text:span><text:span text:style-name="T55">)</text:span><text:span text:style-name="T56">校務基金106至110年度</text:span><text:span text:style-name="T57">決算</text:span>均為短絀(詳表1)<text:span text:style-name="T58">，</text:span>金額介於8,052萬1千元至9,586萬2千元間，其中110年度決算短絀較109年度增加981萬7千元(增幅11.4%)，主要係學雜費收入較預期減少1,384萬5千元所致。</text:p>
      <text:p text:style-name="P59"><text:span text:style-name="T60">(二)</text:span><text:span text:style-name="T61">學雜費收入106至</text:span><text:span text:style-name="T62">112</text:span><text:span text:style-name="T63">年度概呈下降，</text:span><text:span text:style-name="T64">恐</text:span><text:span text:style-name="T65">影響該校業務收入情形</text:span><text:span text:style-name="T66">等，宜研謀改善</text:span></text:p>
      <text:p text:style-name="P67">1.彙整暨南國際大學106至112年度學雜費收入情形(詳表1)，學雜費收入決算數由106年度之3億1,038萬6千元，下降至110年度之2億9,196萬1千元，減少1,842萬5千元(減<text:soft-page-break/>幅5.9%)，111、112年度預計略增為2億9,920萬1千元、3億676萬5千元，惟仍低於106年度。</text:p>
      <text:p text:style-name="P68"/>
      <text:p text:style-name="P69">表1<text:s/>暨南國際大學106-112年度學雜費收入、本期餘絀概況表</text:p>
      <text:p text:style-name="P70"><text:span text:style-name="T71"><text:s text:c="28"/></text:span>單位：新臺幣千元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科目\年度</text:p>
            </table:table-cell>
            <table:table-cell table:style-name="TableCell84">
              <text:p text:style-name="P85">106</text:p>
            </table:table-cell>
            <table:table-cell table:style-name="TableCell86">
              <text:p text:style-name="P87">107</text:p>
            </table:table-cell>
            <table:table-cell table:style-name="TableCell88">
              <text:p text:style-name="P89">108</text:p>
            </table:table-cell>
            <table:table-cell table:style-name="TableCell90">
              <text:p text:style-name="P91">109</text:p>
            </table:table-cell>
            <table:table-cell table:style-name="TableCell92">
              <text:p text:style-name="P93">110</text:p>
            </table:table-cell>
            <table:table-cell table:style-name="TableCell94">
              <text:p text:style-name="P95">111</text:p>
            </table:table-cell>
            <table:table-cell table:style-name="TableCell96">
              <text:p text:style-name="P97">112</text:p>
            </table:table-cell>
          </table:table-row>
        </table:table-header-rows>
        <table:table-row table:style-name="TableRow98">
          <table:table-cell table:style-name="TableCell99">
            <text:p text:style-name="P100"><text:span text:style-name="T101">學雜費收入</text:span></text:p>
          </table:table-cell>
          <table:table-cell table:style-name="TableCell102">
            <text:p text:style-name="P103">310,386</text:p>
          </table:table-cell>
          <table:table-cell table:style-name="TableCell104">
            <text:p text:style-name="P105">302,303</text:p>
          </table:table-cell>
          <table:table-cell table:style-name="TableCell106">
            <text:p text:style-name="P107">297,693</text:p>
          </table:table-cell>
          <table:table-cell table:style-name="TableCell108">
            <text:p text:style-name="P109">290,113</text:p>
          </table:table-cell>
          <table:table-cell table:style-name="TableCell110">
            <text:p text:style-name="P111">291,961</text:p>
          </table:table-cell>
          <table:table-cell table:style-name="TableCell112">
            <text:p text:style-name="P113">299,201</text:p>
          </table:table-cell>
          <table:table-cell table:style-name="TableCell114">
            <text:p text:style-name="P115">306,765</text:p>
          </table:table-cell>
        </table:table-row>
        <table:table-row table:style-name="TableRow116">
          <table:table-cell table:style-name="TableCell117">
            <text:p text:style-name="P118">本期餘絀</text:p>
          </table:table-cell>
          <table:table-cell table:style-name="TableCell119">
            <text:p text:style-name="P120">-86,392</text:p>
          </table:table-cell>
          <table:table-cell table:style-name="TableCell121">
            <text:p text:style-name="P122">-80,521</text:p>
          </table:table-cell>
          <table:table-cell table:style-name="TableCell123">
            <text:p text:style-name="P124">-89,293</text:p>
          </table:table-cell>
          <table:table-cell table:style-name="TableCell125">
            <text:p text:style-name="P126">-86,045</text:p>
          </table:table-cell>
          <table:table-cell table:style-name="TableCell127">
            <text:p text:style-name="P128">-95,862</text:p>
          </table:table-cell>
          <table:table-cell table:style-name="TableCell129">
            <text:p text:style-name="P130">-93,030</text:p>
          </table:table-cell>
          <table:table-cell table:style-name="TableCell131">
            <text:p text:style-name="P132">-89,665</text:p>
          </table:table-cell>
        </table:table-row>
      </table:table>
      <text:p text:style-name="P133">說 <text:s text:c="3"/>明：110年度以前為決算數、111-112年度為預算案數。</text:p>
      <text:p text:style-name="P134">資料來源：暨南國際大學106-112年度預決算書。</text:p>
      <text:p text:style-name="P135">2.鑑於學雜費收入影響該校業務收入情形，詢據暨南國際大學表示，受到僑生及港澳生人數因大環境影響，學生來臺就讀情形不若往年，另新冠肺炎疫情亦使境外生人數降低等因素，致學生數有所減少，如截至106年底之學生數為6,361人，107至109年底逐年降為6,200人、6,108人、6,016人，雖110年底增為6,242人，仍較106年底為低，學雜費收入亦隨下降。</text:p>
      <text:p text:style-name="P136"><text:span text:style-name="T137">3.詢據</text:span><text:span text:style-name="T138">暨大</text:span><text:span text:style-name="T139">說明所採取之因應方法概述如下：</text:span></text:p>
      <text:p text:style-name="P140">(1)教育部自110學年度起推動「願景計畫」，協助弱勢學生進入國立大學就讀。<text:span text:style-name="T141">暨大</text:span>111學年度獲核定93名，較110學年增加13名，有助於增加學雜費收入。</text:p>
      <text:p text:style-name="P142">(2)配合教育部政策推動「大學招生專業化發展計畫」，吸引更多優秀學子報考本校個人申請，108至111學年度個人申請報名人數逐年增加，分別為2,983人次、3,478人次、3,307人次、4,958人次，111學年度甚至較上學年增加1,651人，成長幅度高達50%。</text:p>
      <text:p text:style-name="P143">(3)開拓國外生源，如馬來西亞及印尼等國家，避免過度依賴政治敏感度較高國家或地區。</text:p>
      <text:p text:style-name="P144">(4)與國外大學如University of Guelph、Assumption Univ<text:soft-page-break/>ersity、Middlesex University、University of Leicester、University of Pavia、Rambhai Barni Rajabhat University等洽談雙聯學位計畫，提高本國及外國學生來校就讀學士班或碩士班之意願。</text:p>
      <text:p text:style-name="P145">綜上，國立大學校務基金應以收支平衡或有賸餘為原則，惟暨南國際大學106至110年度決算均為短絀，且學雜費收入概呈下降，恐不利基金收支，允宜研謀改善，以健全財務體質。</text:p>
      <text:p text:style-name="姓名及分機"><text:bookmark-end text:name="_Toc84388795"/><text:bookmark-end text:name="_Toc84483829"/><text:bookmark-end text:name="_Toc84662257"/><text:bookmark-end text:name="_Toc84662259"/><text:bookmark-end text:name="_Toc85343356"/><text:bookmark-end text:name="_Toc86544595"/><text:bookmark-end text:name="_Toc86760079"/><text:bookmark-end text:name="_Toc84483830"/><text:bookmark-end text:name="_Toc23845955"/><text:bookmark-end text:name="_Toc84662258"/><text:span text:style-name="T146"><text:s/></text:span><text:span text:style-name="T147">（分機：8661 鄧凱文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vid Lin (林俊宏)</meta:initial-creator>
    <dc:creator>hp400g3</dc:creator>
    <meta:creation-date>2022-10-13T09:45:00Z</meta:creation-date>
    <dc:date>2022-10-13T09:45:00Z</dc:date>
    <meta:print-date>2022-10-13T09:4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0" meta:character-count="1678" meta:row-count="11" meta:non-whitespace-character-count="1431"/>
  </office:meta>
</office:document-meta>
</file>