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margin-left="0.393in" fo:text-indent="0.0986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8861in"/>
    </style:style>
    <style:style style:name="TableColumn18" style:family="table-column">
      <style:table-column-properties style:column-width="2.1652in"/>
    </style:style>
    <style:style style:name="TableColumn19" style:family="table-column">
      <style:table-column-properties style:column-width="2.2645in"/>
    </style:style>
    <style:style style:name="Table16" style:family="table">
      <style:table-properties style:width="5.3159in" fo:margin-left="0.5673in" table:align="left"/>
    </style:style>
    <style:style style:name="TableRow20" style:family="table-row">
      <style:table-row-properties style:min-row-height="0.3027in"/>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min-row-height="0.2472in"/>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justify"/>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min-row-height="0.2902in"/>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min-row-height="0.6798in"/>
    </style:style>
    <style:style style:name="TableCell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P48" style:parent-style-name="表格內文14行高" style:family="paragraph">
      <style:paragraph-properties fo:margin-left="0.4916in" fo:text-indent="0.0006in">
        <style:tab-stops/>
      </style:paragraph-properties>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表格內文14行高" style:family="paragraph">
      <style:paragraph-properties fo:text-align="justify" fo:margin-left="0.0506in" fo:text-indent="-0.0506in">
        <style:tab-stops/>
      </style:paragraph-properties>
    </style:style>
    <style:style style:name="T52" style:parent-style-name="預設段落字型" style:family="text">
      <style:text-properties fo:color="#000000"/>
    </style:style>
    <style:style style:name="P53" style:parent-style-name="內文" style:family="paragraph">
      <style:paragraph-properties fo:margin-left="0.393in" fo:text-indent="0.393in">
        <style:tab-stops/>
      </style:paragraph-properties>
    </style:style>
    <style:style style:name="T54" style:parent-style-name="預設段落字型" style:family="text">
      <style:text-properties fo:color="#000000"/>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792"/><text:bookmark-end text:name="_Toc496112681"/><text:bookmark-end text:name="_Toc229476289"/><text:bookmark-end text:name="_Toc276390718"/><text:bookmark-end text:name="_Toc303763647"/>八、臺北大學LB07館新建工程進度未如預期，允宜審慎控管進度並注意營建成本管理，俾如期如質完工<text:bookmark-end text:name="_Toc116484792"/></text:p>
      <text:p text:style-name="P7">臺北大學校務基金112年度預算案編列1項分年性固定資產建設計畫3,715萬4千元，係建造該校LB07館所需費用，該計畫總金額為9,930萬5千元。經查：<text:s/></text:p>
      <text:p text:style-name="P8">(一)LB07館新建工程計畫概要</text:p>
      <text:p text:style-name="P9">因新北市政府捷運三鶯線之規劃路線使用該校土地設置臺北大學站及其行車路線，新北市政府捷運局為回饋臺北大學打造友善校區環境，故協助重塑復舊第二校門及新建LB07館以營造新的校門出入口整體意象，銜接都市運輸系統，並提升校園機能與可及性。其中LB07館興建部分係新北市政府捷運工程局委託臺北大學代辦，俟興建完成則由該校接續管理營運，該計畫原經費總額為6,215萬1千元，全數由新北市政府捷運工程局編列經費支應，惟因受原物料、工資上漲及樓地板面積增加影響，該校於111年4月11日第59次校務基金管理委員會決議通過原物料漲價及變更設計增加差額由該校自籌收入支應，於112年度編列3,715萬4千元，該計畫總經費變更為9,930萬5千元(詳表1)。</text:p>
      <text:p text:style-name="P10"><text:span text:style-name="T11">表1 <text:s/>「</text:span><text:span text:style-name="T12">LB07館新建工程」計畫概況</text:span><text:span text:style-name="T13">表</text:span><text:span text:style-name="T14"><text:s text:c="6"/></text:span><text:span text:style-name="T15"><text:s text:c="8"/></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原計畫</text:p>
          </table:table-cell>
          <table:table-cell table:style-name="TableCell25">
            <text:p text:style-name="P26">111年4月變更後計畫</text:p>
          </table:table-cell>
        </table:table-row>
        <table:table-row table:style-name="TableRow27">
          <table:table-cell table:style-name="TableCell28">
            <text:p text:style-name="P29">計畫期程</text:p>
          </table:table-cell>
          <table:table-cell table:style-name="TableCell30">
            <text:p text:style-name="P31">109年度至112年度</text:p>
          </table:table-cell>
          <table:table-cell table:style-name="TableCell32">
            <text:p text:style-name="P33">109年度至112年度</text:p>
          </table:table-cell>
        </table:table-row>
        <table:table-row table:style-name="TableRow34">
          <table:table-cell table:style-name="TableCell35">
            <text:p text:style-name="P36">總經費</text:p>
          </table:table-cell>
          <table:table-cell table:style-name="TableCell37">
            <text:p text:style-name="P38">6,215萬1千元</text:p>
          </table:table-cell>
          <table:table-cell table:style-name="TableCell39">
            <text:p text:style-name="P40">9,930萬5千元</text:p>
          </table:table-cell>
        </table:table-row>
        <table:table-row table:style-name="TableRow41">
          <table:table-cell table:style-name="TableCell42">
            <text:p text:style-name="P43">經費來源</text:p>
          </table:table-cell>
          <table:table-cell table:style-name="TableCell44">
            <text:p text:style-name="P45">新北市政府捷運工程局</text:p>
          </table:table-cell>
          <table:table-cell table:style-name="TableCell46">
            <text:p text:style-name="P47">新北市政府捷運工程局(6,215萬1千元)、臺北大學(3,715萬4千元)</text:p>
          </table:table-cell>
        </table:table-row>
      </table:table>
      <text:soft-page-break/>
      <text:p text:style-name="P48">資料來源：臺北大學，本中心彙製。</text:p>
      <text:p text:style-name="P49">(二)工程案因多次開標後流標致執行進度未如預期，允宜積極趕辦，俾如期如質完工</text:p>
      <text:p text:style-name="P50">檢視LB07館新建工程執行狀況，是項計畫自109年度開始執行先期規劃作業，規劃、設計暨監造案已於110年2月25日決標，得標廠商業已完成規劃、基本設計及細部設計作業，並分別於110年4月28日、110年8月17日及111年3月23日經臺北大學核定，皆符該計畫規劃期程，原預計於111年6月完成工程案決標，並於111年11月30日開工，惟是項工程於同年6月23日及8月2日先後辦理2次開標皆流標，致實際計畫進度較預計期程落後。詢據臺北大學表示，經檢討主要係因原物料、工資上漲致無廠商投標，已於111年8月19日辦理預算調整討論，增加預算<text:span text:style-name="註腳參照"><text:note text:note-class="footnote" text:id="_ftn0"><text:note-citation>1</text:note-citation><text:note-body><text:p text:style-name="P51">詢據該基金說明略以，因工程經費9,930.5萬元仍不敷所需，爰該案總經費可能再增加，相關數額尚未定案，倘經通過，差額初估係由該基金自籌收入支應。</text:p></text:note-body></text:note></text:span>尚須經該校第60次校管會決議，預計於111年12月下旬辦理該案第3次招標作業。鑒於112年度為該項計畫執行之最後一年，允宜控管計畫工程進度<text:span text:style-name="T52">並注意營建成本管理</text:span>，俾如期如質完工。</text:p>
      <text:p text:style-name="P53">綜上，臺北大學校務基金112年度預算案於固定資產建設改良擴充之一般建築及設備計畫項下分年性項目編列3,715萬4千元以辦理LB07館新建工程，惟該工程案因多次開標皆流標，致執行進度未如預期，允宜審慎控管計畫工程進度<text:span text:style-name="T54">並注意營建成本管理</text:span>，俾如期如質完工。</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5:00Z</meta:creation-date>
    <dc:date>2022-10-13T09:45:00Z</dc:date>
    <meta:print-date>2022-10-13T09:45:00Z</meta:print-date>
    <meta:template xlink:href="Normal.dotm" xlink:type="simple"/>
    <meta:editing-cycles>2</meta:editing-cycles>
    <meta:editing-duration>PT0S</meta:editing-duration>
    <meta:document-statistic meta:page-count="2" meta:paragraph-count="2" meta:word-count="184" meta:character-count="1237" meta:row-count="8" meta:non-whitespace-character-count="1055"/>
  </office:meta>
</office:document-meta>
</file>