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.8847in" fo:text-indent="-0.5444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1.009in" style:use-optimal-column-width="false"/>
    </style:style>
    <style:style style:name="TableColumn21" style:family="table-column">
      <style:table-column-properties style:column-width="0.9034in" style:use-optimal-column-width="false"/>
    </style:style>
    <style:style style:name="TableColumn22" style:family="table-column">
      <style:table-column-properties style:column-width="0.9034in" style:use-optimal-column-width="false"/>
    </style:style>
    <style:style style:name="TableColumn23" style:family="table-column">
      <style:table-column-properties style:column-width="0.9041in" style:use-optimal-column-width="false"/>
    </style:style>
    <style:style style:name="TableColumn24" style:family="table-column">
      <style:table-column-properties style:column-width="0.9034in" style:use-optimal-column-width="false"/>
    </style:style>
    <style:style style:name="TableColumn25" style:family="table-column">
      <style:table-column-properties style:column-width="0.9041in" style:use-optimal-column-width="false"/>
    </style:style>
    <style:style style:name="Table19" style:family="table">
      <style:table-properties style:width="5.5277in" fo:margin-left="0.3888in" table:align="left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P87" style:parent-style-name="表格內文14行高" style:family="paragraph">
      <style:paragraph-properties fo:margin-left="0.393in">
        <style:tab-stops/>
      </style:paragraph-properties>
    </style:style>
    <style:style style:name="P88" style:parent-style-name="表格內文14行高" style:family="paragraph">
      <style:paragraph-properties fo:margin-left="0.393in">
        <style:tab-stops/>
      </style:paragraph-properties>
    </style:style>
    <style:style style:name="P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0" style:parent-style-name="一下內文縮2" style:family="paragraph">
      <style:paragraph-properties fo:margin-left="0.5902in" fo:text-indent="0.393in">
        <style:tab-stops/>
      </style:paragraph-properties>
    </style:style>
    <style:style style:name="P91" style:parent-style-name="一下內文縮2" style:family="paragraph">
      <style:paragraph-properties fo:margin-left="0.5902in" fo:text-indent="0.393in">
        <style:tab-stops/>
      </style:paragraph-properties>
    </style:style>
    <style:style style:name="P9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85445619"/><text:bookmark-start text:name="_Toc116484804"/><text:bookmark-end text:name="_Toc496112681"/><text:bookmark-end text:name="_Toc229476289"/><text:bookmark-end text:name="_Toc276390718"/><text:bookmark-end text:name="_Toc303763647"/>二０、臺中教育大學近3年計時與計件人員酬金超支比率均逾4成，允宜秉持撙節原則，審慎檢討人力需求及經費控管<text:bookmark-end text:name="_Toc85445619"/><text:bookmark-end text:name="_Toc116484804"/></text:p>
      <text:p text:style-name="P7">臺中教育大學112年度預算案編列「一般服務費-計時與計件人員酬金」2億1,364萬8千元，預計進用大學部617人及附設實驗國民小學5人。經查：</text:p>
      <text:p text:style-name="P8">(一)近5年度計時與計件人員酬金預算編列及執行情形</text:p>
      <text:p text:style-name="P9">臺中教育大學112年度預算案「計時與計件人員酬金」編列2億1,364萬8千元，較111年度預算案數1億9,512萬元增加1,852萬8千元(增幅9.50%)。臺中教育大學108年度至110年度期間本項編制外人力經費之實際執行情形，決算數由2億1,273萬5千元逐年成長至2億4,496萬6千元，較各年度預算數超出7,589萬6千元至1億207萬1千元，超支比率達44.89%至90.04%(詳表1)，111年度截至8月底執行數1億7,469萬2千元，已占全年度預算數之89.53%。</text:p>
      <text:p text:style-name="P10"><text:span text:style-name="T11">表1　</text:span><text:span text:style-name="T12">臺</text:span><text:span text:style-name="T13">中教育大學108至112年度</text:span><text:span text:style-name="T14">「</text:span><text:span text:style-name="T15">計時與計件人員酬金</text:span><text:span text:style-name="T16">」</text:span><text:span text:style-name="T17">預算編列及執行情形 <text:s text:c="21"/></text:span><text:span text:style-name="T18">單位：新臺幣千元；%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年度</text:p>
          </table:table-cell>
          <table:table-cell table:style-name="TableCell29">
            <text:p text:style-name="P30">108</text:p>
          </table:table-cell>
          <table:table-cell table:style-name="TableCell31">
            <text:p text:style-name="P32">109</text:p>
          </table:table-cell>
          <table:table-cell table:style-name="TableCell33">
            <text:p text:style-name="P34">110</text:p>
          </table:table-cell>
          <table:table-cell table:style-name="TableCell35">
            <text:p text:style-name="P36">111</text:p>
          </table:table-cell>
          <table:table-cell table:style-name="TableCell37">
            <text:p text:style-name="P38">112</text:p>
          </table:table-cell>
        </table:table-row>
        <table:table-row table:style-name="TableRow39">
          <table:table-cell table:style-name="TableCell40">
            <text:p text:style-name="表格內文14行高">預算數(A)</text:p>
          </table:table-cell>
          <table:table-cell table:style-name="TableCell41">
            <text:p text:style-name="P42">111,941</text:p>
          </table:table-cell>
          <table:table-cell table:style-name="TableCell43">
            <text:p text:style-name="P44">132,320</text:p>
          </table:table-cell>
          <table:table-cell table:style-name="TableCell45">
            <text:p text:style-name="P46">169,070</text:p>
          </table:table-cell>
          <table:table-cell table:style-name="TableCell47">
            <text:p text:style-name="P48">195,120</text:p>
          </table:table-cell>
          <table:table-cell table:style-name="TableCell49">
            <text:p text:style-name="P50">213,648</text:p>
          </table:table-cell>
        </table:table-row>
        <table:table-row table:style-name="TableRow51">
          <table:table-cell table:style-name="TableCell52">
            <text:p text:style-name="表格內文14行高">決算數(B)</text:p>
          </table:table-cell>
          <table:table-cell table:style-name="TableCell53">
            <text:p text:style-name="P54">212,735</text:p>
          </table:table-cell>
          <table:table-cell table:style-name="TableCell55">
            <text:p text:style-name="P56">234,391</text:p>
          </table:table-cell>
          <table:table-cell table:style-name="TableCell57">
            <text:p text:style-name="P58">244,966</text:p>
          </table:table-cell>
          <table:table-cell table:style-name="TableCell59">
            <text:p text:style-name="P60">174,692</text:p>
          </table:table-cell>
          <table:table-cell table:style-name="TableCell61">
            <text:p text:style-name="P62">-　</text:p>
          </table:table-cell>
        </table:table-row>
        <table:table-row table:style-name="TableRow63">
          <table:table-cell table:style-name="TableCell64">
            <text:p text:style-name="表格內文14行高">差異數(B-A)</text:p>
          </table:table-cell>
          <table:table-cell table:style-name="TableCell65">
            <text:p text:style-name="P66">100,794</text:p>
          </table:table-cell>
          <table:table-cell table:style-name="TableCell67">
            <text:p text:style-name="P68">102,071</text:p>
          </table:table-cell>
          <table:table-cell table:style-name="TableCell69">
            <text:p text:style-name="P70">75,896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/text:p>
          </table:table-cell>
        </table:table-row>
        <table:table-row table:style-name="TableRow75">
          <table:table-cell table:style-name="TableCell76">
            <text:p text:style-name="表格內文14行高">(B-A)/(A)</text:p>
          </table:table-cell>
          <table:table-cell table:style-name="TableCell77">
            <text:p text:style-name="P78">90.04</text:p>
          </table:table-cell>
          <table:table-cell table:style-name="TableCell79">
            <text:p text:style-name="P80">77.14</text:p>
          </table:table-cell>
          <table:table-cell table:style-name="TableCell81">
            <text:p text:style-name="P82">44.89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</table:table-row>
      </table:table>
      <text:p text:style-name="P87">說　　明：111年度決算數統計至8月底。</text:p>
      <text:p text:style-name="P88">資料來源：臺中教育大學。</text:p>
      <text:p text:style-name="P89">(二)近年來計時與計件人員酬金超支比率約4成至9成，允宜本撙節原則支應相關經費</text:p>
      <text:p text:style-name="P90">由上可知，該校近年「計時與計件人員酬金」年年超支，<text:soft-page-break/>且超支幅度約4成至9成，據臺中教育大學說明本項經費超支原因，以110年度為例，教學研究及訓輔成本部分，係因實際聘用人員及進用各類計畫短期契約人員(含工讀生)較預計增加所致；建教合作成本部分，係因配合計畫聘任專任助理實際執行數較預計數多等原因所致。</text:p>
      <text:p text:style-name="P91">依據112年度中央及地方政府預算籌編原則第5點第1款規定略以：「作業基金應本財務自給自足原則，設法提升業務績效，降低生產或服務之單位成本，以達成最佳效益為目標。」臺中教育大學近年來計時與計件人員酬金超支比率逐年增加，允宜依上開規定，本撙節原則編列及支用相關經費。</text:p>
      <text:p text:style-name="P92">綜上，臺中教育大學112年度「計時與計件人員酬金」預算數2億1,364萬8千元，達近5年預算數之新高，且近年來本項經費超支情形頗嚴重，其中109年度決算數超支金額高達1.02億元，允宜秉撙節原則，審慎檢討相關人力需求並加強經費控管。</text:p>
      <text:p text:style-name="姓名及分機">（分機：1911<text:s/>劉雲霞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6:00Z</meta:creation-date>
    <dc:date>2022-10-13T09:46:00Z</dc:date>
    <meta:print-date>2022-10-13T09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