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0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1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註腳參照" style:family="text">
      <style:text-properties fo:color="#000000"/>
    </style:style>
    <style:style style:name="P31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style:snap-to-layout-grid="false" fo:margin-left="0.5902in" fo:margin-right="-0.159in" fo:text-indent="-0.5902in">
        <style:tab-stops/>
      </style:paragraph-properties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 fo:letter-spacing="-0.0041in"/>
    </style:style>
    <style:style style:name="P36" style:parent-style-name="內文" style:family="paragraph">
      <style:paragraph-properties style:snap-to-layout-grid="false" fo:text-align="end" fo:line-height="0.1944in" fo:margin-left="0.5902in" fo:margin-right="-0.159in" fo:text-indent="-0.5902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TableColumn40" style:family="table-column">
      <style:table-column-properties style:column-width="1.0833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Column44" style:family="table-column">
      <style:table-column-properties style:column-width="0.6895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7694in" style:use-optimal-column-width="false"/>
    </style:style>
    <style:style style:name="Table39" style:family="table">
      <style:table-properties style:width="6.0854in" fo:margin-left="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color="#000000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color="#000000"/>
    </style:style>
    <style:style style:name="P52" style:parent-style-name="表格內文14行高" style:family="paragraph">
      <style:paragraph-properties fo:text-align="center"/>
      <style:text-properties fo:color="#000000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margin-left="-0.075in">
        <style:tab-stops/>
      </style:paragraph-properties>
      <style:text-properties fo:color="#000000"/>
    </style:style>
    <style:style style:name="P55" style:parent-style-name="表格內文14行高" style:family="paragraph">
      <style:paragraph-properties fo:text-align="center" fo:margin-left="-0.075in">
        <style:tab-stops/>
      </style:paragraph-properties>
      <style:text-properties fo:color="#000000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margin-left="-0.0513in" fo:margin-right="-0.0666in">
        <style:tab-stops/>
      </style:paragraph-properties>
      <style:text-properties fo:color="#000000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color="#000000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margin-left="-0.075in">
        <style:tab-stops/>
      </style:paragraph-properties>
      <style:text-properties fo:color="#000000"/>
    </style:style>
    <style:style style:name="P62" style:parent-style-name="表格內文14行高" style:family="paragraph">
      <style:paragraph-properties fo:text-align="center" fo:margin-left="-0.075in">
        <style:tab-stops/>
      </style:paragraph-properties>
      <style:text-properties fo:color="#000000"/>
    </style:style>
    <style:style style:name="TableRow63" style:family="table-row">
      <style:table-row-properties style:use-optimal-row-height="false"/>
    </style:style>
    <style:style style:name="P64" style:parent-style-name="表格內文14行高" style:family="paragraph">
      <style:paragraph-properties fo:text-align="center"/>
      <style:text-properties fo:color="#000000"/>
    </style:style>
    <style:style style:name="P65" style:parent-style-name="表格內文14行高" style:family="paragraph">
      <style:paragraph-properties fo:text-align="center"/>
      <style:text-properties fo:color="#000000"/>
    </style:style>
    <style:style style:name="P66" style:parent-style-name="表格內文14行高" style:family="paragraph">
      <style:paragraph-properties fo:text-align="center" fo:margin-left="-0.075in">
        <style:tab-stops/>
      </style:paragraph-properties>
      <style:text-properties fo:color="#000000"/>
    </style:style>
    <style:style style:name="P67" style:parent-style-name="表格內文14行高" style:family="paragraph">
      <style:paragraph-properties fo:text-align="center" fo:margin-left="-0.0513in" fo:margin-right="-0.0666in">
        <style:tab-stops/>
      </style:paragraph-properties>
      <style:text-properties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 fo:margin-left="-0.0729in" fo:margin-right="-0.075in">
        <style:tab-stops/>
      </style:paragraph-properties>
      <style:text-properties fo:color="#000000"/>
    </style:style>
    <style:style style:name="P72" style:parent-style-name="表格內文14行高" style:family="paragraph">
      <style:paragraph-properties fo:text-align="center" fo:margin-left="-0.075in">
        <style:tab-stops/>
      </style:paragraph-properties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justify" fo:margin-left="-0.0645in" fo:margin-right="-0.075in">
        <style:tab-stops/>
      </style:paragraph-properties>
      <style:text-properties fo:color="#00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color="#00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-0.075in" fo:margin-right="-0.019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color="#0000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justify" fo:margin-left="-0.0645in">
        <style:tab-stops/>
      </style:paragraph-properties>
      <style:text-properties fo:color="#000000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color="#000000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-0.075in" fo:margin-right="-0.019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color="#000000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color="#000000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color="#000000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P10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06" style:parent-style-name="一下內文縮2" style:family="paragraph">
      <style:paragraph-properties fo:margin-left="0.5902in" fo:text-indent="0.393in">
        <style:tab-stops/>
      </style:paragraph-properties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P113" style:parent-style-name="E" style:family="paragraph">
      <style:paragraph-properties fo:margin-left="0.7868in" fo:text-indent="-0.1965in">
        <style:tab-stops/>
      </style:paragraph-properties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註腳參照" style:family="text">
      <style:text-properties fo:color="#000000"/>
    </style:style>
    <style:style style:name="P142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P146" style:parent-style-name="E" style:family="paragraph">
      <style:paragraph-properties fo:margin-left="0.7868in" fo:text-indent="-0.1965in">
        <style:tab-stops/>
      </style:paragraph-properties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註腳參照" style:family="text">
      <style:text-properties fo:color="#000000"/>
    </style:style>
    <style:style style:name="P161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162" style:parent-style-name="預設段落字型" style:family="text">
      <style:text-properties fo:color="#000000"/>
    </style:style>
    <style:style style:name="P163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64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T165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2年度預算評估報告</text:p>
      <text:p text:style-name="P6"><text:bookmark-start text:name="_Toc116484806"/><text:bookmark-end text:name="_Toc496112681"/><text:bookmark-end text:name="_Toc229476289"/><text:bookmark-end text:name="_Toc276390718"/><text:bookmark-end text:name="_Toc303763647"/>二二、臺灣藝術大學辦理有章藝術博物館及校區學生宿舍等2項興建計畫修正頻仍，允宜加強管控執行進度，俾利工程如期如質完成<text:bookmark-end text:name="_Toc116484806"/></text:p>
      <text:p text:style-name="P7">臺灣藝術大學112年度編列固定資產建設計畫共9,491萬6千元，包含分年性項目4,000萬元及一般性項目5,491萬6千元。經查：</text:p>
      <text:p text:style-name="P8">(一)截至111年8月底固定資產建設改良擴充執行概況</text:p>
      <text:p text:style-name="P9">依據臺灣藝術大學111年8月份會計月報，111年度固定資產建設改良擴充可用預算共計9,493萬6千元(含以前年度保留數333萬8千元及年度預算9,159萬8千元)，預算分配數為3,043萬5千元，執行數為2,146萬8千元(含實支數2,095萬7千元及應付未付數51萬1千元)，預算執行率22.61%(執行數占預算分配數比率70.54%)，主要係因雖已陸續辦理採購，但尚未完成核銷作業。</text:p>
      <text:p text:style-name="P10">另臺灣藝術大學111年度辦理2項分年性項目，分別為「有章藝術博物館新建工程」及「校區學生宿舍興建工程」，迄111年8月底工程執行情形彙整詳表1，並說明如下：</text:p>
      <text:p text:style-name="P11">1.有章藝術博物館新建工程：計畫期程107至114年度，總經費5億9,943萬4千元(營運資金4億9,943萬4千元及捐款1億元)，迄111年度累計預算數為3,533萬元，迄111年8月底累計執行數為980萬元，執行率僅27.74%，容屬偏低，主要係因雖已完成細部設計作業，惟第1至6次工程上網招標作業皆流標。</text:p>
      <text:p text:style-name="P12"><text:span text:style-name="T13">2</text:span><text:span text:style-name="T14">.校區學生宿舍興建工程：計畫期程108至114年度，總經費4</text:span><text:soft-page-break/><text:span text:style-name="T15">億2</text:span><text:span text:style-name="T16">,200</text:span><text:span text:style-name="T17">萬元(銀行借款4億元及營運資金2,200萬元)，迄111年</text:span><text:span text:style-name="T18">度</text:span><text:span text:style-name="T19">累計預算數為</text:span><text:span text:style-name="T20">2,763</text:span><text:span text:style-name="T21">萬</text:span><text:span text:style-name="T22">5</text:span><text:span text:style-name="T23">千元，</text:span><text:span text:style-name="T24">迄111年8月底</text:span><text:span text:style-name="T25">累計執行數630萬元(執行率22.80%</text:span><text:span text:style-name="T26">)</text:span><text:span text:style-name="T27">，主要係因工程歷經110年3月10日、4月7日、7月19日3次開標，均因無廠商投標而流標，</text:span><text:span text:style-name="T28">爰</text:span><text:span text:style-name="T29">經該校之校園整體規劃委員會決議</text:span><text:span text:style-name="T30"><text:note text:note-class="footnote" text:id="_ftn0"><text:note-citation>1</text:note-citation><text:note-body><text:p text:style-name="P31">該校110年6月29日校園整體規劃委員會決議，學生宿舍興建工程如第3次開標仍無廠商投標流標，暫緩計畫期程1年。</text:p></text:note-body></text:note></text:span><text:span text:style-name="T32">，暫緩計畫期程1年(自110年10月1日至111年9月30日)。</text:span></text:p>
      <text:p text:style-name="P33"><text:span text:style-name="T34">表1 <text:s/></text:span><text:span text:style-name="T35">臺灣藝術大學2項分年性固定資產建設計畫預算編列及執行概況表</text:span></text:p>
      <text:p text:style-name="P36"><text:span text:style-name="T37"><text:s text:c="30"/></text:span><text:span text:style-name="T38">單位：新臺幣千元；%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項目</text:p>
          </table:table-cell>
          <table:table-cell table:style-name="TableCell50" table:number-rows-spanned="2">
            <text:p text:style-name="P51">計畫</text:p>
            <text:p text:style-name="P52">總經費</text:p>
          </table:table-cell>
          <table:table-cell table:style-name="TableCell53" table:number-rows-spanned="2">
            <text:p text:style-name="P54">執行期程</text:p>
            <text:p text:style-name="P55">(年月)</text:p>
          </table:table-cell>
          <table:table-cell table:style-name="TableCell56" table:number-rows-spanned="2">
            <text:p text:style-name="P57">迄111年度累計已編列預算</text:p>
          </table:table-cell>
          <table:table-cell table:style-name="TableCell58" table:number-columns-spanned="2">
            <text:p text:style-name="P59">迄111年8月底</text:p>
          </table:table-cell>
          <table:covered-table-cell/>
          <table:table-cell table:style-name="TableCell60" table:number-rows-spanned="2">
            <text:p text:style-name="P61">112年度</text:p>
            <text:p text:style-name="P62">預算案數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執行數</text:p>
          </table:table-cell>
          <table:table-cell table:style-name="TableCell70">
            <text:p text:style-name="P71">執行率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有章藝術博物館新建工程</text:p>
          </table:table-cell>
          <table:table-cell table:style-name="TableCell76">
            <text:p text:style-name="P77">599,434</text:p>
          </table:table-cell>
          <table:table-cell table:style-name="TableCell78">
            <text:p text:style-name="P79">107.01-113.12</text:p>
          </table:table-cell>
          <table:table-cell table:style-name="TableCell80">
            <text:p text:style-name="P81">35,330</text:p>
          </table:table-cell>
          <table:table-cell table:style-name="TableCell82">
            <text:p text:style-name="P83">9,800</text:p>
          </table:table-cell>
          <table:table-cell table:style-name="TableCell84">
            <text:p text:style-name="P85">27.74</text:p>
          </table:table-cell>
          <table:table-cell table:style-name="TableCell86">
            <text:p text:style-name="P87">20,000</text:p>
          </table:table-cell>
        </table:table-row>
        <table:table-row table:style-name="TableRow88">
          <table:table-cell table:style-name="TableCell89">
            <text:p text:style-name="P90">校區學生宿舍興建工程</text:p>
          </table:table-cell>
          <table:table-cell table:style-name="TableCell91">
            <text:p text:style-name="P92">422,000</text:p>
          </table:table-cell>
          <table:table-cell table:style-name="TableCell93">
            <text:p text:style-name="P94">108.01-114.12</text:p>
          </table:table-cell>
          <table:table-cell table:style-name="TableCell95">
            <text:p text:style-name="P96">27,635</text:p>
          </table:table-cell>
          <table:table-cell table:style-name="TableCell97">
            <text:p text:style-name="P98">6,300</text:p>
          </table:table-cell>
          <table:table-cell table:style-name="TableCell99">
            <text:p text:style-name="P100">22.80</text:p>
          </table:table-cell>
          <table:table-cell table:style-name="TableCell101">
            <text:p text:style-name="P102">20,000</text:p>
          </table:table-cell>
        </table:table-row>
      </table:table>
      <text:p text:style-name="表格內文14行高"><text:span text:style-name="T103">資料來源：臺灣藝術大學112年度預算案及該校提供資料</text:span><text:span text:style-name="T104">。</text:span></text:p>
      <text:p text:style-name="P105">(二)2項分年性項目已辦理多次修正，其進度仍未如預期，並研擬再次調增計畫總經費，允宜檢討改善工程規劃及進度控管</text:p>
      <text:p text:style-name="P106"><text:span text:style-name="T107">有關「有章藝術博物館新建工程」</text:span><text:span text:style-name="T108">及</text:span><text:span text:style-name="T109">「校區學生宿舍興建工程」</text:span><text:span text:style-name="T110">修正計畫情形</text:span>，<text:span text:style-name="T111">說明如下</text:span><text:span text:style-name="T112">：</text:span></text:p>
      <text:p text:style-name="P113"><text:span text:style-name="T114">1.「</text:span><text:bookmark-start text:name="_Hlk84934843"/><text:span text:style-name="T115">有章藝術博物館新建工程</text:span><text:bookmark-end text:name="_Hlk84934843"/><text:span text:style-name="T116">」：</text:span><text:span text:style-name="T117">迄110年7月底已修正4次計畫，計畫期程自109年度展延至113年度，計畫經費則由原</text:span><text:span text:style-name="T118">2億7,613萬4</text:span><text:span text:style-name="T119">千</text:span><text:span text:style-name="T120">元</text:span><text:span text:style-name="T121">（</text:span><text:span text:style-name="T122">營運資金</text:span><text:span text:style-name="T123">1</text:span><text:span text:style-name="T124">億</text:span><text:span text:style-name="T125">7,613</text:span><text:span text:style-name="T126">萬</text:span><text:span text:style-name="T127">4</text:span><text:span text:style-name="T128">千</text:span><text:span text:style-name="T129">元及捐款</text:span><text:span text:style-name="T130">1</text:span><text:span text:style-name="T131">億元</text:span><text:span text:style-name="T132">）</text:span><text:span text:style-name="T133">調增至</text:span><text:span text:style-name="T134">5億9,943萬</text:span><text:span text:style-name="T135">4千</text:span><text:span text:style-name="T136">元。</text:span><text:span text:style-name="T137">惟據</text:span><text:span text:style-name="T138">臺灣藝術大學</text:span><text:span text:style-name="T139">說明，修正經費後，該項工程經歷6次招標皆流標，刻研議再次調增計畫經費至</text:span><text:span text:style-name="T140">7億3,940萬元</text:span><text:span text:style-name="T141"><text:note text:note-class="footnote" text:id="_ftn1"><text:note-citation>2</text:note-citation><text:note-body><text:p text:style-name="P142">據臺灣藝術大學說明，「有章藝術博物館新建工程」前經修正經費後，該項工程經歷6次招標皆流標，其校務基金管理委員會於110年12月間審議通過計畫經費調增至6億9,940萬元；復於111年6月間召開之修正預算後流標檢討會議，決議再次調增計畫經費至7億3,940萬元，該等調整經費將循程序提報計畫修正，俟經費審議及計畫核定後再行上網招標。</text:p></text:note-body></text:note></text:span><text:span text:style-name="T143">(另有其他工項減項發包)，該</text:span><text:soft-page-break/><text:span text:style-name="T144">等調整經費將循程序提報計畫修正，俟經費審議及計畫核定後再行</text:span><text:span text:style-name="T145">上網招標。</text:span></text:p>
      <text:p text:style-name="P146"><text:span text:style-name="T147">2.「校區學生宿舍興建工程」：</text:span><text:span text:style-name="T148">截至109年底已辦理2次修正計畫，計畫期程展延4年至114年，總經費調增1億2</text:span><text:span text:style-name="T149">,</text:span><text:span text:style-name="T150">914萬1千元至</text:span><text:span text:style-name="T151">4億2,200萬元</text:span><text:span text:style-name="T152">，惟</text:span><text:span text:style-name="T153">臺灣藝術大學</text:span><text:span text:style-name="T154">111年間經3次召開</text:span><text:span text:style-name="T155">細部設計檢討暨重新上網招標前置作業會議</text:span><text:span text:style-name="T156">後，同年7月建築師檢送第2次修正後細部設計資料，預計計畫總經費將增加至</text:span><text:span text:style-name="T157">6億8,474萬7</text:span><text:span text:style-name="T158">千</text:span><text:span text:style-name="T159">元</text:span><text:span text:style-name="T160"><text:note text:note-class="footnote" text:id="_ftn2"><text:note-citation>3</text:note-citation><text:note-body><text:p text:style-name="P161">據臺灣藝術大學說明，「校區學生宿舍興建工程」111年7月經建築師檢送第2次修正後細部設計資料，預計計畫總經費將增加至6億8,474萬7千元，該校續於9月召開「整合學生宿舍公共設施提升計畫會議」，期將該項工程納入教育部新宿舍運動，以爭取補助款。</text:p></text:note-body></text:note></text:span><text:span text:style-name="T162">。</text:span></text:p>
      <text:p text:style-name="P163">鑑於「有章藝術博物館新建工程」及「校區學生宿舍興建工程」2項計畫已分別歷經4次及2次修正，惟迄111年8月底預算執行進度仍呈落後，並研擬再次辦理計畫修正，預計分別調增計畫總經費1億3,996萬6千元及2億6,274萬7千元，增加後總經費係原規劃總經費之2.68倍及2.34倍，顯示該校對於<text:bookmark-start text:name="_Hlk84936370"/>校園工程之規劃及進度控管，仍待檢討加強<text:bookmark-end text:name="_Hlk84936370"/>。</text:p>
      <text:p text:style-name="P164">綜上，臺灣藝術大學112年度編列固定資產建設改良擴充預算9,491萬6千元，其中分年性項目係賡續編列「有章藝術博物館新建工程」及「校區學生宿舍興建工程」等2項，合共4,000萬元，惟該2項興建工程歷經多次修正計畫，展延期程及增加計畫總經費，迄111年8月底執行進度仍未如預期，並預計再修正調增所需經費，允宜檢討加強工程規劃及進度控管，以利各項校園工程如期如質完工。</text:p>
      <text:p text:style-name="姓名及分機"><text:span text:style-name="T165">（分機：1922 <text:s/>羅玉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vid Lin (林俊宏)</meta:initial-creator>
    <dc:creator>hp400g3</dc:creator>
    <meta:creation-date>2022-10-13T09:46:00Z</meta:creation-date>
    <dc:date>2022-10-13T09:46:00Z</dc:date>
    <meta:print-date>2022-10-13T09:4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3" meta:character-count="1965" meta:row-count="13" meta:non-whitespace-character-count="1675"/>
  </office:meta>
</office:document-meta>
</file>