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486in" fo:text-indent="-0.3562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font-name="新細明體" style:font-name-asian="新細明體"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font-size-complex="14pt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6" style:parent-style-name="內文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text-position="super 50%"/>
    </style:style>
    <style:style style:name="P22" style:parent-style-name="表格內文14行高" style:family="paragraph">
      <style:paragraph-properties fo:text-align="justify" fo:margin-left="0.1131in" fo:text-indent="-0.1131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P42" style:parent-style-name="內文" style:family="paragraph">
      <style:paragraph-properties fo:margin-left="0.5902in" fo:text-indent="0.393in">
        <style:tab-stops/>
      </style:paragraph-properties>
    </style:style>
    <style:style style:name="P43" style:parent-style-name="內文" style:family="paragraph">
      <style:paragraph-properties fo:margin-left="0.5902in" fo:text-indent="0.393in">
        <style:tab-stops/>
      </style:paragraph-properties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start" fo:margin-left="0.5902in" fo:margin-right="-0.0986in" fo:text-indent="-0.5902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內文" style:family="paragraph">
      <style:paragraph-properties fo:text-align="end" fo:margin-left="0.5069in" fo:margin-right="-0.0986in" fo:text-indent="-0.5069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ableColumn72" style:family="table-column">
      <style:table-column-properties style:column-width="2.0673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71" style:family="table">
      <style:table-properties style:width="6.0048in" fo:margin-left="0.0194in" table:align="left"/>
    </style:style>
    <style:style style:name="TableRow78" style:family="table-row">
      <style:table-row-properties style:min-row-height="0.3958in" style:use-optimal-row-height="false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3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fo:line-height="0.1944in" fo:margin-left="0.8458in" fo:text-indent="-0.8458in">
        <style:tab-stops/>
      </style:paragraph-properties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內文" style:family="paragraph">
      <style:paragraph-properties fo:text-align="end" fo:margin-left="0in" fo:text-indent="0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245651042"/><text:bookmark-start text:name="_Toc340238023"/><text:bookmark-start text:name="_Toc402272383"/><text:bookmark-start text:name="_Toc528239386"/><text:bookmark-start text:name="_Toc85536986"/><text:bookmark-start text:name="_Toc116484807"/><text:bookmark-end text:name="_Toc496112681"/><text:bookmark-end text:name="_Toc229476289"/><text:bookmark-end text:name="_Toc276390718"/><text:bookmark-end text:name="_Toc303763647"/><text:span text:style-name="T7">二三</text:span><text:span text:style-name="T8">、</text:span><text:span text:style-name="T9">臺南藝術大學</text:span><text:bookmark-end text:name="_Toc245651042"/><text:bookmark-end text:name="_Toc340238023"/><text:span text:style-name="T10">校務基金近年度均呈短絀情形，允宜運用藝術領域完整之優勢，積極</text:span><text:span text:style-name="T11">拓展</text:span><text:span text:style-name="T12">自籌財源</text:span><text:bookmark-end text:name="_Toc402272383"/><text:bookmark-end text:name="_Toc528239386"/><text:span text:style-name="T13">，</text:span><text:bookmark-end text:name="_Toc85536986"/><text:span text:style-name="T14">俾達成有賸餘或維持收支平衡之目標</text:span><text:bookmark-end text:name="_Toc116484807"/></text:p>
      <text:p text:style-name="P15">臺南藝術大學（以下稱南藝大）校務基金112年度預算案編列業務收入5億4,021萬1千元，業務成本與費用5億5,744萬1千元，業務外收入3,481萬2千元，業務外費用3,236萬9千元，本期短絀1,478萬7千元，較111年度預算數增加短絀609萬2千元。經查：</text:p>
      <text:p text:style-name="P16"><text:span text:style-name="T17">(</text:span><text:span text:style-name="T18">一)</text:span><text:span text:style-name="T19">校務基金依規定允宜以財務自給自足、收支平衡或有賸餘為原則</text:span></text:p>
      <text:p text:style-name="P20">國立大學校院校務基金設置條例第11條第1項規定<text:span text:style-name="T21"><text:note text:note-class="footnote" text:id="_ftn0"><text:note-citation text:label="1">1</text:note-citation><text:note-body><text:p text:style-name="P22"><text:span text:style-name="T23"><text:s/></text:span><text:span text:style-name="T24">國立大學校院校務基金設置條例第11條</text:span><text:span text:style-name="T25">第1項</text:span><text:span text:style-name="T26">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span></text:p></text:note-body></text:note></text:span>，校務基金預算之編製，應維持基金收支平衡或有賸餘之原則。另112年度中央政府總預算附屬單位預算編製辦法第3條第2項規定：「作業基金預算之編製，應本財務自給自足原則，設法提升業務績效…。」據此，<text:span text:style-name="T27">南藝大校務基金允宜以財務自給自足、收支平衡或有賸餘為原則。</text:span></text:p>
      <text:p text:style-name="P28"><text:span text:style-name="T29">(二)</text:span><text:span text:style-name="T30">109</text:span><text:span text:style-name="T31">及1</text:span><text:span text:style-name="T32">10</text:span><text:span text:style-name="T33">年度收入不敷支出，預計11</text:span><text:span text:style-name="T34">2</text:span><text:span text:style-name="T35">年度仍為短絀</text:span><text:span text:style-name="T36">，且</text:span><text:span text:style-name="T37">重要自籌財源之建教合作收入高達9成來自政府部門及財團法人，允宜利用</text:span><text:span text:style-name="T38">該校藝術領域</text:span><text:span text:style-name="T39">優勢拓</text:span><text:span text:style-name="T40">展</text:span><text:span text:style-name="T41">自籌財源</text:span></text:p>
      <text:p text:style-name="P42">南藝大校務基金108年度決算收支相抵後賸餘185萬2千<text:soft-page-break/>元，惟109及110年度決算分別短絀294萬9千元及1,479萬4千元，111及112年度預計短絀869萬5千元及1,478萬7千元(詳表1)。又該校108至110年度自籌收入占總收入比重分別為32.18%、31.07%及29.71%，111及112年度預計自籌收入占總收入比重分別為30.16%及30.05%，而自籌收入除學雜費外，主要來自建教合作收入，惟詢據該校該項收入108至110年度來自政府部門及財團法人之比重皆高於9成。</text:p>
      <text:p text:style-name="P43">按南藝大為南部唯一藝術專業大學，其藝術學群領域完整且在文化資產與古物維護深耕多年，該校允宜藉藝術學群領域完整、南部獨特環境及推動藝術與科技結合等優勢，積極提升來自民間部門之建教合作收入及拓展其他自籌財源。</text:p>
      <text:p text:style-name="P44"><text:span text:style-name="T45">綜上，南藝大校務基金</text:span><text:span text:style-name="T46">自</text:span><text:span text:style-name="T47">109年度</text:span><text:span text:style-name="T48">起</text:span><text:span text:style-name="T49">收入不敷支出，預計11</text:span><text:span text:style-name="T50">2</text:span><text:span text:style-name="T51">年度仍為短絀</text:span><text:span text:style-name="T52">，</text:span><text:span text:style-name="T53">而</text:span><text:span text:style-name="T54">據該校所述</text:span><text:span text:style-name="T55">重要財源之建教合作收入高達9成來自政府部門及財團法人，允宜</text:span><text:span text:style-name="T56">藉</text:span>藝術學群領域完整、南部獨特環境及推動藝術與科技結合等優勢，積極提升來自民間部門之建教合作收入及拓展其他自籌財源，俾達成有賸餘或維持收支平衡之目標。</text:p>
      <text:p text:style-name="P57"><text:span text:style-name="T58">表1 <text:s/>108至11</text:span><text:span text:style-name="T59">2</text:span><text:span text:style-name="T60">年度</text:span><text:span text:style-name="T61">南藝大</text:span><text:span text:style-name="T62">校務基金</text:span><text:span text:style-name="T63">收支餘絀情形</text:span><text:span text:style-name="T64">表</text:span></text:p>
      <text:p text:style-name="P65"><text:span text:style-name="T66">單位：</text:span><text:span text:style-name="T67">新臺</text:span><text:span text:style-name="T68">幣千元</text:span><text:span text:style-name="T69">；</text:span><text:span text:style-name="T70">%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收支項目</text:p>
          </table:table-cell>
          <table:table-cell table:style-name="TableCell81">
            <text:p text:style-name="P82">108年度</text:p>
            <text:p text:style-name="P83">決算數</text:p>
          </table:table-cell>
          <table:table-cell table:style-name="TableCell84">
            <text:p text:style-name="P85">109年度</text:p>
            <text:p text:style-name="P86">決算數</text:p>
          </table:table-cell>
          <table:table-cell table:style-name="TableCell87">
            <text:p text:style-name="P88">110年度</text:p>
            <text:p text:style-name="P89">決算數</text:p>
          </table:table-cell>
          <table:table-cell table:style-name="TableCell90">
            <text:p text:style-name="P91">111年度</text:p>
            <text:p text:style-name="P92">預算數</text:p>
          </table:table-cell>
          <table:table-cell table:style-name="TableCell93">
            <text:p text:style-name="P94">112年度預算案數</text:p>
          </table:table-cell>
        </table:table-row>
        <table:table-row table:style-name="TableRow95">
          <table:table-cell table:style-name="TableCell96">
            <text:p text:style-name="P97">業務收入</text:p>
          </table:table-cell>
          <table:table-cell table:style-name="TableCell98">
            <text:p text:style-name="P99">572,517<text:s/></text:p>
          </table:table-cell>
          <table:table-cell table:style-name="TableCell100">
            <text:p text:style-name="P101">555,643<text:s/></text:p>
          </table:table-cell>
          <table:table-cell table:style-name="TableCell102">
            <text:p text:style-name="P103">514,904</text:p>
          </table:table-cell>
          <table:table-cell table:style-name="TableCell104">
            <text:p text:style-name="P105">538,602<text:s/></text:p>
          </table:table-cell>
          <table:table-cell table:style-name="TableCell106">
            <text:p text:style-name="P107">540,211</text:p>
          </table:table-cell>
        </table:table-row>
        <table:table-row table:style-name="TableRow108">
          <table:table-cell table:style-name="TableCell109">
            <text:p text:style-name="P110">業務外收入</text:p>
          </table:table-cell>
          <table:table-cell table:style-name="TableCell111">
            <text:p text:style-name="P112">39,257<text:s/></text:p>
          </table:table-cell>
          <table:table-cell table:style-name="TableCell113">
            <text:p text:style-name="P114">35,657<text:s/></text:p>
          </table:table-cell>
          <table:table-cell table:style-name="TableCell115">
            <text:p text:style-name="P116">34,495</text:p>
          </table:table-cell>
          <table:table-cell table:style-name="TableCell117">
            <text:p text:style-name="P118">35,442<text:s/></text:p>
          </table:table-cell>
          <table:table-cell table:style-name="TableCell119">
            <text:p text:style-name="P120">34,812</text:p>
          </table:table-cell>
        </table:table-row>
        <table:table-row table:style-name="TableRow121">
          <table:table-cell table:style-name="TableCell122">
            <text:p text:style-name="P123">總收入</text:p>
          </table:table-cell>
          <table:table-cell table:style-name="TableCell124">
            <text:p text:style-name="P125">611,774<text:s/></text:p>
          </table:table-cell>
          <table:table-cell table:style-name="TableCell126">
            <text:p text:style-name="P127">591,300<text:s/></text:p>
          </table:table-cell>
          <table:table-cell table:style-name="TableCell128">
            <text:p text:style-name="P129">549,399</text:p>
          </table:table-cell>
          <table:table-cell table:style-name="TableCell130">
            <text:p text:style-name="P131">574,044<text:s/></text:p>
          </table:table-cell>
          <table:table-cell table:style-name="TableCell132">
            <text:p text:style-name="P133">575,023</text:p>
          </table:table-cell>
        </table:table-row>
        <table:table-row table:style-name="TableRow134">
          <table:table-cell table:style-name="TableCell135">
            <text:p text:style-name="P136">本期餘絀</text:p>
          </table:table-cell>
          <table:table-cell table:style-name="TableCell137">
            <text:p text:style-name="P138">1,852<text:s/></text:p>
          </table:table-cell>
          <table:table-cell table:style-name="TableCell139">
            <text:p text:style-name="P140">-2,949<text:s/></text:p>
          </table:table-cell>
          <table:table-cell table:style-name="TableCell141">
            <text:p text:style-name="P142">-14,794</text:p>
          </table:table-cell>
          <table:table-cell table:style-name="TableCell143">
            <text:p text:style-name="P144">-8,695<text:s/></text:p>
          </table:table-cell>
          <table:table-cell table:style-name="TableCell145">
            <text:p text:style-name="P146">-14,787</text:p>
          </table:table-cell>
        </table:table-row>
        <table:table-row table:style-name="TableRow147">
          <table:table-cell table:style-name="TableCell148">
            <text:p text:style-name="P149">—自籌收入</text:p>
          </table:table-cell>
          <table:table-cell table:style-name="TableCell150">
            <text:p text:style-name="P151">196,856<text:s/></text:p>
          </table:table-cell>
          <table:table-cell table:style-name="TableCell152">
            <text:p text:style-name="P153">183,707<text:s/></text:p>
          </table:table-cell>
          <table:table-cell table:style-name="TableCell154">
            <text:p text:style-name="P155">163,222</text:p>
          </table:table-cell>
          <table:table-cell table:style-name="TableCell156">
            <text:p text:style-name="P157">173,110<text:s/></text:p>
          </table:table-cell>
          <table:table-cell table:style-name="TableCell158">
            <text:p text:style-name="P159">172,789</text:p>
          </table:table-cell>
        </table:table-row>
        <table:table-row table:style-name="TableRow160">
          <table:table-cell table:style-name="TableCell161">
            <text:p text:style-name="P162"><text:s text:c="4"/>學雜費收入</text:p>
          </table:table-cell>
          <table:table-cell table:style-name="TableCell163">
            <text:p text:style-name="P164">92,965<text:s/></text:p>
          </table:table-cell>
          <table:table-cell table:style-name="TableCell165">
            <text:p text:style-name="P166">93,801<text:s/></text:p>
          </table:table-cell>
          <table:table-cell table:style-name="TableCell167">
            <text:p text:style-name="P168">95,351</text:p>
          </table:table-cell>
          <table:table-cell table:style-name="TableCell169">
            <text:p text:style-name="P170">92,385<text:s/></text:p>
          </table:table-cell>
          <table:table-cell table:style-name="TableCell171">
            <text:p text:style-name="P172">94,285</text:p>
          </table:table-cell>
        </table:table-row>
        <table:table-row table:style-name="TableRow173">
          <table:table-cell table:style-name="TableCell174">
            <text:p text:style-name="P175"><text:s text:c="4"/>學雜費減免</text:p>
          </table:table-cell>
          <table:table-cell table:style-name="TableCell176">
            <text:p text:style-name="P177">-8,106<text:s/></text:p>
          </table:table-cell>
          <table:table-cell table:style-name="TableCell178">
            <text:p text:style-name="P179">-8,070<text:s/></text:p>
          </table:table-cell>
          <table:table-cell table:style-name="TableCell180">
            <text:p text:style-name="P181">-8,759</text:p>
          </table:table-cell>
          <table:table-cell table:style-name="TableCell182">
            <text:p text:style-name="P183">-8,256<text:s/></text:p>
          </table:table-cell>
          <table:table-cell table:style-name="TableCell184">
            <text:p text:style-name="P185">-8,777</text:p>
          </table:table-cell>
        </table:table-row>
        <table:table-row table:style-name="TableRow186">
          <table:table-cell table:style-name="TableCell187">
            <text:p text:style-name="P188"><text:s text:c="4"/>建教合作收入</text:p>
          </table:table-cell>
          <table:table-cell table:style-name="TableCell189">
            <text:p text:style-name="P190">68,978<text:s/></text:p>
          </table:table-cell>
          <table:table-cell table:style-name="TableCell191">
            <text:p text:style-name="P192">59,040<text:s/></text:p>
          </table:table-cell>
          <table:table-cell table:style-name="TableCell193">
            <text:p text:style-name="P194">39,178</text:p>
          </table:table-cell>
          <table:table-cell table:style-name="TableCell195">
            <text:p text:style-name="P196">50,126<text:s/></text:p>
          </table:table-cell>
          <table:table-cell table:style-name="TableCell197">
            <text:p text:style-name="P198">49,056</text:p>
          </table:table-cell>
        </table:table-row>
        <table:table-row table:style-name="TableRow199">
          <table:table-cell table:style-name="TableCell200">
            <text:p text:style-name="P201"><text:s text:c="4"/>推廣教育收入</text:p>
          </table:table-cell>
          <table:table-cell table:style-name="TableCell202">
            <text:p text:style-name="P203">1,559<text:s/></text:p>
          </table:table-cell>
          <table:table-cell table:style-name="TableCell204">
            <text:p text:style-name="P205">1,248<text:s/></text:p>
          </table:table-cell>
          <table:table-cell table:style-name="TableCell206">
            <text:p text:style-name="P207">1,039</text:p>
          </table:table-cell>
          <table:table-cell table:style-name="TableCell208">
            <text:p text:style-name="P209">1,368<text:s/></text:p>
          </table:table-cell>
          <table:table-cell table:style-name="TableCell210">
            <text:p text:style-name="P211">1,368</text:p>
          </table:table-cell>
        </table:table-row>
        <table:table-row table:style-name="TableRow212">
          <table:table-cell table:style-name="TableCell213">
            <text:p text:style-name="P214"><text:s text:c="4"/>其他業務收入</text:p>
          </table:table-cell>
          <table:table-cell table:style-name="TableCell215">
            <text:p text:style-name="P216">2,203<text:s/></text:p>
          </table:table-cell>
          <table:table-cell table:style-name="TableCell217">
            <text:p text:style-name="P218">2,031<text:s/></text:p>
          </table:table-cell>
          <table:table-cell table:style-name="TableCell219">
            <text:p text:style-name="P220">1,918</text:p>
          </table:table-cell>
          <table:table-cell table:style-name="TableCell221">
            <text:p text:style-name="P222">2,045<text:s/></text:p>
          </table:table-cell>
          <table:table-cell table:style-name="TableCell223">
            <text:p text:style-name="P224">2,045</text:p>
          </table:table-cell>
        </table:table-row>
        <table:table-row table:style-name="TableRow225">
          <table:table-cell table:style-name="TableCell226">
            <text:p text:style-name="P227"><text:s text:c="4"/>業務外收入</text:p>
          </table:table-cell>
          <table:table-cell table:style-name="TableCell228">
            <text:p text:style-name="P229">39,257<text:s/></text:p>
          </table:table-cell>
          <table:table-cell table:style-name="TableCell230">
            <text:p text:style-name="P231">35,657<text:s/></text:p>
          </table:table-cell>
          <table:table-cell table:style-name="TableCell232">
            <text:p text:style-name="P233">34,495</text:p>
          </table:table-cell>
          <table:table-cell table:style-name="TableCell234">
            <text:p text:style-name="P235">35,442<text:s/></text:p>
          </table:table-cell>
          <table:table-cell table:style-name="TableCell236">
            <text:p text:style-name="P237">34,812</text:p>
          </table:table-cell>
        </table:table-row>
        <text:soft-page-break/>
        <table:table-row table:style-name="TableRow238">
          <table:table-cell table:style-name="TableCell239">
            <text:p text:style-name="P240">自籌收入占總收入比重(%)</text:p>
          </table:table-cell>
          <table:table-cell table:style-name="TableCell241">
            <text:p text:style-name="P242">32.18</text:p>
          </table:table-cell>
          <table:table-cell table:style-name="TableCell243">
            <text:p text:style-name="P244">31.07</text:p>
          </table:table-cell>
          <table:table-cell table:style-name="TableCell245">
            <text:p text:style-name="P246">29.71</text:p>
          </table:table-cell>
          <table:table-cell table:style-name="TableCell247">
            <text:p text:style-name="P248">30.16</text:p>
          </table:table-cell>
          <table:table-cell table:style-name="TableCell249">
            <text:p text:style-name="P250">30.05</text:p>
          </table:table-cell>
        </table:table-row>
      </table:table>
      <text:p text:style-name="P251"><text:span text:style-name="T252">資料來源：</text:span><text:span text:style-name="T253">臺</text:span><text:span text:style-name="T254">南藝術大學</text:span><text:bookmark-start text:name="_Toc193532817"/><text:span text:style-name="T255">提供</text:span><text:span text:style-name="T256">。</text:span><text:bookmark-end text:name="_Toc193532817"/></text:p>
      <text:p text:style-name="P257"><text:span text:style-name="T258">（分機：</text:span><text:span text:style-name="T259">1</text:span><text:span text:style-name="T260">931</text:span><text:span text:style-name="T261"><text:s/></text:span><text:span text:style-name="T262">何殷如</text:span><text:span text:style-name="T26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6:00Z</meta:creation-date>
    <dc:date>2022-10-13T09:46:00Z</dc:date>
    <meta:print-date>2022-10-13T09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0" meta:row-count="12" meta:non-whitespace-character-count="1449"/>
  </office:meta>
</office:document-meta>
</file>