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486in" fo:text-indent="-0.3562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font-name="Times New Roman" style:font-weight-complex="bold" fo:color="#000000" style:letter-kerning="false"/>
    </style:style>
    <style:style style:name="T47" style:parent-style-name="預設段落字型" style:family="text">
      <style:text-properties style:font-name="Times New Roman" style:font-weight-complex="bold" fo:color="#000000" style:letter-kerning="false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註腳參照" style:family="text">
      <style:text-properties style:language-asian="zh" style:country-asian="HK"/>
    </style:style>
    <style:style style:name="P64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 style:language-asian="zh" style:country-asian="HK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 style:language-asian="zh" style:country-asian="HK"/>
    </style:style>
    <style:style style:name="T104" style:parent-style-name="預設段落字型" style:family="text">
      <style:text-properties fo:color="#000000" style:language-asian="zh" style:country-asian="HK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 style:language-asian="zh" style:country-asian="HK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 style:language-asian="zh" style:country-asian="HK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 style:language-asian="zh" style:country-asian="HK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language-asian="zh" style:country-asian="HK"/>
    </style:style>
    <style:style style:name="P130" style:parent-style-name="姓名及分機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85447694"/><text:bookmark-start text:name="_Toc116484810"/><text:bookmark-end text:name="_Toc496112681"/><text:bookmark-end text:name="_Toc229476289"/><text:bookmark-end text:name="_Toc276390718"/><text:bookmark-end text:name="_Toc303763647"/>二六、臺北科技大學研究學院以編列附屬單位預算之分預算方式辦理，允宜儘速完備相關法制規章，<text:bookmark-end text:name="_Toc85447694"/>俾利辦理招生及與企業洽談產學合作事宜<text:bookmark-end text:name="_Toc116484810"/><text:s/></text:p>
      <text:p text:style-name="P7">臺北科技大學<text:span text:style-name="T8">依「國家重點領域產學合作及人才培育創新條例」</text:span>(<text:span text:style-name="T9">以下稱創新條例</text:span>)<text:span text:style-name="T10">規定設立</text:span>創新前瞻<text:span text:style-name="T11">科技研究學院</text:span>(<text:span text:style-name="T12">以下稱研究學院</text:span>)，<text:span text:style-name="T13">並</text:span><text:span text:style-name="T14">自11</text:span><text:span text:style-name="T15">2</text:span><text:span text:style-name="T16">年度起編列</text:span>臺北科技大學<text:span text:style-name="T17">校務基金之分預算；</text:span><text:span text:style-name="T18">研究學</text:span>院112年度預算案編列業務收入4億5,251萬4千元，業務成本與費用4億4,394萬1千元，收支相抵後<text:span text:style-name="T19">賸餘</text:span>857萬3千元<text:span text:style-name="T20">。</text:span><text:span text:style-name="T21">茲說明如下</text:span><text:span text:style-name="T22">：</text:span></text:p>
      <text:p text:style-name="P23"><text:span text:style-name="T24">(一)</text:span><text:span text:style-name="T25">為</text:span><text:span text:style-name="T26">完整呈現預算及財務狀況</text:span><text:span text:style-name="T27">，</text:span><text:span text:style-name="T28">研究學院係以編列附屬單位預算之</text:span><text:span text:style-name="T29">分預算</text:span><text:span text:style-name="T30">方式辦理</text:span><text:span text:style-name="T31">，11</text:span><text:span text:style-name="T32">2</text:span><text:span text:style-name="T33">年度預算案所編</text:span><text:span text:style-name="T34">合作</text:span><text:span text:style-name="T35">企業捐款收入及國發基金之捐款尚符合前開計畫書之資金規劃</text:span></text:p>
      <text:p text:style-name="P36">1.教育部為引導企業資源結合大學研發能量，<text:span text:style-name="T37">達到</text:span>學術研究與產業技術發展並進目<text:span text:style-name="T38">標</text:span>，於110年5月28<text:span text:style-name="T39">日制定公布</text:span>並<text:span text:style-name="T40">施行</text:span>創新條例。臺北科技大學於111<text:span text:style-name="T41">年</text:span>7<text:span text:style-name="T42">月間</text:span>擇定<text:span text:style-name="T43">半導體</text:span>及人工智慧<text:span text:style-name="T44">領域申請設立</text:span>研究學院，參據該校創新計畫書，計畫期程為期10年，自111年8月1日至121年7月31日<text:span text:style-name="T45">止</text:span>，<text:span text:style-name="T46">預計</text:span><text:span text:style-name="T47">與</text:span>10家企業合作<text:span text:style-name="T48">開設</text:span>5<text:span text:style-name="T49">個學位學程</text:span><text:span text:style-name="T50">招收碩士生及博士生</text:span>。<text:span text:style-name="T51">111至12</text:span><text:span text:style-name="T52">1</text:span><text:span text:style-name="T53">年度</text:span>主要經費來源分別<text:span text:style-name="T54">由行政</text:span>院國家發展基金(以下稱國發基金)及合作企業每年提供9,650萬元(111及121年度)、1億9,300萬元(112至120年度)挹注，相關人事、財務<text:span text:style-name="T55">等</text:span>規章則於正式成立後再依程序核准實施。</text:p>
      <text:p text:style-name="P56">2.研究學院<text:span text:style-name="T57">預算</text:span>係編列附屬單位預算之分預算方式辦理，<text:span text:style-name="T58">俾完</text:span><text:soft-page-break/><text:span text:style-name="T59">整呈現預算及財務狀況</text:span>。研究學院112年度預算案編列業務收入4億5,251萬4千元，其中教學收入科目編列產學合作收入2億2,300萬元(含合作企業捐款收入1億9,300萬元及技轉金收入3,000萬元)，另其他業務收入科目編列其他補助收入1億7,890萬6千元，係國發基金補助款。上述合作企業捐款收入及國發基金補助收入<text:span text:style-name="T60">尚符合前開計畫書之資金規劃</text:span>，<text:span text:style-name="T61">惟實際執行允應依創新條例第7條第</text:span>2<text:span text:style-name="T62">項</text:span><text:span text:style-name="T63"><text:note text:note-class="footnote" text:id="_ftn0"><text:note-citation>1</text:note-citation><text:note-body><text:p text:style-name="P64"><text:s/><text:span text:style-name="T65">國家重點領域產學合作及人才培育創新條例第7條第2項規定：「前項第</text:span>2<text:span text:style-name="T66">款第</text:span>3<text:span text:style-name="T67">目及第</text:span>6<text:span text:style-name="T68">目屬合作企業資金者，其每年提供之資金額度應不得低於前項第</text:span>1<text:span text:style-name="T69">款行政院國家發展基金撥款之額度；於年度決算未達成者，主管機關應令研究學院限期改善，並定期追蹤至改善為止，其改善情形，列為研究學院之評鑑項目及審議其續辦申請之參考。</text:span>」</text:p></text:note-body></text:note></text:span>規定<text:span text:style-name="T70">，合作企業資金不得低於國發基金補助額度之規定辦理</text:span>。</text:p>
      <text:p text:style-name="P71"><text:span text:style-name="T72">(二)研究學院業於1</text:span><text:span text:style-name="T73">11</text:span><text:span text:style-name="T74">年8月成立，允宜儘速擬定人事、財務等法制規章，</text:span><text:span text:style-name="T75">並</text:span><text:span text:style-name="T76">依法組成監督會及管理會</text:span><text:span text:style-name="T77">，</text:span><text:span text:style-name="T78">俾利辦理</text:span><text:span text:style-name="T79">招生及</text:span><text:span text:style-name="T80">與企業洽談產學合作事宜</text:span></text:p>
      <text:p text:style-name="P81">1.詢據臺北科技大學表示，研究學院業於111年8月1日成立，111年9月底開始進行111學年春季班學生甄試招生事宜，112年2月辦理新生入學。至於研究學院111學年度預計招生學位學程類別及人數分別為：「人工智慧碩士學位學程」15人、「人工智慧博士學位學程」5人、「資訊安全碩士學位學程」15人及「資訊安全博士學位學程」5人，另「半導體科技學分學程」該學年度尚無對外招生，又第2年起(112學年度)招生學位學程類別及人數，教育部將視研究學院111年度招生狀況進行調整。</text:p>
      <text:p text:style-name="P82"><text:span text:style-name="T83">2.</text:span><text:span text:style-name="T84">另該校表示，經盤點與研究學院相關人事、財務等法制規章待研擬者共計1</text:span><text:span text:style-name="T85">9</text:span><text:span text:style-name="T86">項，預計於1</text:span><text:span text:style-name="T87">11</text:span><text:span text:style-name="T88">年底完成。鑒於研究學院刻正辦理學位學程</text:span><text:span text:style-name="T89">甄試招生</text:span><text:span text:style-name="T90">事宜，允宜儘速訂定人事及財務收</text:span><text:soft-page-break/><text:span text:style-name="T91">支等相關規範，以完備法制，並</text:span><text:span text:style-name="T92">依法組成監督會及管理會，</text:span><text:span text:style-name="T93">俾</text:span><text:span text:style-name="T94">強化監督機制</text:span><text:span text:style-name="T95">。</text:span></text:p>
      <text:p text:style-name="P96"><text:span text:style-name="T97">綜上，</text:span><text:span text:style-name="T98">為完整</text:span><text:span text:style-name="T99">呈現</text:span><text:span text:style-name="T100">預算及財務狀況</text:span><text:span text:style-name="T101">，臺北科技大學</text:span><text:span text:style-name="T102">研究學院</text:span><text:span text:style-name="T103">係以編列附屬單位預算之分預算方式辦理</text:span><text:span text:style-name="T104">，11</text:span><text:span text:style-name="T105">2</text:span><text:span text:style-name="T106">年度預算案所編</text:span><text:span text:style-name="T107">合作企業捐款收入及</text:span><text:span text:style-name="T108">國發基金</text:span><text:span text:style-name="T109">之捐款</text:span><text:span text:style-name="T110">雖</text:span><text:span text:style-name="T111">尚</text:span><text:span text:style-name="T112">符計畫書之資金規劃</text:span><text:span text:style-name="T113">，</text:span><text:span text:style-name="T114">惟</text:span><text:span text:style-name="T115">實際執行</text:span><text:span text:style-name="T116">允應依</text:span><text:span text:style-name="T117">合作企業資金不得低於國發基金補助額度之規定辦理</text:span><text:span text:style-name="T118">；</text:span><text:span text:style-name="T119">另</text:span><text:span text:style-name="T120">研究學院</text:span><text:span text:style-name="T121">業於1</text:span><text:span text:style-name="T122">11</text:span><text:span text:style-name="T123">年8月成立，允宜儘速訂定及通過人事、財務等相關規範，以完備法制，並</text:span><text:span text:style-name="T124">依法組成監督會及管理會，</text:span><text:span text:style-name="T125">俾</text:span><text:span text:style-name="T126">強化監督機制</text:span><text:span text:style-name="T127">，</text:span><text:span text:style-name="T128">達成學術研究與產業技術發展並進之目的</text:span><text:span text:style-name="T129">。</text:span></text:p>
      <text:p text:style-name="P130">（分機：1931何殷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7:00Z</meta:creation-date>
    <dc:date>2022-10-13T09:47:00Z</dc:date>
    <meta:print-date>2022-10-13T09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