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3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1.5659in"/>
    </style:style>
    <style:style style:name="TableColumn25" style:family="table-column">
      <style:table-column-properties style:column-width="1.2881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984in"/>
    </style:style>
    <style:style style:name="Table22" style:family="table">
      <style:table-properties style:width="5.906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31" style:parent-style-name="預設段落字型" style:family="text">
      <style:text-properties style:letter-kerning="false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409in" fo:margin-right="-0.0451in">
        <style:tab-stops/>
      </style:paragraph-properties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409in" fo:margin-right="-0.0451in">
        <style:tab-stops/>
      </style:paragraph-properties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333in" fo:margin-right="-0.0333in">
        <style:tab-stops/>
      </style:paragraph-properties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/>
    </style:style>
    <style:style style:name="P54" style:parent-style-name="表格內文14行高" style:family="paragraph">
      <style:paragraph-properties fo:margin-left="0.1236in" fo:text-indent="0.3888in">
        <style:tab-stops/>
      </style:paragraph-properties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P75" style:parent-style-name="表格內文14行高" style:family="paragraph">
      <style:paragraph-properties fo:margin-left="0.1236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margin-left="0.0013in" fo:text-indent="-0.0187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P84" style:parent-style-name="表格內文14行高" style:family="paragraph">
      <style:paragraph-properties fo:margin-left="0.8284in" fo:text-indent="-0.834in">
        <style:tab-stops/>
      </style:paragraph-properties>
    </style:style>
    <style:style style:name="P85" style:parent-style-name="表格內文14行高" style:family="paragraph">
      <style:paragraph-properties fo:margin-left="0.8284in" fo:text-indent="-0.834in">
        <style:tab-stops/>
      </style:paragraph-properties>
    </style:style>
    <style:style style:name="P86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fo:font-weight="bold" style:font-weight-asian="bold"/>
    </style:style>
    <style:style style:name="TableColumn90" style:family="table-column">
      <style:table-column-properties style:column-width="1.477in"/>
    </style:style>
    <style:style style:name="TableColumn91" style:family="table-column">
      <style:table-column-properties style:column-width="0.7416in"/>
    </style:style>
    <style:style style:name="TableColumn92" style:family="table-column">
      <style:table-column-properties style:column-width="0.7506in"/>
    </style:style>
    <style:style style:name="TableColumn93" style:family="table-column">
      <style:table-column-properties style:column-width="0.7812in"/>
    </style:style>
    <style:style style:name="TableColumn94" style:family="table-column">
      <style:table-column-properties style:column-width="0.7812in"/>
    </style:style>
    <style:style style:name="TableColumn95" style:family="table-column">
      <style:table-column-properties style:column-width="0.7659in"/>
    </style:style>
    <style:style style:name="TableColumn96" style:family="table-column">
      <style:table-column-properties style:column-width="0.7812in"/>
    </style:style>
    <style:style style:name="Table89" style:family="table">
      <style:table-properties style:width="6.0791in" fo:margin-left="-0.02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-0.0333in" fo:margin-right="-0.0333in">
        <style:tab-stops/>
      </style:paragraph-properties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-0.0395in" fo:margin-right="-0.0409in">
        <style:tab-stops/>
      </style:paragraph-properties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-0.0395in" fo:margin-right="-0.0409in">
        <style:tab-stops/>
      </style:paragraph-properties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-0.0395in" fo:margin-right="-0.0409in">
        <style:tab-stops/>
      </style:paragraph-properties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-0.0395in" fo:margin-right="-0.0409in">
        <style:tab-stops/>
      </style:paragraph-properties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 fo:margin-left="-0.0333in" fo:margin-right="-0.0333in">
        <style:tab-stops/>
      </style:paragraph-properties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 fo:margin-left="-0.0333in" fo:margin-right="-0.0333in">
        <style:tab-stops/>
      </style:paragraph-properties>
      <style:text-properties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justify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min-row-height="0.2534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2534in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justify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P382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383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384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385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386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387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388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389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390" style:parent-style-name="表格內文14行高" style:family="paragraph">
      <style:paragraph-properties fo:text-align="justify" fo:margin-left="1.0805in" fo:text-indent="-0.243in">
        <style:tab-stops/>
      </style:paragraph-properties>
    </style:style>
    <style:style style:name="P391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392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393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394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395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396" style:parent-style-name="表格內文14行高" style:family="paragraph">
      <style:paragraph-properties fo:text-align="justify" fo:margin-left="1.1666in" fo:text-indent="-0.3291in">
        <style:tab-stops/>
      </style:paragraph-properties>
    </style:style>
    <style:style style:name="P397" style:parent-style-name="表格內文14行高" style:family="paragraph">
      <style:paragraph-properties fo:margin-left="1.0965in" fo:text-indent="-0.2902in">
        <style:tab-stops/>
      </style:paragraph-properties>
    </style:style>
    <style:style style:name="P398" style:parent-style-name="表格內文14行高" style:family="paragraph">
      <style:paragraph-properties fo:margin-left="0.8361in" fo:text-indent="-0.8361in">
        <style:tab-stops/>
      </style:paragraph-properties>
    </style:style>
    <style:style style:name="P399" style:parent-style-name="姓名及分機" style:family="paragraph">
      <style:paragraph-properties style:line-break="normal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16"/><text:bookmark-end text:name="_Toc496112681"/><text:bookmark-end text:name="_Toc229476289"/><text:bookmark-end text:name="_Toc276390718"/><text:bookmark-end text:name="_Toc303763647"/>三二、臺北護理健康大學108及109學年底處於休學人數比率高於大專校院平均，允宜審慎瞭解原因並研謀改善<text:bookmark-end text:name="_Toc116484816"/></text:p>
      <text:p text:style-name="P7">國立臺北護理健康大學校務基金112年度預算案編列業務收入8億5,982萬9千元、業務成本與費用10億3,077萬3千元、業務外收入1億155萬6千元、業務外費用4,848萬6千元，預計本期短絀1億1,787萬4千元，其中「教學成本」8億7,946萬5千元，預計學生數4,857人。</text:p>
      <text:p text:style-name="P8">臺北護理健康大學109及108學年度在學學生總數分別為5,338人及5,227人，於學年底處於休學狀態之人數分別為502人及513人，休學率分別為8.60%及8.94%，高於同期大專校院平均休學率7.13%、7.27%(詳表1)。</text:p>
      <text:p text:style-name="P9">該校109學年底處於休學狀態502人之休學原因，綜合各學制班別以「工作需求」(129人，占25.70%)及「論文撰寫」(91人，18.13%)為主；如進而區分學制班別之休學原因，以「工作需求」為主要休學原因者，多為學士班(進修)、碩士班(日間)及博士班，因「論文撰寫」而休學者主要為碩士在職專班。而在學學生數最多之學士班(日間)，27.52%因「志趣不合」而休學<text:span text:style-name="註腳參照"><text:note text:note-class="footnote" text:id="_ftn0"><text:note-citation>1</text:note-citation><text:note-body><text:p text:style-name="P10"><text:s/>41/149=27.52%。</text:p></text:note-body></text:note></text:span>，14.77%因「工作需求」而休學，11.41%因「適應不良」而休學，其他休學原因包含經濟困難、出國、學業成績不佳或傷病等休學者(詳表2)。</text:p>
      <text:p text:style-name="P11">另據學者對大專校院學生休學原因分析指出，各校應檢視核心課程之設計是否符合目前人才培育需求，以及各項教學措施如<text:soft-page-break/>何協助學生完成學業<text:span text:style-name="註腳參照"><text:note text:note-class="footnote" text:id="_ftn1"><text:note-citation>2</text:note-citation><text:note-body><text:p text:style-name="P12"><text:s/>林靜慧、林思吟、胡柏先，110年12月，「我國大學校院碩士班學生休學原因探析」，教育行政與評鑑學刊，第30期，頁107-130。</text:p></text:note-body></text:note></text:span>；或建立符合學用合一期待之學習制度，以提升學生學習成效<text:span text:style-name="註腳參照"><text:note text:note-class="footnote" text:id="_ftn2"><text:note-citation>3</text:note-citation><text:note-body><text:p text:style-name="P13"><text:s/>何凱維、陳斐娟，109年，「大專校院休退學之因應：淺談大學生生涯發展與大學不分系」，臺灣教育評論月刊，9(11)，頁76-82。</text:p></text:note-body></text:note></text:span>。是以，對於因就讀科系不符期待之志趣不合，或因人際關係互動不佳、學校環境適應不良，或考量經濟狀況等原因而辦理休學之學生，允宜衡酌系所學制之規劃，積極提供協助，俾利學生留校學習。</text:p>
      <text:p text:style-name="P14">綜上，臺北護理健康大學於108及109學年底處於休學人數比率高於大專校院平均，允宜審慎瞭解原因並研謀改善，俾利學生學習及學校校務之健全發展。</text:p>
      <text:p text:style-name="P15"><text:span text:style-name="T16">表1</text:span><text:span text:style-name="T17"><text:s text:c="2"/></text:span><text:span text:style-name="T18">近2學年度休學人數比較表</text:span><text:span text:style-name="T19"><text:s text:c="21"/></text:span><text:span text:style-name="T20">單位：</text:span><text:span text:style-name="T21">人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學年度</text:span></text:p>
            </table:table-cell>
            <table:table-cell table:style-name="TableCell32">
              <text:p text:style-name="P33">項目</text:p>
            </table:table-cell>
            <table:table-cell table:style-name="TableCell34">
              <text:p text:style-name="P35">在學學生數(A)</text:p>
            </table:table-cell>
            <table:table-cell table:style-name="TableCell36">
              <text:p text:style-name="P37">於學年底處於休學狀態之人數(B)</text:p>
            </table:table-cell>
            <table:table-cell table:style-name="TableCell38">
              <text:p text:style-name="P39">休學率[B/(A+B)]</text:p>
            </table:table-cell>
          </table:table-row>
        </table:table-header-rows>
        <table:table-row table:style-name="TableRow40">
          <table:table-cell table:style-name="TableCell41" table:number-rows-spanned="2">
            <text:p text:style-name="P42"><text:span text:style-name="T43">1</text:span><text:span text:style-name="T44">09</text:span></text:p>
          </table:table-cell>
          <table:table-cell table:style-name="TableCell45">
            <text:p text:style-name="P46">大專校院</text:p>
          </table:table-cell>
          <table:table-cell table:style-name="TableCell47">
            <text:p text:style-name="P48">1,203,460</text:p>
          </table:table-cell>
          <table:table-cell table:style-name="TableCell49">
            <text:p text:style-name="P50">92,419</text:p>
          </table:table-cell>
          <table:table-cell table:style-name="TableCell51">
            <text:p text:style-name="P52">7.13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臺北護理健康大學</text:p>
          </table:table-cell>
          <table:table-cell table:style-name="TableCell57">
            <text:p text:style-name="P58">5,338</text:p>
          </table:table-cell>
          <table:table-cell table:style-name="TableCell59">
            <text:p text:style-name="P60">502</text:p>
          </table:table-cell>
          <table:table-cell table:style-name="TableCell61">
            <text:p text:style-name="P62">8.60</text:p>
          </table:table-cell>
        </table:table-row>
        <table:table-row table:style-name="TableRow63">
          <table:table-cell table:style-name="TableCell64" table:number-rows-spanned="2">
            <text:p text:style-name="P65">108</text:p>
          </table:table-cell>
          <table:table-cell table:style-name="TableCell66">
            <text:p text:style-name="P67">大專校院</text:p>
          </table:table-cell>
          <table:table-cell table:style-name="TableCell68">
            <text:p text:style-name="P69">1,213,172</text:p>
          </table:table-cell>
          <table:table-cell table:style-name="TableCell70">
            <text:p text:style-name="P71">95,158</text:p>
          </table:table-cell>
          <table:table-cell table:style-name="TableCell72">
            <text:p text:style-name="P73">7.27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臺北護理健康大學</text:p>
          </table:table-cell>
          <table:table-cell table:style-name="TableCell78">
            <text:p text:style-name="P79">5,227</text:p>
          </table:table-cell>
          <table:table-cell table:style-name="TableCell80">
            <text:p text:style-name="P81">513</text:p>
          </table:table-cell>
          <table:table-cell table:style-name="TableCell82">
            <text:p text:style-name="P83">8.94</text:p>
          </table:table-cell>
        </table:table-row>
      </table:table>
      <text:p text:style-name="P84">說<text:s/><text:s text:c="3"/>明：「於學年底處於休學狀態之人數」係指截至該學年底仍處於休學狀態之人數，包括本學年內及本學年以前申辦休學，但截至該學年底均未復學之人數。。</text:p>
      <text:p text:style-name="P85">資料來源：教育部統計處(常用指標快速查詢/大專校院休退學學生數)、大專校院校務資訊公開平臺，111年10月3日查詢，本報告整理。</text:p>
      <text:p text:style-name="P86">表2<text:s text:c="2"/>109學年度臺北護理健康大學各學制班別休學原因分析表</text:p>
      <text:p text:style-name="P87"><text:span text:style-name="T88"><text:s/></text:span>單位：人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學制班別</text:p>
              <text:p text:style-name="表格內文14行高">項目</text:p>
            </table:table-cell>
            <table:table-cell table:style-name="TableCell100">
              <text:p text:style-name="P101">合計</text:p>
            </table:table-cell>
            <table:table-cell table:style-name="TableCell102">
              <text:p text:style-name="P103">學士班(日間)</text:p>
            </table:table-cell>
            <table:table-cell table:style-name="TableCell104">
              <text:p text:style-name="P105">學士班(進修)</text:p>
            </table:table-cell>
            <table:table-cell table:style-name="TableCell106">
              <text:p text:style-name="P107">碩士班(日間)</text:p>
            </table:table-cell>
            <table:table-cell table:style-name="TableCell108">
              <text:p text:style-name="P109">碩士在職專班</text:p>
            </table:table-cell>
            <table:table-cell table:style-name="TableCell110">
              <text:p text:style-name="P111">博士班</text:p>
            </table:table-cell>
          </table:table-row>
        </table:table-header-rows>
        <table:table-row table:style-name="TableRow112">
          <table:table-cell table:style-name="TableCell113">
            <text:p text:style-name="P114">在學學生數</text:p>
          </table:table-cell>
          <table:table-cell table:style-name="TableCell115">
            <text:p text:style-name="P116">5,338</text:p>
          </table:table-cell>
          <table:table-cell table:style-name="TableCell117">
            <text:p text:style-name="P118">3,773</text:p>
          </table:table-cell>
          <table:table-cell table:style-name="TableCell119">
            <text:p text:style-name="P120">723</text:p>
          </table:table-cell>
          <table:table-cell table:style-name="TableCell121">
            <text:p text:style-name="P122">574</text:p>
          </table:table-cell>
          <table:table-cell table:style-name="TableCell123">
            <text:p text:style-name="P124">194</text:p>
          </table:table-cell>
          <table:table-cell table:style-name="TableCell125">
            <text:p text:style-name="P126">74</text:p>
          </table:table-cell>
        </table:table-row>
        <table:table-row table:style-name="TableRow127">
          <table:table-cell table:style-name="TableCell128">
            <text:p text:style-name="P129">於學年底處於休學狀態之人數總計</text:p>
          </table:table-cell>
          <table:table-cell table:style-name="TableCell130">
            <text:p text:style-name="P131">502</text:p>
          </table:table-cell>
          <table:table-cell table:style-name="TableCell132">
            <text:p text:style-name="P133">149</text:p>
          </table:table-cell>
          <table:table-cell table:style-name="TableCell134">
            <text:p text:style-name="P135">61</text:p>
          </table:table-cell>
          <table:table-cell table:style-name="TableCell136">
            <text:p text:style-name="P137">182</text:p>
          </table:table-cell>
          <table:table-cell table:style-name="TableCell138">
            <text:p text:style-name="P139">94</text:p>
          </table:table-cell>
          <table:table-cell table:style-name="TableCell140">
            <text:p text:style-name="P141">16</text:p>
          </table:table-cell>
        </table:table-row>
        <table:table-row table:style-name="TableRow142">
          <table:table-cell table:style-name="TableCell143">
            <text:p text:style-name="P144">各原因人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(1)傷病</text:p>
          </table:table-cell>
          <table:table-cell table:style-name="TableCell160">
            <text:p text:style-name="P161">25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(2)經濟困難</text:p>
          </table:table-cell>
          <table:table-cell table:style-name="TableCell175">
            <text:p text:style-name="P176">19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(3)學業成績不佳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(4)志趣不合</text:p>
          </table:table-cell>
          <table:table-cell table:style-name="TableCell205">
            <text:p text:style-name="P206">45</text:p>
          </table:table-cell>
          <table:table-cell table:style-name="TableCell207">
            <text:p text:style-name="P208">☆4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(5)工作需求</text:p>
          </table:table-cell>
          <table:table-cell table:style-name="TableCell220">
            <text:p text:style-name="P221">☆129</text:p>
          </table:table-cell>
          <table:table-cell table:style-name="TableCell222">
            <text:p text:style-name="P223">22</text:p>
          </table:table-cell>
          <table:table-cell table:style-name="TableCell224">
            <text:p text:style-name="P225">☆15</text:p>
          </table:table-cell>
          <table:table-cell table:style-name="TableCell226">
            <text:p text:style-name="P227">☆55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☆7</text:p>
          </table:table-cell>
        </table:table-row>
        <text:soft-page-break/>
        <table:table-row table:style-name="TableRow232">
          <table:table-cell table:style-name="TableCell233">
            <text:p text:style-name="P234">(6)懷孕</text:p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(7)育嬰</text:p>
          </table:table-cell>
          <table:table-cell table:style-name="TableCell250">
            <text:p text:style-name="P251">47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23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2</text:p>
          </table:table-cell>
        </table:table-row>
        <table:table-row table:style-name="TableRow262">
          <table:table-cell table:style-name="TableCell263">
            <text:p text:style-name="P264">(8)兵役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(9)出國</text:p>
          </table:table-cell>
          <table:table-cell table:style-name="TableCell280">
            <text:p text:style-name="P281">17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(10)論文撰寫</text:p>
          </table:table-cell>
          <table:table-cell table:style-name="TableCell295">
            <text:p text:style-name="P296">91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54</text:p>
          </table:table-cell>
          <table:table-cell table:style-name="TableCell303">
            <text:p text:style-name="P304">☆33</text:p>
          </table:table-cell>
          <table:table-cell table:style-name="TableCell305">
            <text:p text:style-name="P306">4</text:p>
          </table:table-cell>
        </table:table-row>
        <table:table-row table:style-name="TableRow307">
          <table:table-cell table:style-name="TableCell308">
            <text:p text:style-name="P309">(11)適應不良</text:p>
          </table:table-cell>
          <table:table-cell table:style-name="TableCell310">
            <text:p text:style-name="P311">23</text:p>
          </table:table-cell>
          <table:table-cell table:style-name="TableCell312">
            <text:p text:style-name="P313">17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(12)家人傷病</text:p>
          </table:table-cell>
          <table:table-cell table:style-name="TableCell325">
            <text:p text:style-name="P326">3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15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(13)考試訓練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(14)逾期未註冊、繳費、選課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(15)其他</text:p>
          </table:table-cell>
          <table:table-cell table:style-name="TableCell370">
            <text:p text:style-name="P371">2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</table:table>
      <text:p text:style-name="表格內文14行高">說<text:s/><text:s text:c="3"/>明：1.休學人數之各類因素如下：</text:p>
      <text:p text:style-name="P382">(1)因傷病：係指因受傷、生病、身心狀況不佳等因素而休學者。</text:p>
      <text:p text:style-name="P383">(2)因經濟困難：係指因考量經濟狀況而休學者。</text:p>
      <text:p text:style-name="P384">(3)因學業成績不佳：係指因學業困難或成績不佳因素而休學者。（106年3月開始增蒐）</text:p>
      <text:p text:style-name="P385">(4)因志趣不合：係指因志趣不合(含就讀科系不符期待、重考、轉學)而休學者。</text:p>
      <text:p text:style-name="P386">(5)因工作需求：係指因工作而辦理休學者。</text:p>
      <text:p text:style-name="P387">(6)因懷孕：係指女性因懷孕相關原因而辦理休學者。</text:p>
      <text:p text:style-name="P388">(7)因育嬰：係指因育嬰而辦理休學者。</text:p>
      <text:p text:style-name="P389">(8)因兵役：係指因兵役而辦理休學者。</text:p>
      <text:p text:style-name="P390">(9)因出國：係指因出國（如留學、遊學、海外志工、移民…等）而辦理休學者。</text:p>
      <text:p text:style-name="P391">(10)因論文撰寫：係指因論文撰寫而辦理休學者。（107年3月開始增蒐）</text:p>
      <text:p text:style-name="P392">(11)因適應不良：係指因人際關係互動不佳、學校環境適應不良而辦理休學者。</text:p>
      <text:p text:style-name="P393">(12)因家人傷病：係指因家人傷病，例如家人意外受傷，照顧家人(家庭)而辦理休學者。</text:p>
      <text:p text:style-name="P394">(13)因考試訓練：係指因準備研究所、公職、就業、證照考試或參加職業訓練而辦理休學者。</text:p>
      <text:p text:style-name="P395">(14)因逾期未註冊、繳費、選課：係指逾期未完成學校規定註冊程序、未繳學雜費、未繳學分費、未如期完成選課、選課學分不足、所缺學分課程未開課等原因。（109年3月開始增蒐）</text:p>
      <text:p text:style-name="P396">(15)其他：係指非屬上述原因者歸之。</text:p>
      <text:p text:style-name="P397">2.「☆」係該學制班別最多人休學之原因。</text:p>
      <text:p text:style-name="P398">資料來源：教育部統計處(常用指標快速查詢/大專校院休退學學生數)、大專校院校務資訊公開平臺，111年10月3日查詢，本報告整理。</text:p>
      <text:p text:style-name="P399"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7:00Z</meta:creation-date>
    <dc:date>2022-10-13T09:47:00Z</dc:date>
    <meta:print-date>2022-10-13T09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91" meta:row-count="16" meta:non-whitespace-character-count="2038"/>
  </office:meta>
</office:document-meta>
</file>