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表格內文20行高" style:family="paragraph">
      <style:paragraph-properties fo:line-height="0.3472in" fo:margin-left="0.9625in" fo:text-indent="-0.559in">
        <style:tab-stops/>
      </style:paragraph-properties>
      <style:text-properties fo:font-weight="bold" style:font-weight-asian="bold" fo:font-size="14pt" style:font-size-asian="14pt"/>
    </style:style>
    <style:style style:name="P25" style:parent-style-name="表格內文20行高" style:family="paragraph">
      <style:paragraph-properties fo:line-height="0.3472in" fo:margin-left="0.9625in" fo:text-indent="-0.559in">
        <style:tab-stops/>
      </style:paragraph-properties>
      <style:text-properties fo:font-weight="bold" style:font-weight-asian="bold" fo:font-size="14pt" style:font-size-asian="14pt"/>
    </style:style>
    <style:style style:name="P26" style:parent-style-name="表格內文20行高" style:family="paragraph">
      <style:paragraph-properties fo:line-height="0.2222in" fo:margin-left="0.9326in" fo:text-indent="-0.559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0.8798in"/>
    </style:style>
    <style:style style:name="TableColumn30" style:family="table-column">
      <style:table-column-properties style:column-width="0.784in"/>
    </style:style>
    <style:style style:name="TableColumn31" style:family="table-column">
      <style:table-column-properties style:column-width="0.8055in"/>
    </style:style>
    <style:style style:name="TableColumn32" style:family="table-column">
      <style:table-column-properties style:column-width="0.834in"/>
    </style:style>
    <style:style style:name="TableColumn33" style:family="table-column">
      <style:table-column-properties style:column-width="0.8986in"/>
    </style:style>
    <style:style style:name="TableColumn34" style:family="table-column">
      <style:table-column-properties style:column-width="1.2118in"/>
    </style:style>
    <style:style style:name="Table28" style:family="table">
      <style:table-properties style:width="5.4138in" fo:margin-left="0.567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P126" style:parent-style-name="表格內文14行高" style:family="paragraph">
      <style:paragraph-properties fo:margin-left="0.1965in" fo:text-indent="0.2958in">
        <style:tab-stops/>
      </style:paragraph-properties>
    </style:style>
    <style:style style:name="P127" style:parent-style-name="表格內文14行高" style:family="paragraph">
      <style:paragraph-properties fo:margin-left="0.1965in" fo:text-indent="1.1263in">
        <style:tab-stops/>
      </style:paragraph-properties>
    </style:style>
    <style:style style:name="P128" style:parent-style-name="表格內文14行高" style:family="paragraph">
      <style:paragraph-properties fo:margin-left="0.1965in" fo:text-indent="0.2958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402272360"/><text:bookmark-start text:name="_Toc116484819"/><text:bookmark-end text:name="_Toc496112681"/><text:bookmark-end text:name="_Toc229476289"/><text:bookmark-end text:name="_Toc276390718"/><text:bookmark-end text:name="_Toc303763647"/>三五、臺北商業大學計時計件人員酬金預算數呈逐年成長趨勢，且決算數均超逾預算數，預算控管未盡理想，<text:span text:style-name="T7">尚待檢討改善</text:span><text:bookmark-end text:name="_Toc402272360"/><text:bookmark-end text:name="_Toc116484819"/></text:p>
      <text:p text:style-name="P8">臺北商業大學校務基金112年度預算案編列「計時計件人員酬金」1億365萬6千元，較111年度預算數9,100萬元，增加1,265萬6千元，增幅13.91%。經查：</text:p>
      <text:p text:style-name="P9">(一)107至112年度計時計件人員酬金預算數呈逐年成長趨勢</text:p>
      <text:p text:style-name="P10">由近年臺北商業大學校務基金「計時計件人員酬金」之預算數資料觀之，107至112年度預算數呈成長趨勢，由7,000萬元增為1億365萬6千元，增加3,365萬6千元，增幅48.08%，其中預算年成長以112年度之13.91%最高，而112年度預算數1億365萬6千元(詳表1)，為近年度預算數最高。</text:p>
      <text:p text:style-name="P11">(二)近年計時計件人員酬金決算數均較預算數超出近5成，預算控管未盡理想</text:p>
      <text:p text:style-name="P12">臺北商業大學校務基金107至110年度「計時計件人員酬金」決算數介於9,352萬3千元至1億2,316萬元之間，各年度<text:span text:style-name="T13">決算數均超逾預算數，107年度超支2,352萬3千元，超支比率33.60%，至110年度超支達3,916萬元，超支比率46.62%，超支金額提升；111年度截至</text:span><text:span text:style-name="T14">8月底止，「計時計件人員酬金」實現數高達8,135萬5千元，</text:span><text:span text:style-name="T15">已超過分配數</text:span><text:span text:style-name="T16">，占全年預算數之比率為89.40%(詳表1)，</text:span><text:span text:style-name="T17">其原因主要係該</text:span><text:span text:style-name="T18">校新增學院系所及學生宿舍開放，增加行政人力及宿舍管理人力。</text:span><text:span text:style-name="T19">惟該校</text:span><text:span text:style-name="T20">計時計件人員酬金</text:span><text:span text:style-name="T21">年年超支</text:span><text:span text:style-name="T22">併決算，顯示該校預算控管容有改進空間。</text:span></text:p>
      <text:p text:style-name="P23">綜上，臺北商業大學校務基金112年度「計時計件人員酬金」<text:soft-page-break/>編列1億365萬6千元，107至110年度決算數均超逾預算數，預算控管容有加強空間，尚待秉持撙節原則加強檢討。</text:p>
      <text:p text:style-name="P24"/>
      <text:p text:style-name="P25">表1<text:s text:c="2"/>臺北商業大學校務基金近年計時計件人員酬金預、決算數</text:p>
      <text:p text:style-name="P26"><text:span text:style-name="T27"><text:s text:c="6"/>比較表 <text:s text:c="27"/></text:span>單位：新臺幣千元；%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年度</text:p>
          </table:table-cell>
          <table:table-cell table:style-name="TableCell38" table:number-rows-spanned="2">
            <text:p text:style-name="P39">預算數(A)</text:p>
          </table:table-cell>
          <table:table-cell table:style-name="TableCell40" table:number-rows-spanned="2">
            <text:p text:style-name="P41">決算數(B)</text:p>
          </table:table-cell>
          <table:table-cell table:style-name="TableCell42" table:number-columns-spanned="2">
            <text:p text:style-name="P43">預、決算差異</text:p>
          </table:table-cell>
          <table:covered-table-cell/>
          <table:table-cell table:style-name="TableCell44" table:number-rows-spanned="2">
            <text:p text:style-name="P45">預算年成長率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金額(C=B-A)</text:p>
          </table:table-cell>
          <table:table-cell table:style-name="TableCell52">
            <text:p text:style-name="P53">比率(D=C/A)</text:p>
          </table:table-cell>
          <table:covered-table-cell>
            <text:p text:style-name="表格內文14行高"/>
          </table:covered-table-cell>
        </table:table-row>
        <table:table-row table:style-name="TableRow54">
          <table:table-cell table:style-name="TableCell55">
            <text:p text:style-name="表格內文14行高">107</text:p>
          </table:table-cell>
          <table:table-cell table:style-name="TableCell56">
            <text:p text:style-name="P57">70,000</text:p>
          </table:table-cell>
          <table:table-cell table:style-name="TableCell58">
            <text:p text:style-name="P59">93,523</text:p>
          </table:table-cell>
          <table:table-cell table:style-name="TableCell60">
            <text:p text:style-name="P61">23,523</text:p>
          </table:table-cell>
          <table:table-cell table:style-name="TableCell62">
            <text:p text:style-name="P63">33.60</text:p>
          </table:table-cell>
          <table:table-cell table:style-name="TableCell64">
            <text:p text:style-name="P65">9.95</text:p>
          </table:table-cell>
        </table:table-row>
        <table:table-row table:style-name="TableRow66">
          <table:table-cell table:style-name="TableCell67">
            <text:p text:style-name="表格內文14行高">108</text:p>
          </table:table-cell>
          <table:table-cell table:style-name="TableCell68">
            <text:p text:style-name="P69">78,000</text:p>
          </table:table-cell>
          <table:table-cell table:style-name="TableCell70">
            <text:p text:style-name="P71">115,122</text:p>
          </table:table-cell>
          <table:table-cell table:style-name="TableCell72">
            <text:p text:style-name="P73">37,122</text:p>
          </table:table-cell>
          <table:table-cell table:style-name="TableCell74">
            <text:p text:style-name="P75">47.59</text:p>
          </table:table-cell>
          <table:table-cell table:style-name="TableCell76">
            <text:p text:style-name="P77">11.43</text:p>
          </table:table-cell>
        </table:table-row>
        <table:table-row table:style-name="TableRow78">
          <table:table-cell table:style-name="TableCell79">
            <text:p text:style-name="表格內文14行高">109</text:p>
          </table:table-cell>
          <table:table-cell table:style-name="TableCell80">
            <text:p text:style-name="P81">84,000</text:p>
          </table:table-cell>
          <table:table-cell table:style-name="TableCell82">
            <text:p text:style-name="P83">122,645</text:p>
          </table:table-cell>
          <table:table-cell table:style-name="TableCell84">
            <text:p text:style-name="P85">38,645</text:p>
          </table:table-cell>
          <table:table-cell table:style-name="TableCell86">
            <text:p text:style-name="P87">46.01</text:p>
          </table:table-cell>
          <table:table-cell table:style-name="TableCell88">
            <text:p text:style-name="P89">7.69</text:p>
          </table:table-cell>
        </table:table-row>
        <table:table-row table:style-name="TableRow90">
          <table:table-cell table:style-name="TableCell91">
            <text:p text:style-name="表格內文14行高">110</text:p>
          </table:table-cell>
          <table:table-cell table:style-name="TableCell92">
            <text:p text:style-name="P93">84,000</text:p>
          </table:table-cell>
          <table:table-cell table:style-name="TableCell94">
            <text:p text:style-name="P95">123,160</text:p>
          </table:table-cell>
          <table:table-cell table:style-name="TableCell96">
            <text:p text:style-name="P97">39,160</text:p>
          </table:table-cell>
          <table:table-cell table:style-name="TableCell98">
            <text:p text:style-name="P99">46.62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表格內文14行高">111</text:p>
          </table:table-cell>
          <table:table-cell table:style-name="TableCell104">
            <text:p text:style-name="P105">91,000</text:p>
          </table:table-cell>
          <table:table-cell table:style-name="TableCell106">
            <text:p text:style-name="P107">81,355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8.33</text:p>
          </table:table-cell>
        </table:table-row>
        <table:table-row table:style-name="TableRow114">
          <table:table-cell table:style-name="TableCell115">
            <text:p text:style-name="表格內文14行高">112</text:p>
          </table:table-cell>
          <table:table-cell table:style-name="TableCell116">
            <text:p text:style-name="P117">103,656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13.91</text:p>
          </table:table-cell>
        </table:table-row>
      </table:table>
      <text:p text:style-name="P126">說 <text:s text:c="3"/>明：1.111年度決算數為截至8月底止之實現數。</text:p>
      <text:p text:style-name="P127">2.預算年成長率係當年度預算數除以前一年預算數之比率。</text:p>
      <text:p text:style-name="P128">資料來源：臺北商業大學提供，本中心彙整。</text:p>
      <text:p text:style-name="姓名及分機">（分機：1918 魏安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7:00Z</meta:creation-date>
    <dc:date>2022-10-13T09:47:00Z</dc:date>
    <meta:print-date>2022-10-13T09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