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2951in">
        <style:tab-stops/>
      </style:paragraph-properties>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font-name="新細明體" style:font-name-asian="新細明體" fo:color="#000000"/>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fo:margin-left="0.5902in" fo:text-indent="0.393in">
        <style:tab-stops/>
      </style:paragraph-properties>
      <style:text-properties fo:color="#000000"/>
    </style:style>
    <style:style style:name="P106" style:parent-style-name="一二三" style:family="paragraph">
      <style:paragraph-properties fo:margin-left="0.5895in" fo:text-indent="-0.1965in">
        <style:tab-stops/>
      </style:paragraph-properties>
      <style:text-properties fo:font-weight="bold" style:font-weight-asian="bold" fo:color="#000000"/>
    </style:style>
    <style:style style:name="P107" style:parent-style-name="內文" style:family="paragraph">
      <style:paragraph-properties fo:margin-left="0.5902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margin-left="0.393in" fo:text-indent="0.39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margin-top="0.177in" fo:margin-left="0.6888in" fo:text-indent="-0.7875in">
        <style:tab-stops/>
      </style:paragraph-properties>
      <style:text-properties fo:font-weight="bold" style:font-weight-asian="bold" style:font-weight-complex="bold"/>
    </style:style>
    <style:style style:name="P174" style:parent-style-name="內文" style:family="paragraph">
      <style:paragraph-properties fo:margin-top="0.177in" fo:margin-left="0.6888in" fo:text-indent="-0.7875in">
        <style:tab-stops/>
      </style:paragraph-properties>
      <style:text-properties fo:font-weight="bold" style:font-weight-asian="bold" style:font-weight-complex="bold"/>
    </style:style>
    <style:style style:name="P175" style:parent-style-name="內文" style:family="paragraph">
      <style:paragraph-properties fo:line-height="0.2361in" fo:margin-left="0.6888in" fo:text-indent="-0.7875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ableColumn181" style:family="table-column">
      <style:table-column-properties style:column-width="0.9611in" style:use-optimal-column-width="false"/>
    </style:style>
    <style:style style:name="TableColumn182" style:family="table-column">
      <style:table-column-properties style:column-width="0.8527in" style:use-optimal-column-width="false"/>
    </style:style>
    <style:style style:name="TableColumn183" style:family="table-column">
      <style:table-column-properties style:column-width="0.8534in" style:use-optimal-column-width="false"/>
    </style:style>
    <style:style style:name="TableColumn184" style:family="table-column">
      <style:table-column-properties style:column-width="0.8527in" style:use-optimal-column-width="false"/>
    </style:style>
    <style:style style:name="TableColumn185" style:family="table-column">
      <style:table-column-properties style:column-width="0.8534in" style:use-optimal-column-width="false"/>
    </style:style>
    <style:style style:name="TableColumn186" style:family="table-column">
      <style:table-column-properties style:column-width="0.8527in" style:use-optimal-column-width="false"/>
    </style:style>
    <style:style style:name="TableColumn187" style:family="table-column">
      <style:table-column-properties style:column-width="0.8534in" style:use-optimal-column-width="false"/>
    </style:style>
    <style:style style:name="Table180" style:family="table">
      <style:table-properties style:width="6.0798in" fo:margin-left="0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Cell2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TableCell2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style:font-weight-complex="bold" fo:color="#000000" fo:font-size="12pt" style:font-size-asian="12pt" style:font-size-complex="12pt"/>
    </style:style>
    <style:style style:name="P248" style:parent-style-name="結論" style:family="paragraph">
      <style:paragraph-properties fo:text-align="start" fo:line-height="0.2361in" fo:margin-left="-0.0986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P264" style:parent-style-name="結論" style:family="paragraph">
      <style:paragraph-properties fo:text-align="start" fo:line-height="0.2361in" fo:margin-left="-0.0986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278201002"/><text:bookmark-start text:name="_Toc116484822"/><text:bookmark-end text:name="_Toc496112681"/><text:bookmark-end text:name="_Toc229476289"/><text:bookmark-end text:name="_Toc276390718"/><text:bookmark-end text:name="_Toc303763647"/><text:span text:style-name="T7">三八、臺灣體育運動大學校務基金</text:span><text:bookmark-end text:name="_Toc278201002"/><text:span text:style-name="T8">110年度</text:span><text:span text:style-name="T9">收支</text:span><text:span text:style-name="T10">決算較以前年度由餘轉</text:span><text:span text:style-name="T11">絀</text:span><text:span text:style-name="T12">，且112年度預算案預計仍為短絀，</text:span><text:span text:style-name="T13">允宜</text:span><text:span text:style-name="T14">注意</text:span><text:span text:style-name="T15">開源節流措施，俾改善基金財務狀況</text:span><text:bookmark-end text:name="_Toc116484822"/></text:p>
      <text:p text:style-name="P16"><text:span text:style-name="T17">臺灣體育運動大學校務基金11</text:span><text:span text:style-name="T18">2</text:span><text:span text:style-name="T19">年度預算案編列業務收入6億4,288萬9千元(較1</text:span><text:span text:style-name="T20">11</text:span><text:span text:style-name="T21">年度預算增加1,299萬7千元，增幅2.06%)、業務成本與費用7億4</text:span><text:span text:style-name="T22">,</text:span><text:span text:style-name="T23">1</text:span><text:span text:style-name="T24">73</text:span><text:span text:style-name="T25">萬2千元(較1</text:span><text:span text:style-name="T26">11</text:span><text:span text:style-name="T27">年度預算增加3</text:span><text:span text:style-name="T28">,788</text:span><text:span text:style-name="T29">萬8千元，增幅5.3</text:span><text:span text:style-name="T30">8</text:span><text:span text:style-name="T31">%)、業務外收入6,</text:span><text:span text:style-name="T32">500</text:span><text:span text:style-name="T33">萬8千元(較1</text:span><text:span text:style-name="T34">11</text:span><text:span text:style-name="T35">年度預算增加1</text:span><text:span text:style-name="T36">,</text:span><text:span text:style-name="T37">021萬4千元，增幅18.64%)及業務外費用3,245萬4千元(較1</text:span><text:span text:style-name="T38">11</text:span><text:span text:style-name="T39">年度預算增加274萬3千元，增幅9.23%)，收支相抵後，預計短絀6,628萬9千元(較1</text:span><text:span text:style-name="T40">11</text:span><text:span text:style-name="T41">年度預算增加短絀1</text:span><text:span text:style-name="T42">,742</text:span><text:span text:style-name="T43">萬元，較1</text:span><text:span text:style-name="T44">10</text:span><text:span text:style-name="T45">年度決算增加短絀1,735萬9千元)。</text:span><text:span text:style-name="T46">該校</text:span><text:span text:style-name="T47">校務基金110年度收支決算由餘轉絀，</text:span><text:span text:style-name="T48">且112年度預算案短絀數預計再增，</text:span><text:span text:style-name="T49">允宜注意開源節流措施，俾改善基金財務狀況</text:span><text:span text:style-name="T50">，說明如下</text:span><text:span text:style-name="T51">：</text:span></text:p>
      <text:p text:style-name="P52">(一)該校校務基金110年度收支決算較以前年度由餘轉絀，業執行相關開源節流措施</text:p>
      <text:p text:style-name="P53"><text:span text:style-name="T54">參據該校10</text:span><text:span text:style-name="T55">7</text:span><text:span text:style-name="T56">年度至1</text:span><text:span text:style-name="T57">1</text:span><text:span text:style-name="T58">2</text:span><text:span text:style-name="T59">年度之收支及餘絀情形(詳表1)，10</text:span><text:span text:style-name="T60">7</text:span><text:span text:style-name="T61">年度</text:span><text:span text:style-name="T62">至109年度</text:span><text:span text:style-name="T63">決算</text:span><text:span text:style-name="T64">均</text:span><text:span text:style-name="T65">為賸餘</text:span><text:span text:style-name="T66">，賸餘數介於3</text:span><text:span text:style-name="T67">,</text:span><text:span text:style-name="T68">216</text:span><text:span text:style-name="T69">萬</text:span><text:span text:style-name="T70">9</text:span><text:span text:style-name="T71">千元</text:span><text:span text:style-name="T72">至4</text:span><text:span text:style-name="T73">,</text:span><text:span text:style-name="T74">759萬8千元間</text:span><text:span text:style-name="T75">，1</text:span><text:span text:style-name="T76">10</text:span><text:span text:style-name="T77">年度</text:span><text:span text:style-name="T78">決算</text:span><text:span text:style-name="T79">由餘轉絀，</text:span><text:span text:style-name="T80">為</text:span><text:span text:style-name="T81">短絀</text:span><text:span text:style-name="T82">4</text:span><text:span text:style-name="T83">,</text:span><text:span text:style-name="T84">893萬元。據該校說明，主要係學</text:span><text:span text:style-name="T85">校田徑場、電力、空調改善等工程</text:span><text:span text:style-name="T86">(</text:span><text:span text:style-name="T87">合計逾3億6</text:span><text:span text:style-name="T88">,000</text:span><text:span text:style-name="T89">萬元</text:span><text:span text:style-name="T90">)</text:span><text:span text:style-name="T91">於109年底完工並開始計提折舊，致110年度折舊及攤銷費用較109年</text:span><text:span text:style-name="T92">度</text:span><text:span text:style-name="T93">增加5,638萬</text:span><text:span text:style-name="T94">8千</text:span><text:span text:style-name="T95">元</text:span><text:span text:style-name="T96">；</text:span><text:span text:style-name="T97">及</text:span><text:span text:style-name="T98">受疫情影響，配合防疫管制措施，各場館不對外開放租借，</text:span><text:soft-page-break/><text:span text:style-name="T99">致場館租借收入較預計減少1,581萬5</text:span><text:span text:style-name="T100">千</text:span><text:span text:style-name="T101">元</text:span><text:span text:style-name="T102">(減幅39.04%</text:span><text:span text:style-name="T103">)</text:span><text:span text:style-name="T104">。</text:span></text:p>
      <text:p text:style-name="P105">該校為改善財務收支，業執行相關開源節流措施，包括：爭取建教合作收入及專案補助計畫收入、開設具體育運動與傳播題材之推廣教育課程以增加推廣教育收入、承接辦理各類運動賽會及接受各單項協會之委託賽事以增加委託辦理收入與企業贊助收入、<text:tab/>持續活化校內場地及設備(如廣告看板、停車場委外出租等)以提升資產使用及權利金收入、鼓勵各單位積極對校友、企業及社會人士募款、管控水電油費與影印紙等相關費用等，期改善財務收支。</text:p>
      <text:p text:style-name="P106">(二)基金112年度預算案預計短絀6,628萬9千元，較111年度預算再增加短絀1,742萬元<text:s/></text:p>
      <text:p text:style-name="P107"><text:span text:style-name="T108">該校</text:span><text:span text:style-name="T109">務基金</text:span><text:span text:style-name="T110">112年度預算案預計短絀數為</text:span><text:span text:style-name="T111">6,628</text:span><text:span text:style-name="T112">萬9千元，較111年度預算之短絀4</text:span><text:span text:style-name="T113">,</text:span><text:span text:style-name="T114">886萬9千元，再增加短絀1,742萬元，基金短絀愈形惡化。據該校說明，係因升等晉級、鐘點費調升等致用人費用增加，及學校老舊建物大修所致折舊、折耗及攤銷費用增加</text:span><text:span text:style-name="T115">；</text:span><text:span text:style-name="T116">另為增加自籌收入，除前揭開源節流措施外，將</text:span><text:span text:style-name="T117">定期檢討現行各項收入及行政管理費比率，訂定合理收費標準</text:span><text:span text:style-name="T118">(如111年5月</text:span><text:span text:style-name="T119">調整</text:span><text:span text:style-name="T120">該</text:span><text:span text:style-name="T121">校運動場館收費標準</text:span><text:span text:style-name="T122">以</text:span><text:span text:style-name="T123">提升運動場館收入</text:span><text:span text:style-name="T124">)，及</text:span><text:span text:style-name="T125">已規劃</text:span><text:span text:style-name="T126">5</text:span><text:span text:style-name="T127">年「籃球產業發展計</text:span><text:span text:style-name="T128">畫</text:span><text:span text:style-name="T129">」，與業界共同合作</text:span><text:span text:style-name="T130">並</text:span><text:span text:style-name="T131">擴展運動產業聯結性，</text:span><text:span text:style-name="T132">期</text:span><text:span text:style-name="T133">達每年新臺幣1,000萬元經費</text:span><text:span text:style-name="T134">。為能有效改善校務基金</text:span><text:span text:style-name="T135">之</text:span><text:span text:style-name="T136">財務短絀問題，該校允宜積極檢討業務收支辦理成效，並加強落實各項開源節流措施，俾財務收支能轉虧為盈。</text:span></text:p>
      <text:p text:style-name="P137"><text:span text:style-name="T138">綜上，</text:span><text:span text:style-name="T139">臺灣體育運動大學</text:span><text:span text:style-name="T140">校務基金</text:span><text:span text:style-name="T141">之</text:span><text:span text:style-name="T142">收支決算數</text:span><text:span text:style-name="T143">於</text:span><text:span text:style-name="T144">107年度至109年度均為賸餘</text:span><text:span text:style-name="T145">，惟</text:span><text:span text:style-name="T146">1</text:span><text:span text:style-name="T147">10</text:span><text:span text:style-name="T148">年度</text:span><text:span text:style-name="T149">由餘轉</text:span><text:span text:style-name="T150">絀</text:span><text:span text:style-name="T151">，且短絀數高達</text:span><text:span text:style-name="T152">4,892萬9千元</text:span><text:span text:style-name="T153">，又</text:span><text:span text:style-name="T154">112年度</text:span><text:span text:style-name="T155">預算案</text:span><text:span text:style-name="T156">較111年度預算</text:span><text:span text:style-name="T157">預計</text:span><text:span text:style-name="T158">再增加短絀</text:span><text:soft-page-break/><text:span text:style-name="T159">1,742萬元</text:span><text:span text:style-name="T160">，亟</text:span><text:span text:style-name="T161">待</text:span><text:span text:style-name="T162">檢討</text:span><text:span text:style-name="T163">改善</text:span><text:span text:style-name="T164">。該校務基金</text:span><text:span text:style-name="T165">允宜積極開源節流</text:span><text:span text:style-name="T166">，並</text:span><text:span text:style-name="T167">加強</text:span><text:span text:style-name="T168">財務收支管理</text:span><text:span text:style-name="T169">效能</text:span><text:span text:style-name="T170">，俾</text:span><text:span text:style-name="T171">符</text:span><text:span text:style-name="T172">校務基金有賸餘或維持收支平衡原則</text:span>。<text:s/></text:p>
      <text:p text:style-name="P173"/>
      <text:p text:style-name="P174">表1 <text:s/>臺灣體育運動大學校務基金107至112年度收支及餘絀情形表</text:p>
      <text:p text:style-name="P175"><text:span text:style-name="T176"><text:s text:c="48"/></text:span><text:span text:style-name="T177">單位：新</text:span><text:span text:style-name="T178">臺</text:span><text:span text:style-name="T179">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年度</text:p>
            </table:table-cell>
            <table:table-cell table:style-name="TableCell191">
              <text:p text:style-name="P192">107</text:p>
            </table:table-cell>
            <table:table-cell table:style-name="TableCell193">
              <text:p text:style-name="P194">108</text:p>
            </table:table-cell>
            <table:table-cell table:style-name="TableCell195">
              <text:p text:style-name="P196">109</text:p>
            </table:table-cell>
            <table:table-cell table:style-name="TableCell197">
              <text:p text:style-name="P198">110</text:p>
            </table:table-cell>
            <table:table-cell table:style-name="TableCell199">
              <text:p text:style-name="P200">111</text:p>
            </table:table-cell>
            <table:table-cell table:style-name="TableCell201">
              <text:p text:style-name="P202">112</text:p>
            </table:table-cell>
          </table:table-row>
        </table:table-header-rows>
        <table:table-row table:style-name="TableRow203">
          <table:table-cell table:style-name="TableCell204">
            <text:p text:style-name="P205">總收入</text:p>
          </table:table-cell>
          <table:table-cell table:style-name="TableCell206">
            <text:p text:style-name="P207">664,487</text:p>
          </table:table-cell>
          <table:table-cell table:style-name="TableCell208">
            <text:p text:style-name="P209">696,797</text:p>
          </table:table-cell>
          <table:table-cell table:style-name="TableCell210">
            <text:p text:style-name="P211">675,834</text:p>
          </table:table-cell>
          <table:table-cell table:style-name="TableCell212">
            <text:p text:style-name="P213">665,497</text:p>
          </table:table-cell>
          <table:table-cell table:style-name="TableCell214">
            <text:p text:style-name="P215">684,686</text:p>
          </table:table-cell>
          <table:table-cell table:style-name="TableCell216">
            <text:p text:style-name="P217">707,897</text:p>
          </table:table-cell>
        </table:table-row>
        <table:table-row table:style-name="TableRow218">
          <table:table-cell table:style-name="TableCell219">
            <text:p text:style-name="P220">總支出</text:p>
          </table:table-cell>
          <table:table-cell table:style-name="TableCell221">
            <text:p text:style-name="P222">616,889</text:p>
          </table:table-cell>
          <table:table-cell table:style-name="TableCell223">
            <text:p text:style-name="P224">652,626</text:p>
          </table:table-cell>
          <table:table-cell table:style-name="TableCell225">
            <text:p text:style-name="P226">643,665</text:p>
          </table:table-cell>
          <table:table-cell table:style-name="TableCell227">
            <text:p text:style-name="P228">714,427</text:p>
          </table:table-cell>
          <table:table-cell table:style-name="TableCell229">
            <text:p text:style-name="P230">733,555</text:p>
          </table:table-cell>
          <table:table-cell table:style-name="TableCell231">
            <text:p text:style-name="P232">774,186</text:p>
          </table:table-cell>
        </table:table-row>
        <table:table-row table:style-name="TableRow233">
          <table:table-cell table:style-name="TableCell234">
            <text:p text:style-name="P235">本期餘絀</text:p>
          </table:table-cell>
          <table:table-cell table:style-name="TableCell236">
            <text:p text:style-name="P237">47,598</text:p>
          </table:table-cell>
          <table:table-cell table:style-name="TableCell238">
            <text:p text:style-name="P239">44,171</text:p>
          </table:table-cell>
          <table:table-cell table:style-name="TableCell240">
            <text:p text:style-name="P241">32,169</text:p>
          </table:table-cell>
          <table:table-cell table:style-name="TableCell242">
            <text:p text:style-name="P243">-48,930</text:p>
          </table:table-cell>
          <table:table-cell table:style-name="TableCell244">
            <text:p text:style-name="P245">-48,869</text:p>
          </table:table-cell>
          <table:table-cell table:style-name="TableCell246">
            <text:p text:style-name="P247">-66,289</text:p>
          </table:table-cell>
        </table:table-row>
      </table:table>
      <text:p text:style-name="P248"><text:span text:style-name="T249">說 <text:s text:c="3"/>明</text:span><text:span text:style-name="T250">：</text:span><text:span text:style-name="T251">10</text:span><text:span text:style-name="T252">7</text:span><text:span text:style-name="T253">年度</text:span><text:span text:style-name="T254">至1</text:span><text:span text:style-name="T255">10</text:span><text:span text:style-name="T256">年度為決算數，1</text:span><text:span text:style-name="T257">11</text:span><text:span text:style-name="T258">年度</text:span><text:span text:style-name="T259">至</text:span><text:span text:style-name="T260">1</text:span><text:span text:style-name="T261">1</text:span><text:span text:style-name="T262">2</text:span><text:span text:style-name="T263">年度為預算案數。</text:span></text:p>
      <text:p text:style-name="P264"><text:span text:style-name="T265">資料來源</text:span><text:span text:style-name="T266">：</text:span><text:span text:style-name="T267">臺灣體育運動大學</text:span><text:span text:style-name="T268">校務基金</text:span><text:span text:style-name="T269">各年度預、決算書。</text:span></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8:00Z</meta:creation-date>
    <dc:date>2022-10-13T09:48:00Z</dc:date>
    <meta:print-date>2022-10-13T09:48:00Z</meta:print-date>
    <meta:template xlink:href="Normal.dotm" xlink:type="simple"/>
    <meta:editing-cycles>2</meta:editing-cycles>
    <meta:editing-duration>PT0S</meta:editing-duration>
    <meta:document-statistic meta:page-count="3" meta:paragraph-count="3" meta:word-count="271" meta:character-count="1814" meta:row-count="12" meta:non-whitespace-character-count="1546"/>
  </office:meta>
</office:document-meta>
</file>