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8" style:parent-style-name="內文" style:family="paragraph">
      <style:paragraph-properties fo:margin-left="1.1375in" fo:text-indent="-0.7444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text-align="end" fo:line-height="0.2222in" fo:margin-left="0.3895in" fo:text-indent="0.3895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4958in" style:use-optimal-column-width="false"/>
    </style:style>
    <style:style style:name="TableColumn41" style:family="table-column">
      <style:table-column-properties style:column-width="0.4277in" style:use-optimal-column-width="false"/>
    </style:style>
    <style:style style:name="TableColumn42" style:family="table-column">
      <style:table-column-properties style:column-width="0.4083in" style:use-optimal-column-width="false"/>
    </style:style>
    <style:style style:name="TableColumn43" style:family="table-column">
      <style:table-column-properties style:column-width="0.5048in" style:use-optimal-column-width="false"/>
    </style:style>
    <style:style style:name="TableColumn44" style:family="table-column">
      <style:table-column-properties style:column-width="0.3506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4083in" style:use-optimal-column-width="false"/>
    </style:style>
    <style:style style:name="TableColumn47" style:family="table-column">
      <style:table-column-properties style:column-width="0.418in" style:use-optimal-column-width="false"/>
    </style:style>
    <style:style style:name="TableColumn48" style:family="table-column">
      <style:table-column-properties style:column-width="0.4076in" style:use-optimal-column-width="false"/>
    </style:style>
    <style:style style:name="TableColumn49" style:family="table-column">
      <style:table-column-properties style:column-width="0.4277in" style:use-optimal-column-width="false"/>
    </style:style>
    <style:style style:name="TableColumn50" style:family="table-column">
      <style:table-column-properties style:column-width="0.4277in" style:use-optimal-column-width="false"/>
    </style:style>
    <style:style style:name="TableColumn51" style:family="table-column">
      <style:table-column-properties style:column-width="0.7638in" style:use-optimal-column-width="false"/>
    </style:style>
    <style:style style:name="Table39" style:family="table">
      <style:table-properties style:width="5.4784in" fo:margin-left="0.502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193in" style:use-optimal-row-height="false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style:font-name-complex="Arial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5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text-align="start" fo:line-height="0.1805in" fo:margin-left="0.3069in" fo:text-indent="0.875in">
        <style:tab-stops/>
      </style:paragraph-properties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289" style:parent-style-name="內文" style:family="paragraph">
      <style:paragraph-properties fo:text-align="start" fo:line-height="0.3888in" fo:margin-left="1.1472in" fo:margin-right="-0.0986in" fo:text-indent="-0.7638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olumn302" style:family="table-column">
      <style:table-column-properties style:column-width="0.4777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3597in" style:use-optimal-column-width="false"/>
    </style:style>
    <style:style style:name="TableColumn308" style:family="table-column">
      <style:table-column-properties style:column-width="0.3888in" style:use-optimal-column-width="false"/>
    </style:style>
    <style:style style:name="TableColumn309" style:family="table-column">
      <style:table-column-properties style:column-width="0.3305in" style:use-optimal-column-width="false"/>
    </style:style>
    <style:style style:name="TableColumn310" style:family="table-column">
      <style:table-column-properties style:column-width="0.4083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Column312" style:family="table-column">
      <style:table-column-properties style:column-width="0.3791in" style:use-optimal-column-width="false"/>
    </style:style>
    <style:style style:name="TableColumn313" style:family="table-column">
      <style:table-column-properties style:column-width="0.3972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301" style:family="table">
      <style:table-properties style:width="5.4979in" fo:margin-left="0.483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margin-right="-0.0631in" fo:text-indent="-0.0847in">
        <style:tab-stops/>
      </style:paragraph-properties>
      <style:text-properties style:font-name-complex="Arial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027in" fo:margin-right="-0.075in" fo:text-indent="-0.0541in">
        <style:tab-stops/>
      </style:paragraph-properties>
      <style:text-properties style:font-size-complex="12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right="-0.075in"/>
      <style:text-properties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0in" fo:margin-right="-0.0631in" fo:text-indent="-0.0847in">
        <style:tab-stops/>
      </style:paragraph-properties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name-complex="Arial" style:font-size-complex="12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right="-0.075in"/>
      <style:text-properties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0in" fo:margin-right="-0.0631in" fo:text-indent="-0.0847in">
        <style:tab-stops/>
      </style:paragraph-properties>
      <style:text-properties style:font-size-complex="12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right="-0.075in"/>
      <style:text-properties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0in" fo:margin-right="-0.0631in" fo:text-indent="-0.0847in">
        <style:tab-stops/>
      </style:paragraph-properties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right="-0.075in"/>
      <style:text-properties style:font-size-complex="12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P545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P551" style:parent-style-name="內文" style:family="paragraph">
      <style:paragraph-properties fo:text-align="start" fo:line-height="0.1805in" fo:margin-left="0.3069in" fo:text-indent="0.927in">
        <style:tab-stops/>
      </style:paragraph-properties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P560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308190209"/><text:bookmark-start text:name="_Toc402272392"/><text:bookmark-start text:name="_Toc116484823"/><text:bookmark-start text:name="_Toc278308465"/><text:bookmark-start text:name="_Toc340238039"/><text:bookmark-end text:name="_Toc496112681"/><text:bookmark-end text:name="_Toc229476289"/><text:bookmark-end text:name="_Toc276390718"/><text:bookmark-end text:name="_Toc303763647"/>三九、臺灣戲曲學院<text:bookmark-start text:name="_Toc193677342"/>兼任教師占比高，恐影響教學品質與學生受教權益，尚待研謀改善<text:bookmark-end text:name="_Toc308190209"/><text:bookmark-end text:name="_Toc402272392"/><text:bookmark-end text:name="_Toc116484823"/><text:bookmark-end text:name="_Toc193677342"/></text:p>
      <text:p text:style-name="P7">臺灣戲曲學院校務基金112年度編列<text:span text:style-name="T8">專任</text:span>教師預算員額，包括專任教授17人，副教授23人，助理教授25人，講師30人，合計95人，雖與111年度預算案相同，惟較110年度決算數增加65人。經查：</text:p>
      <text:p text:style-name="P9"><text:span text:style-name="T10">(一)</text:span><text:span text:style-name="T11">近年專任教師預、決算進用員</text:span><text:span text:style-name="T12">額差異甚大，該</text:span><text:span text:style-name="T13">校務基金</text:span><text:span text:style-name="T14">預算員額</text:span><text:span text:style-name="T15">容</text:span><text:span text:style-name="T16">有高估</text:span></text:p>
      <text:p text:style-name="P17">臺灣戲曲學院校務基金105年度至111年度專任教師預算員額均為95人，惟各年度實際人數介於29人至36人之間，預、決算差異介於59人至66人，差異甚大。由教師結構觀之，以專任教授未進用率最高，105年度至111年度截至8月底，除107、110及111年度專任教授實際進用1人，尚有員額16人未進用，未進用率高達94.12%外；其餘年度專任教授實際進用2人，尚有員額15人未進用，未進用率高達88.24%，顯示該校未能參酌以往年度實際專任教師人數，覈實編列預算（詳表1）。</text:p>
      <text:p text:style-name="P18"><text:span text:style-name="T19">(</text:span><text:span text:style-name="T20">二</text:span><text:span text:style-name="T21">)兼任教師占</text:span><text:span text:style-name="T22">比</text:span><text:span text:style-name="T23">極</text:span><text:span text:style-name="T24">高，</text:span><text:span text:style-name="T25">恐有影響學生受教權益之虞</text:span></text:p>
      <text:p text:style-name="P26">臺灣戲曲學院校務基金105年度至111年8月底兼任教師介於120人至137人之間，較同期間專任教師介於29人至36人之間超出2倍以上，其中以兼任講師較專任講師超出10倍以上最為顯著，尤其111年8月底超出31倍以上最高(詳表2)。為確保並提昇教學品質，臺灣戲曲學院校務基金尚待考量調整專、兼任教師比率，以避免兼任教師比率偏高，影響該校教學品質與學生受教權益。</text:p>
      <text:soft-page-break/>
      <text:p text:style-name="P27">綜上，臺灣戲曲學院校務基金112年度編列專任教師預算員額95人，惟該校近年來專任教師預、決算進用員額差異甚大，預算編列未臻覈實；另該校近年來專任教師均未聘足，其中以專任教授未進用率最高，且兼任教師人數超出專任教師2倍以上，恐影響學生受教權益，尚待檢討調整，以提高學校教學品質。</text:p>
      <text:p text:style-name="P28"><text:span text:style-name="T29">表</text:span><text:span text:style-name="T30">1</text:span><text:span text:style-name="T31"><text:s text:c="2"/></text:span><text:span text:style-name="T32">臺灣戲曲學院105</text:span><text:span text:style-name="T33">至</text:span><text:span text:style-name="T34">111</text:span><text:span text:style-name="T35">年度專任教師人數統計表</text:span></text:p>
      <text:p text:style-name="P36"><text:span text:style-name="T37"><text:s text:c="26"/></text:span><text:span text:style-name="T38"><text:s/>單位：人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年度</text:p>
            </table:table-cell>
            <table:table-cell table:style-name="TableCell55" table:number-columns-spanned="2">
              <text:p text:style-name="P56">教授</text:p>
            </table:table-cell>
            <table:covered-table-cell/>
            <table:table-cell table:style-name="TableCell57" table:number-columns-spanned="2">
              <text:p text:style-name="P58">副教授</text:p>
            </table:table-cell>
            <table:covered-table-cell/>
            <table:table-cell table:style-name="TableCell59" table:number-columns-spanned="2">
              <text:p text:style-name="P60">助理教授</text:p>
            </table:table-cell>
            <table:covered-table-cell/>
            <table:table-cell table:style-name="TableCell61" table:number-columns-spanned="2">
              <text:p text:style-name="P62">講師</text:p>
            </table:table-cell>
            <table:covered-table-cell/>
            <table:table-cell table:style-name="TableCell63" table:number-columns-spanned="3">
              <text:p text:style-name="P64">合計</text:p>
            </table:table-cell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預</text:p>
              <text:p text:style-name="P69">算</text:p>
              <text:p text:style-name="P70">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預</text:p>
              <text:p text:style-name="P75">算</text:p>
              <text:p text:style-name="P76">數</text:p>
            </table:table-cell>
            <table:table-cell table:style-name="TableCell77">
              <text:p text:style-name="P78">決算數</text:p>
            </table:table-cell>
            <table:table-cell table:style-name="TableCell79">
              <text:p text:style-name="P80">預</text:p>
              <text:p text:style-name="P81">算</text:p>
              <text:p text:style-name="P82">數</text:p>
            </table:table-cell>
            <table:table-cell table:style-name="TableCell83">
              <text:p text:style-name="P84">決算數</text:p>
            </table:table-cell>
            <table:table-cell table:style-name="TableCell85">
              <text:p text:style-name="P86">預算數</text:p>
            </table:table-cell>
            <table:table-cell table:style-name="TableCell87">
              <text:p text:style-name="P88">決算數</text:p>
            </table:table-cell>
            <table:table-cell table:style-name="TableCell89">
              <text:p text:style-name="P90">預</text:p>
              <text:p text:style-name="P91">算</text:p>
              <text:p text:style-name="P92">數</text:p>
            </table:table-cell>
            <table:table-cell table:style-name="TableCell93">
              <text:p text:style-name="P94">決</text:p>
              <text:p text:style-name="P95">算</text:p>
              <text:p text:style-name="P96">數</text:p>
            </table:table-cell>
            <table:table-cell table:style-name="TableCell97">
              <text:p text:style-name="P98">預、決算數差額</text:p>
            </table:table-cell>
          </table:table-row>
        </table:table-header-rows>
        <table:table-row table:style-name="TableRow99">
          <table:table-cell table:style-name="TableCell100">
            <text:p text:style-name="P101">105</text:p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95</text:p>
          </table:table-cell>
          <table:table-cell table:style-name="TableCell120">
            <text:p text:style-name="P121">36</text:p>
          </table:table-cell>
          <table:table-cell table:style-name="TableCell122">
            <text:p text:style-name="P123">-59</text:p>
          </table:table-cell>
        </table:table-row>
        <table:table-row table:style-name="TableRow124">
          <table:table-cell table:style-name="TableCell125">
            <text:p text:style-name="P126">106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95</text:p>
          </table:table-cell>
          <table:table-cell table:style-name="TableCell145">
            <text:p text:style-name="P146">36</text:p>
          </table:table-cell>
          <table:table-cell table:style-name="TableCell147">
            <text:p text:style-name="P148">-59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95</text:p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><text:span text:style-name="T174">-61</text:span></text:p>
          </table:table-cell>
        </table:table-row>
        <table:table-row table:style-name="TableRow175">
          <table:table-cell table:style-name="TableCell176">
            <text:p text:style-name="P177">108</text:p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95</text:p>
          </table:table-cell>
          <table:table-cell table:style-name="TableCell196">
            <text:p text:style-name="P197">31</text:p>
          </table:table-cell>
          <table:table-cell table:style-name="TableCell198">
            <text:p text:style-name="P199">-64</text:p>
          </table:table-cell>
        </table:table-row>
        <table:table-row table:style-name="TableRow200">
          <table:table-cell table:style-name="TableCell201">
            <text:p text:style-name="P202">109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95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-63</text:p>
          </table:table-cell>
        </table:table-row>
        <table:table-row table:style-name="TableRow225">
          <table:table-cell table:style-name="TableCell226">
            <text:p text:style-name="P227">110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3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95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-65</text:p>
          </table:table-cell>
        </table:table-row>
        <table:table-row table:style-name="TableRow250">
          <table:table-cell table:style-name="TableCell251">
            <text:p text:style-name="P252">111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95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-66</text:p>
          </table:table-cell>
        </table:table-row>
      </table:table>
      <text:p text:style-name="P275"><text:span text:style-name="T276">說 <text:s text:c="3"/>明</text:span><text:span text:style-name="T277">：1</text:span><text:span text:style-name="T278">.105年度至1</text:span><text:span text:style-name="T279">10</text:span><text:span text:style-name="T280">年度教師人數決算數以每年9月統計之專任教師人數為基準。</text:span></text:p>
      <text:p text:style-name="P281"><text:span text:style-name="T282">2</text:span><text:span text:style-name="T283">.1</text:span><text:span text:style-name="T284">11</text:span><text:span text:style-name="T285">年決算數係截至1</text:span><text:span text:style-name="T286">11</text:span><text:span text:style-name="T287">年8月底之人數。</text:span></text:p>
      <text:p text:style-name="P288">資料來源：臺灣戲曲學院提供，本中心彙整。</text:p>
      <text:p text:style-name="P289"><text:span text:style-name="T290">表</text:span><text:span text:style-name="T291">2</text:span><text:span text:style-name="T292"><text:s text:c="2"/></text:span><text:span text:style-name="T293">臺灣戲曲學院105</text:span><text:span text:style-name="T294">至</text:span><text:span text:style-name="T295">111</text:span><text:span text:style-name="T296">年度教師</text:span><text:span text:style-name="T297">實際</text:span><text:span text:style-name="T298">人數統計表</text:span><text:span text:style-name="T299"><text:s/></text:span><text:span text:style-name="T300">單位：人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年度</text:p>
          </table:table-cell>
          <table:table-cell table:style-name="TableCell318" table:number-columns-spanned="2">
            <text:p text:style-name="P319">教授</text:p>
          </table:table-cell>
          <table:covered-table-cell/>
          <table:table-cell table:style-name="TableCell320" table:number-columns-spanned="2">
            <text:p text:style-name="P321">副教授</text:p>
          </table:table-cell>
          <table:covered-table-cell/>
          <table:table-cell table:style-name="TableCell322" table:number-columns-spanned="2">
            <text:p text:style-name="P323">助理教授</text:p>
          </table:table-cell>
          <table:covered-table-cell/>
          <table:table-cell table:style-name="TableCell324" table:number-columns-spanned="3">
            <text:p text:style-name="P325">講師</text:p>
          </table:table-cell>
          <table:covered-table-cell/>
          <table:covered-table-cell/>
          <table:table-cell table:style-name="TableCell326" table:number-columns-spanned="3">
            <text:p text:style-name="P327">合計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專任</text:p>
          </table:table-cell>
          <table:table-cell table:style-name="TableCell332">
            <text:p text:style-name="P333">兼任</text:p>
          </table:table-cell>
          <table:table-cell table:style-name="TableCell334">
            <text:p text:style-name="P335">專任</text:p>
          </table:table-cell>
          <table:table-cell table:style-name="TableCell336">
            <text:p text:style-name="P337">兼任</text:p>
          </table:table-cell>
          <table:table-cell table:style-name="TableCell338">
            <text:p text:style-name="P339">專任</text:p>
          </table:table-cell>
          <table:table-cell table:style-name="TableCell340">
            <text:p text:style-name="P341">兼任</text:p>
          </table:table-cell>
          <table:table-cell table:style-name="TableCell342">
            <text:p text:style-name="P343">專任</text:p>
          </table:table-cell>
          <table:table-cell table:style-name="TableCell344">
            <text:p text:style-name="P345">兼任</text:p>
          </table:table-cell>
          <table:table-cell table:style-name="TableCell346">
            <text:p text:style-name="P347">兼任為專任之倍數</text:p>
          </table:table-cell>
          <table:table-cell table:style-name="TableCell348">
            <text:p text:style-name="P349">專任</text:p>
          </table:table-cell>
          <table:table-cell table:style-name="TableCell350">
            <text:p text:style-name="P351">兼任</text:p>
          </table:table-cell>
          <table:table-cell table:style-name="TableCell352">
            <text:p text:style-name="P353">兼任為專任之倍數</text:p>
          </table:table-cell>
        </table:table-row>
        <table:table-row table:style-name="TableRow354">
          <table:table-cell table:style-name="TableCell355">
            <text:p text:style-name="P356">105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04</text:p>
          </table:table-cell>
          <table:table-cell table:style-name="TableCell373">
            <text:p text:style-name="P374">11.56</text:p>
          </table:table-cell>
          <table:table-cell table:style-name="TableCell375">
            <text:p text:style-name="P376">36</text:p>
          </table:table-cell>
          <table:table-cell table:style-name="TableCell377">
            <text:p text:style-name="P378">120</text:p>
          </table:table-cell>
          <table:table-cell table:style-name="TableCell379">
            <text:p text:style-name="P380">3.33</text:p>
          </table:table-cell>
        </table:table-row>
        <table:table-row table:style-name="TableRow381">
          <table:table-cell table:style-name="TableCell382">
            <text:p text:style-name="P383">106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3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14</text:p>
          </table:table-cell>
          <table:table-cell table:style-name="TableCell394">
            <text:p text:style-name="P395">19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109</text:p>
          </table:table-cell>
          <table:table-cell table:style-name="TableCell400">
            <text:p text:style-name="P401">15.57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137</text:p>
          </table:table-cell>
          <table:table-cell table:style-name="TableCell406">
            <text:p text:style-name="P407">3.81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09</text:p>
          </table:table-cell>
          <table:table-cell table:style-name="TableCell427">
            <text:p text:style-name="P428">15.57</text:p>
          </table:table-cell>
          <table:table-cell table:style-name="TableCell429">
            <text:p text:style-name="P430">34</text:p>
          </table:table-cell>
          <table:table-cell table:style-name="TableCell431">
            <text:p text:style-name="P432">137</text:p>
          </table:table-cell>
          <table:table-cell table:style-name="TableCell433">
            <text:p text:style-name="P434">4.03</text:p>
          </table:table-cell>
        </table:table-row>
        <table:table-row table:style-name="TableRow435">
          <table:table-cell table:style-name="TableCell436">
            <text:p text:style-name="P437">108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22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102</text:p>
          </table:table-cell>
          <table:table-cell table:style-name="TableCell454">
            <text:p text:style-name="P455">14.57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134</text:p>
          </table:table-cell>
          <table:table-cell table:style-name="TableCell460">
            <text:p text:style-name="P461">4.32</text:p>
          </table:table-cell>
        </table:table-row>
        <table:table-row table:style-name="TableRow462">
          <table:table-cell table:style-name="TableCell463">
            <text:p text:style-name="P464">109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104</text:p>
          </table:table-cell>
          <table:table-cell table:style-name="TableCell481">
            <text:p text:style-name="P482"><text:span text:style-name="T483">2</text:span><text:span text:style-name="T484">0.80</text:span></text:p>
          </table:table-cell>
          <table:table-cell table:style-name="TableCell485">
            <text:p text:style-name="P486">32</text:p>
          </table:table-cell>
          <table:table-cell table:style-name="TableCell487">
            <text:p text:style-name="P488">135</text:p>
          </table:table-cell>
          <table:table-cell table:style-name="TableCell489">
            <text:p text:style-name="P490">4.22</text:p>
          </table:table-cell>
        </table:table-row>
        <table:table-row table:style-name="TableRow491">
          <table:table-cell table:style-name="TableCell492">
            <text:p text:style-name="P493">110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22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105</text:p>
          </table:table-cell>
          <table:table-cell table:style-name="TableCell510">
            <text:p text:style-name="P511">21.00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136</text:p>
          </table:table-cell>
          <table:table-cell table:style-name="TableCell516">
            <text:p text:style-name="P517">4.53</text:p>
          </table:table-cell>
        </table:table-row>
        <table:table-row table:style-name="TableRow518">
          <table:table-cell table:style-name="TableCell519">
            <text:p text:style-name="P520">111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13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12</text:p>
          </table:table-cell>
          <table:table-cell table:style-name="TableCell531">
            <text:p text:style-name="P532">2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97</text:p>
          </table:table-cell>
          <table:table-cell table:style-name="TableCell537">
            <text:p text:style-name="P538">32.33</text:p>
          </table:table-cell>
          <table:table-cell table:style-name="TableCell539">
            <text:p text:style-name="P540">29</text:p>
          </table:table-cell>
          <table:table-cell table:style-name="TableCell541">
            <text:p text:style-name="P542">134</text:p>
          </table:table-cell>
          <table:table-cell table:style-name="TableCell543">
            <text:p text:style-name="P544">4.62</text:p>
          </table:table-cell>
        </table:table-row>
      </table:table>
      <text:p text:style-name="P545"><text:bookmark-end text:name="_Toc278308465"/><text:bookmark-end text:name="_Toc340238039"/><text:span text:style-name="T546">說 <text:s text:c="3"/>明</text:span><text:span text:style-name="T547">：1</text:span><text:span text:style-name="T548">.105年度至1</text:span><text:span text:style-name="T549">10</text:span><text:span text:style-name="T550">年度教師人數以每年9月統計之專任教師人數為基準。</text:span></text:p>
      <text:p text:style-name="P551"><text:span text:style-name="T552">2</text:span><text:span text:style-name="T553">.1</text:span><text:span text:style-name="T554">11</text:span><text:span text:style-name="T555">年</text:span><text:span text:style-name="T556">人數係</text:span><text:span text:style-name="T557">1</text:span><text:span text:style-name="T558">11</text:span><text:span text:style-name="T559">年8月底之人數。</text:span></text:p>
      <text:p text:style-name="P560">資料來源：臺灣戲曲學院提供，本中心彙整。</text:p>
      <text:soft-page-break/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8:00Z</meta:creation-date>
    <dc:date>2022-10-13T09:48:00Z</dc:date>
    <meta:print-date>2022-10-13T09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