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下內文縮2" style:family="paragraph">
      <style:paragraph-properties style:punctuation-wrap="simple" fo:margin-left="0.5902in" fo:text-indent="-0.590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50" style:family="table">
      <style:table-properties style:width="5.9062in" fo:margin-left="-0.0104in" table:align="left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3" style:family="table-row">
      <style:table-row-properties style:row-height="0.2756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2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95" style:parent-style-name="內文" style:family="paragraph">
      <style:paragraph-properties fo:margin-left="0.393in" fo:text-indent="-0.293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8659in" style:use-optimal-column-width="false"/>
    </style:style>
    <style:style style:name="TableColumn109" style:family="table-column">
      <style:table-column-properties style:column-width="0.8659in" style:use-optimal-column-width="false"/>
    </style:style>
    <style:style style:name="TableColumn110" style:family="table-column">
      <style:table-column-properties style:column-width="0.8666in" style:use-optimal-column-width="false"/>
    </style:style>
    <style:style style:name="TableColumn111" style:family="table-column">
      <style:table-column-properties style:column-width="0.8659in" style:use-optimal-column-width="false"/>
    </style:style>
    <style:style style:name="TableColumn112" style:family="table-column">
      <style:table-column-properties style:column-width="0.8666in" style:use-optimal-column-width="false"/>
    </style:style>
    <style:style style:name="Table105" style:family="table">
      <style:table-properties style:width="5.8076in" fo:margin-left="0.0881in" table:align="lef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-0.0708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0006in" fo:margin-right="-0.0923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row-height="0.7152in" style:use-optimal-row-height="false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7" style:family="table-row">
      <style:table-row-properties style:row-height="0.2361in" style:use-optimal-row-height="false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row-height="0.2361in" style:use-optimal-row-height="false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 style:row-height="0.2361in" style:use-optimal-row-height="false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 style:row-height="0.2361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 style:row-height="0.6368in" style:use-optimal-row-height="false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8" style:family="table-row">
      <style:table-row-properties style:row-height="0.2361in" style:use-optimal-row-height="false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2" style:family="table-row">
      <style:table-row-properties style:row-height="0.2361in" style:use-optimal-row-height="false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6" style:family="table-row">
      <style:table-row-properties style:row-height="0.2361in" style:use-optimal-row-height="false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70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P280" style:parent-style-name="內文" style:family="paragraph">
      <style:paragraph-properties style:line-break="normal" fo:text-align="end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24"/><text:bookmark-end text:name="_Toc496112681"/><text:bookmark-end text:name="_Toc229476289"/><text:bookmark-end text:name="_Toc276390718"/><text:bookmark-end text:name="_Toc303763647"/><text:span text:style-name="T7">四</text:span>０、臺南護理專科學校110學年度起新設老人服務事業科原住民專班，111學年度隨即申請調降招生名額，且110學年度休學及退學比率高於該校平均數，<text:span text:style-name="T8">允宜深入瞭解原因研謀改善</text:span><text:bookmark-end text:name="_Toc116484824"/></text:p>
      <text:p text:style-name="P9">臺南護理專科學校112年度預算案編列收入3億4,798萬元、費用3億7,618萬1千元，預計短絀2,820萬1<text:span text:style-name="T10">千</text:span>元。經查：</text:p>
      <text:p text:style-name="P11"><text:span text:style-name="T12">(</text:span><text:span text:style-name="T13">一</text:span><text:span text:style-name="T14">)</text:span><text:span text:style-name="T15">110年度起新設</text:span><text:span text:style-name="T16">老人服務事業科原住民專班</text:span><text:span text:style-name="T17">，</text:span><text:span text:style-name="T18">惟</text:span><text:span text:style-name="T19">111年度</text:span><text:span text:style-name="T20">隨即申請</text:span><text:span text:style-name="T21">調降招生名額</text:span></text:p>
      <text:p text:style-name="P22">臺南護理專科學校<text:span text:style-name="T23">考量社會責任及為解決長期以來原鄉專業照顧人力不足窘境，</text:span>爰經教育部同意於<text:span text:style-name="T24">110學年度新設</text:span>老人服務事業科原住民專班(以下簡稱該專班)。該<text:span text:style-name="T25">專班於國中教育會考前完成招生，</text:span>110學年度核定招生名額為40名，惟詢據該校表示，<text:span text:style-name="T26">因</text:span>該專班係<text:span text:style-name="T27">第</text:span>1<text:span text:style-name="T28">年設立</text:span>招生<text:span text:style-name="T29">，學生及家長</text:span>持<text:span text:style-name="T30">觀望</text:span>態度<text:span text:style-name="T31">，</text:span>部分<text:span text:style-name="T32">學生</text:span>最終選擇至其他學校就讀，實際<text:span text:style-name="T33">註冊</text:span>僅<text:span text:style-name="T34">22名</text:span>、新生註冊率55%<text:span text:style-name="T35">。</text:span>為此，該校經檢討後向教育部申請調降111學年度招生名額為30名，並經教育部110年9月間核定同意，111學年度實際註冊29名<text:span text:style-name="T36">，</text:span>新生<text:span text:style-name="T37">註冊率</text:span><text:span text:style-name="T38">96.67%</text:span><text:span text:style-name="T39">(</text:span>詳表1<text:span text:style-name="T40">)</text:span>。</text:p>
      <text:p text:style-name="P41"><text:span text:style-name="T42">表1</text:span><text:span text:style-name="T43"><text:s/></text:span><text:span text:style-name="T44">老人服務事業科原住民專班</text:span><text:span text:style-name="T45">1</text:span><text:span text:style-name="T46">10</text:span><text:span text:style-name="T47">及1</text:span><text:span text:style-name="T48">11</text:span><text:span text:style-name="T49">學年度註冊概況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年</text:p>
          </table:table-cell>
          <table:table-cell table:style-name="TableCell58">
            <text:p text:style-name="P59">招生名額</text:p>
          </table:table-cell>
          <table:table-cell table:style-name="TableCell60">
            <text:p text:style-name="P61">新生註冊人數</text:p>
          </table:table-cell>
          <table:table-cell table:style-name="TableCell62">
            <text:p text:style-name="P63">新生註冊率</text:p>
          </table:table-cell>
        </table:table-row>
        <table:table-row table:style-name="TableRow64">
          <table:table-cell table:style-name="TableCell65">
            <text:p text:style-name="P66">110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22</text:p>
          </table:table-cell>
          <table:table-cell table:style-name="TableCell71">
            <text:p text:style-name="P72">55.00%</text:p>
          </table:table-cell>
        </table:table-row>
        <table:table-row table:style-name="TableRow73">
          <table:table-cell table:style-name="TableCell74">
            <text:p text:style-name="P75">111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29</text:p>
          </table:table-cell>
          <table:table-cell table:style-name="TableCell80">
            <text:p text:style-name="P81">96.67%</text:p>
          </table:table-cell>
        </table:table-row>
      </table:table>
      <text:p text:style-name="P82">資料來源：臺南護理專科學校。</text:p>
      <text:p text:style-name="P83"><text:span text:style-name="T84">(</text:span><text:span text:style-name="T85">二</text:span><text:span text:style-name="T86">)</text:span><text:span text:style-name="T87">110</text:span><text:span text:style-name="T88">學年度該</text:span><text:span text:style-name="T89">專班</text:span><text:span text:style-name="T90">休學及退學比率高於</text:span><text:span text:style-name="T91">該校</text:span><text:span text:style-name="T92">平均數</text:span><text:span text:style-name="T93">，容待深究原因</text:span></text:p>
      <text:p text:style-name="P94">該校106-110學年度各學年度平均休學比率介於3.24%至<text:soft-page-break/>4.06%之間，其中110學年度平均休學比率3.24%，惟該專班達14.29%，明顯高於平均數；另該校106-110學年度各學年平均退學比率介於1.9%至2.56%之間，其中110學年度平均退學比率2.56%，然該專班為9.52%(詳表2)，亦屬偏高，仍待深究學生辦理休學或退學之原因，協助研謀改善。</text:p>
      <text:p text:style-name="P95"><text:span text:style-name="T96">表</text:span><text:span text:style-name="T97">2</text:span><text:span text:style-name="T98"><text:s/></text:span><text:span text:style-name="T99">1</text:span><text:span text:style-name="T100">06-110</text:span><text:span text:style-name="T101">學年度休學及退學比率概況表<text:s/></text:span><text:span text:style-name="T102"><text:s text:c="14"/></text:span><text:span text:style-name="T103">單位：</text:span><text:span text:style-name="T104">%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項目</text:p>
            </table:table-cell>
            <table:table-cell table:style-name="TableCell116">
              <text:p text:style-name="P117">學制</text:p>
            </table:table-cell>
            <table:table-cell table:style-name="TableCell118">
              <text:p text:style-name="P119">106學年度</text:p>
            </table:table-cell>
            <table:table-cell table:style-name="TableCell120">
              <text:p text:style-name="P121">107學年度</text:p>
            </table:table-cell>
            <table:table-cell table:style-name="TableCell122">
              <text:p text:style-name="P123">108學年度</text:p>
            </table:table-cell>
            <table:table-cell table:style-name="TableCell124">
              <text:p text:style-name="P125">109學年度</text:p>
            </table:table-cell>
            <table:table-cell table:style-name="TableCell126">
              <text:p text:style-name="P127">110學年度</text:p>
            </table:table-cell>
          </table:table-row>
        </table:table-header-rows>
        <table:table-row table:style-name="TableRow128">
          <table:table-cell table:style-name="TableCell129" table:number-rows-spanned="5">
            <text:p text:style-name="P130">休學比率</text:p>
          </table:table-cell>
          <table:table-cell table:style-name="TableCell131">
            <text:p text:style-name="P132">五專</text:p>
          </table:table-cell>
          <table:table-cell table:style-name="TableCell133">
            <text:p text:style-name="P134">2.58</text:p>
          </table:table-cell>
          <table:table-cell table:style-name="TableCell135">
            <text:p text:style-name="P136">2.36</text:p>
          </table:table-cell>
          <table:table-cell table:style-name="TableCell137">
            <text:p text:style-name="P138">3.10</text:p>
          </table:table-cell>
          <table:table-cell table:style-name="TableCell139">
            <text:p text:style-name="P140">3.48</text:p>
          </table:table-cell>
          <table:table-cell table:style-name="TableCell141">
            <text:p text:style-name="P142">2.4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老人服務事業科原住民專班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4.2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二專</text:p>
          </table:table-cell>
          <table:table-cell table:style-name="TableCell161">
            <text:p text:style-name="P162">13.04</text:p>
          </table:table-cell>
          <table:table-cell table:style-name="TableCell163">
            <text:p text:style-name="P164">7.27</text:p>
          </table:table-cell>
          <table:table-cell table:style-name="TableCell165">
            <text:p text:style-name="P166">10.34</text:p>
          </table:table-cell>
          <table:table-cell table:style-name="TableCell167">
            <text:p text:style-name="P168">13.16</text:p>
          </table:table-cell>
          <table:table-cell table:style-name="TableCell169">
            <text:p text:style-name="P170">8.3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進二專</text:p>
          </table:table-cell>
          <table:table-cell table:style-name="TableCell175">
            <text:p text:style-name="P176">33.90</text:p>
          </table:table-cell>
          <table:table-cell table:style-name="TableCell177">
            <text:p text:style-name="P178">20.00</text:p>
          </table:table-cell>
          <table:table-cell table:style-name="TableCell179">
            <text:p text:style-name="P180">8.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32.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合計</text:p>
          </table:table-cell>
          <table:table-cell table:style-name="TableCell189">
            <text:p text:style-name="P190">4.03</text:p>
          </table:table-cell>
          <table:table-cell table:style-name="TableCell191">
            <text:p text:style-name="P192">3.10</text:p>
          </table:table-cell>
          <table:table-cell table:style-name="TableCell193">
            <text:p text:style-name="P194">3.60</text:p>
          </table:table-cell>
          <table:table-cell table:style-name="TableCell195">
            <text:p text:style-name="P196">4.06</text:p>
          </table:table-cell>
          <table:table-cell table:style-name="TableCell197">
            <text:p text:style-name="P198">3.24</text:p>
          </table:table-cell>
        </table:table-row>
        <table:table-row table:style-name="TableRow199">
          <table:table-cell table:style-name="TableCell200" table:number-rows-spanned="5">
            <text:p text:style-name="P201">退學比率</text:p>
          </table:table-cell>
          <table:table-cell table:style-name="TableCell202">
            <text:p text:style-name="P203">五專</text:p>
          </table:table-cell>
          <table:table-cell table:style-name="TableCell204">
            <text:p text:style-name="P205">1.85</text:p>
          </table:table-cell>
          <table:table-cell table:style-name="TableCell206">
            <text:p text:style-name="P207">1.97</text:p>
          </table:table-cell>
          <table:table-cell table:style-name="TableCell208">
            <text:p text:style-name="P209">1.74</text:p>
          </table:table-cell>
          <table:table-cell table:style-name="TableCell210">
            <text:p text:style-name="P211">1.63</text:p>
          </table:table-cell>
          <table:table-cell table:style-name="TableCell212">
            <text:p text:style-name="P213">2.2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老人服務事業科原住民專班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9.5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二專</text:p>
          </table:table-cell>
          <table:table-cell table:style-name="TableCell232">
            <text:p text:style-name="P233">2.17</text:p>
          </table:table-cell>
          <table:table-cell table:style-name="TableCell234">
            <text:p text:style-name="P235">7.27</text:p>
          </table:table-cell>
          <table:table-cell table:style-name="TableCell236">
            <text:p text:style-name="P237">7.76</text:p>
          </table:table-cell>
          <table:table-cell table:style-name="TableCell238">
            <text:p text:style-name="P239">6.14</text:p>
          </table:table-cell>
          <table:table-cell table:style-name="TableCell240">
            <text:p text:style-name="P241">4.17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進二專</text:p>
          </table:table-cell>
          <table:table-cell table:style-name="TableCell246">
            <text:p text:style-name="P247">18.64</text:p>
          </table:table-cell>
          <table:table-cell table:style-name="TableCell248">
            <text:p text:style-name="P249">10.00</text:p>
          </table:table-cell>
          <table:table-cell table:style-name="TableCell250">
            <text:p text:style-name="P251">12.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6.00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合計</text:p>
          </table:table-cell>
          <table:table-cell table:style-name="TableCell260">
            <text:p text:style-name="P261">2.38</text:p>
          </table:table-cell>
          <table:table-cell table:style-name="TableCell262">
            <text:p text:style-name="P263">2.48</text:p>
          </table:table-cell>
          <table:table-cell table:style-name="TableCell264">
            <text:p text:style-name="P265">2.24</text:p>
          </table:table-cell>
          <table:table-cell table:style-name="TableCell266">
            <text:p text:style-name="P267">1.90</text:p>
          </table:table-cell>
          <table:table-cell table:style-name="TableCell268">
            <text:p text:style-name="P269">2.56</text:p>
          </table:table-cell>
        </table:table-row>
      </table:table>
      <text:p text:style-name="P270">資料來源：臺南護理專科學校。</text:p>
      <text:p text:style-name="P271">綜上，臺南護理專科學校為增加原鄉青年就學管道，並創造返鄉就業機會，協助原鄉長者真正在地老化、就地安養，爰於<text:span text:style-name="T272">110學年度起</text:span><text:span text:style-name="T273">新設老人服務事業科原住民專班</text:span>、核定招生名額40人，惟當年度實際僅註冊22名，故<text:span text:style-name="T274">111學年度隨即申請調降招生名額</text:span>為30人<text:span text:style-name="T275">，且110學年度休學及退學比率</text:span><text:span text:style-name="T276">14.29%</text:span>及<text:span text:style-name="T277">9.52%</text:span>，<text:span text:style-name="T278">高於該校平均數，允宜深入瞭解原因研謀改善</text:span><text:span text:style-name="T279">。</text:span></text:p>
      <text:p text:style-name="P280"><text:span text:style-name="T281">（分機：866</text:span><text:span text:style-name="T282">7</text:span><text:span text:style-name="T283">楊慧敏</text:span><text:span text:style-name="T28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8:00Z</meta:creation-date>
    <dc:date>2022-10-13T09:48:00Z</dc:date>
    <meta:print-date>2022-10-13T09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