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>
        <style:tab-stops>
          <style:tab-stop style:type="left" style:position="4.5284in"/>
        </style:tab-stops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font-style="italic" style:font-style-asian="italic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一下內文縮2" style:family="paragraph">
      <style:paragraph-properties>
        <style:tab-stops>
          <style:tab-stop style:type="left" style:position="4.5284in"/>
        </style:tab-stops>
      </style:paragraph-properties>
      <style:text-properties style:language-asian="zh" style:country-asian="TW"/>
    </style:style>
    <style:style style:name="P87" style:parent-style-name="一下內文縮2" style:family="paragraph">
      <style:paragraph-properties>
        <style:tab-stops>
          <style:tab-stop style:type="left" style:position="4.5284in"/>
        </style:tab-stops>
      </style:paragraph-properties>
      <style:text-properties style:language-asian="zh" style:country-asian="TW"/>
    </style:style>
    <style:style style:name="P88" style:parent-style-name="一二三" style:family="paragraph">
      <style:paragraph-properties fo:line-height="0.2777in" fo:margin-left="0.4618in" fo:text-indent="-0.0687in">
        <style:tab-stops/>
      </style:paragraph-properties>
      <style:text-properties fo:font-weight="bold" style:font-weight-asian="bold"/>
    </style:style>
    <style:style style:name="P89" style:parent-style-name="一二三" style:family="paragraph">
      <style:paragraph-properties fo:line-height="0.2777in" fo:margin-left="0.452in" fo:text-indent="-0.059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91" style:parent-style-name="預設段落字型" style:family="text">
      <style:text-properties fo:font-weight="bold" style:font-weight-asian="bold" fo:letter-spacing="-0.0138in"/>
    </style:style>
    <style:style style:name="T9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93" style:parent-style-name="預設段落字型" style:family="text">
      <style:text-properties fo:font-weight="bold" style:font-weight-asian="bold" fo:letter-spacing="-0.0138in"/>
    </style:style>
    <style:style style:name="T94" style:parent-style-name="預設段落字型" style:family="text">
      <style:text-properties fo:font-weight="bold" style:font-weight-asian="bold" fo:letter-spacing="-0.0138in"/>
    </style:style>
    <style:style style:name="T9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9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9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98" style:parent-style-name="預設段落字型" style:family="text">
      <style:text-properties fo:font-weight="bold" style:font-weight-asian="bold" fo:letter-spacing="-0.0138in"/>
    </style:style>
    <style:style style:name="T99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00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ableColumn107" style:family="table-column">
      <style:table-column-properties style:column-width="0.3937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0.6743in"/>
    </style:style>
    <style:style style:name="TableColumn111" style:family="table-column">
      <style:table-column-properties style:column-width="0.9006in"/>
    </style:style>
    <style:style style:name="TableColumn112" style:family="table-column">
      <style:table-column-properties style:column-width="2.3625in"/>
    </style:style>
    <style:style style:name="Table106" style:family="table">
      <style:table-properties style:width="5.5125in" fo:margin-left="0.4131in" table:align="lef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letter-spacing="-0.0138in" style:language-asian="zh" style:country-asian="HK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fo:letter-spacing="-0.0138in" style:language-asian="zh" style:country-asian="HK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fo:letter-spacing="-0.0138in" style:language-asian="zh" style:country-asian="HK"/>
    </style:style>
    <style:style style:name="T127" style:parent-style-name="預設段落字型" style:family="text">
      <style:text-properties fo:letter-spacing="-0.0138in"/>
    </style:style>
    <style:style style:name="T128" style:parent-style-name="預設段落字型" style:family="text">
      <style:text-properties fo:letter-spacing="-0.0138in" style:language-asian="zh" style:country-asian="HK"/>
    </style:style>
    <style:style style:name="TableCell1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letter-spacing="-0.0138in" style:language-asian="zh" style:country-asian="HK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letter-spacing="-0.0138in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justify"/>
      <style:text-properties fo:letter-spacing="-0.0138in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justify"/>
      <style:text-properties fo:letter-spacing="-0.0138in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/>
      <style:text-properties fo:letter-spacing="-0.0138in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letter-spacing="-0.013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justify"/>
      <style:text-properties fo:letter-spacing="-0.0138in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text-properties fo:letter-spacing="-0.0138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justify"/>
      <style:text-properties fo:letter-spacing="-0.0138in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letter-spacing="-0.013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justify"/>
      <style:text-properties fo:letter-spacing="-0.0138in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fo:letter-spacing="-0.0138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justify"/>
      <style:text-properties fo:letter-spacing="-0.0138in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text-properties fo:letter-spacing="-0.0138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letter-spacing="-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justify"/>
      <style:text-properties fo:letter-spacing="-0.0138in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letter-spacing="-0.0138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justify"/>
      <style:text-properties fo:letter-spacing="-0.0138in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text-properties fo:letter-spacing="-0.0138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justify"/>
      <style:text-properties fo:letter-spacing="-0.0138in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fo:letter-spacing="-0.0138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/>
      <style:text-properties fo:letter-spacing="-0.0138in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text-properties fo:letter-spacing="-0.0138in"/>
    </style:style>
    <style:style style:name="P299" style:parent-style-name="表格內文14行高" style:family="paragraph">
      <style:paragraph-properties fo:margin-left="1.1937in" fo:text-indent="-0.8041in">
        <style:tab-stops/>
      </style:paragraph-properties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表格內文14行高" style:family="paragraph">
      <style:paragraph-properties fo:text-align="justify" fo:margin-left="1.084in" fo:text-indent="-0.6888in">
        <style:tab-stops/>
      </style:paragraph-properties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P316" style:parent-style-name="一二三" style:family="paragraph">
      <style:paragraph-properties fo:margin-left="0.5895in" fo:text-indent="-0.1965in">
        <style:tab-stops/>
      </style:paragraph-properties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選舉委員會及所屬112年度單位預算評估報告</text:p>
      <text:p text:style-name="P5">中央選舉委員會及所屬(下稱<text:span text:style-name="T6">中選</text:span>會)112年度預算歲入編列126萬2<text:span text:style-name="T7">千</text:span>元，較<text:span text:style-name="T8">上</text:span>年度預算<text:span text:style-name="T9">數</text:span>546萬5<text:span text:style-name="T10">千</text:span>元<text:span text:style-name="T11">減少</text:span>420<text:span text:style-name="T12">萬</text:span>3千元（減幅76.91%），主要<text:span text:style-name="T13">係違反公民投票法</text:span>、<text:span text:style-name="T14">總統副總</text:span><text:span text:style-name="T15">統</text:span><text:span text:style-name="T16">及公職人員選舉罷免法之罰鍰收入</text:span><text:span text:style-name="T17">減少</text:span><text:span text:style-name="T18">所致</text:span>；歲出編列17億4,938萬元，較<text:span text:style-name="T19">上</text:span>年度預算4億9,393萬5<text:span text:style-name="T20">千</text:span>元<text:span text:style-name="T21">增加</text:span>12<text:span text:style-name="T22">億</text:span>5,544<text:span text:style-name="T23">萬</text:span>5<text:span text:style-name="T24">千</text:span><text:span text:style-name="T25">元</text:span>（增幅254.17%），<text:span text:style-name="T26">主要係</text:span><text:span text:style-name="T27">增列第</text:span>16任總統副總統及<text:span text:style-name="T28">第</text:span>11屆立法委員選舉<text:span text:style-name="T29">經費所致</text:span>。謹就<text:span text:style-name="T30">中選</text:span>會112年度預算評估如下：</text:p>
      <text:p text:style-name="P31"><text:bookmark-start text:name="_Toc309396406"/><text:bookmark-start text:name="_Toc338836409"/><text:bookmark-start text:name="_Toc524522824"/><text:bookmark-start text:name="_Toc528135175"/><text:bookmark-start text:name="_Toc115879034"/>一、<text:bookmark-end text:name="_Toc309396406"/><text:bookmark-end text:name="_Toc338836409"/>112<text:span text:style-name="T32">年度</text:span>罰鍰收入，<text:span text:style-name="T33">允宜參酌往年相同選舉之趨勢覈實編列預算，以避免決算數連年大幅超出預算之情形</text:span><text:bookmark-end text:name="_Toc115879034"/></text:p>
      <text:p text:style-name="P34"><text:bookmark-end text:name="_Toc524522824"/><text:bookmark-end text:name="_Toc528135175"/>中選會112年度預算案「罰金及賠償收入」編列88萬元，較上年度預算減少425萬元(減幅82.85%)，係違反公民投票法、總統副總統及公職人員選舉罷免法(以下簡稱選罷法)之罰鍰收入減少所致。經查：</text:p>
      <text:p text:style-name="P35"><text:span text:style-name="T36">(</text:span><text:span text:style-name="T37">一)</text:span><text:span text:style-name="T38">罰鍰收入</text:span><text:span text:style-name="T39">預算之編列較為保守</text:span></text:p>
      <text:p text:style-name="P40">由中選會101至1<text:span text:style-name="T41">1</text:span><text:span text:style-name="T42">1</text:span>年度罰鍰收入預算數觀之，<text:span text:style-name="T43">102年未編列，103</text:span><text:span text:style-name="T44">、</text:span><text:span text:style-name="T45">106及107年</text:span><text:span text:style-name="T46">度</text:span><text:span text:style-name="T47">均低於5萬元，其餘</text:span>年度除<text:span text:style-name="T48">101年度</text:span><text:span text:style-name="T49">8</text:span><text:span text:style-name="T50">1萬元外</text:span><text:span text:style-name="T51">，</text:span><text:span text:style-name="T52">均</text:span><text:span text:style-name="T53">在</text:span><text:span text:style-name="T54">200萬元以上，以109年度之</text:span><text:span text:style-name="T55">766萬5千元</text:span><text:span text:style-name="T56">最高，112年度編列88萬元</text:span><text:span text:style-name="T57">居108年以來最低。預算執行結果，101至110年度</text:span>罰鍰收入<text:span text:style-name="T58">決算數</text:span><text:span text:style-name="T59">均超逾</text:span><text:span text:style-name="T60">預算數</text:span><text:span text:style-name="T61">1倍以上</text:span><text:span text:style-name="T62">，超收金額呈波動減少之勢，由</text:span><text:span text:style-name="T63">5</text:span><text:span text:style-name="T64">,</text:span><text:span text:style-name="T65">707萬7千元減至1</text:span><text:span text:style-name="T66">,</text:span><text:span text:style-name="T67">314</text:span><text:span text:style-name="T68">萬1千元；</text:span><text:span text:style-name="T69">111年截至7月</text:span><text:span text:style-name="T70">罰鍰收入</text:span><text:span text:style-name="T71">實際數為</text:span><text:span text:style-name="T72">373萬1</text:span><text:span text:style-name="T73">千元，</text:span><text:span text:style-name="T74">為</text:span><text:span text:style-name="T75">預</text:span><text:span text:style-name="T76">算</text:span><text:span text:style-name="T77">數</text:span><text:span text:style-name="T78">之</text:span><text:span text:style-name="T79">72.73%</text:span><text:span text:style-name="T80">(詳表1)</text:span><text:span text:style-name="T81">。</text:span>是以，由近<text:span text:style-name="T82">10</text:span>年度中選會罰鍰收入預決算數比較可知，各年度<text:span text:style-name="T83">該</text:span><text:span text:style-name="T84">收入</text:span><text:span text:style-name="T85">預算</text:span>之編列較為保守。</text:p>
      <text:p text:style-name="P86"/>
      <text:p text:style-name="P87"/>
      <text:p text:style-name="P88"/>
      <text:soft-page-break/>
      <text:p text:style-name="P89"><text:span text:style-name="T90">表1中選</text:span><text:span text:style-name="T91">會</text:span><text:span text:style-name="T92">101至</text:span><text:span text:style-name="T93">11</text:span><text:span text:style-name="T94">2</text:span><text:span text:style-name="T95">年度</text:span><text:span text:style-name="T96">罰鍰收入</text:span><text:span text:style-name="T97">預決算</text:span><text:span text:style-name="T98">(案)</text:span><text:span text:style-name="T99">數</text:span><text:span text:style-name="T100">比較表</text:span></text:p>
      <text:p text:style-name="P101"><text:span text:style-name="T102">單位：</text:span><text:span text:style-name="T103">新臺幣</text:span><text:span text:style-name="T104">千元</text:span><text:span text:style-name="T105">；</text:span>%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<text:span text:style-name="T116">年度</text:span></text:p>
            </table:table-cell>
            <table:table-cell table:style-name="TableCell117">
              <text:p text:style-name="P118">預算數A</text:p>
            </table:table-cell>
            <table:table-cell table:style-name="TableCell119">
              <text:p text:style-name="P120">決算數B</text:p>
            </table:table-cell>
            <table:table-cell table:style-name="TableCell121">
              <text:p text:style-name="P122"><text:span text:style-name="T123">收入達成率B/A</text:span></text:p>
            </table:table-cell>
            <table:table-cell table:style-name="TableCell124">
              <text:p text:style-name="P125"><text:span text:style-name="T126">決算數與預算數比</text:span><text:span text:style-name="T127">較</text:span><text:span text:style-name="T128">C=B-A</text:span></text:p>
            </table:table-cell>
            <table:table-cell table:style-name="TableCell129">
              <text:p text:style-name="P130"><text:span text:style-name="T131">說明</text:span></text:p>
            </table:table-cell>
          </table:table-row>
        </table:table-header-rows>
        <table:table-row table:style-name="TableRow132">
          <table:table-cell table:style-name="TableCell133">
            <text:p text:style-name="P134">101</text:p>
          </table:table-cell>
          <table:table-cell table:style-name="TableCell135">
            <text:p text:style-name="P136">810</text:p>
          </table:table-cell>
          <table:table-cell table:style-name="TableCell137">
            <text:p text:style-name="P138">57,887</text:p>
          </table:table-cell>
          <table:table-cell table:style-name="TableCell139">
            <text:p text:style-name="P140"><text:span text:style-name="T141">7,146.54</text:span></text:p>
          </table:table-cell>
          <table:table-cell table:style-name="TableCell142">
            <text:p text:style-name="P143">57,077</text:p>
          </table:table-cell>
          <table:table-cell table:style-name="TableCell144">
            <text:p text:style-name="P145">舉行總統副總統及立法委員選舉</text:p>
          </table:table-cell>
        </table:table-row>
        <table:table-row table:style-name="TableRow146">
          <table:table-cell table:style-name="TableCell147">
            <text:p text:style-name="P148">102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19,356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19,356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103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5,525</text:p>
          </table:table-cell>
          <table:table-cell table:style-name="TableCell167">
            <text:p text:style-name="P168"><text:span text:style-name="T169">18,416.67</text:span></text:p>
          </table:table-cell>
          <table:table-cell table:style-name="TableCell170">
            <text:p text:style-name="P171">5,495</text:p>
          </table:table-cell>
          <table:table-cell table:style-name="TableCell172">
            <text:p text:style-name="P173">舉行地方公職人員選舉</text:p>
          </table:table-cell>
        </table:table-row>
        <table:table-row table:style-name="TableRow174">
          <table:table-cell table:style-name="TableCell175">
            <text:p text:style-name="P176">104</text:p>
          </table:table-cell>
          <table:table-cell table:style-name="TableCell177">
            <text:p text:style-name="P178">6,740</text:p>
          </table:table-cell>
          <table:table-cell table:style-name="TableCell179">
            <text:p text:style-name="P180">24,842</text:p>
          </table:table-cell>
          <table:table-cell table:style-name="TableCell181">
            <text:p text:style-name="P182"><text:span text:style-name="T183">368.58</text:span></text:p>
          </table:table-cell>
          <table:table-cell table:style-name="TableCell184">
            <text:p text:style-name="P185">18,102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105</text:p>
          </table:table-cell>
          <table:table-cell table:style-name="TableCell191">
            <text:p text:style-name="P192">3,235</text:p>
          </table:table-cell>
          <table:table-cell table:style-name="TableCell193">
            <text:p text:style-name="P194">48,926</text:p>
          </table:table-cell>
          <table:table-cell table:style-name="TableCell195">
            <text:p text:style-name="P196"><text:span text:style-name="T197">1,512.40</text:span></text:p>
          </table:table-cell>
          <table:table-cell table:style-name="TableCell198">
            <text:p text:style-name="P199">45,691</text:p>
          </table:table-cell>
          <table:table-cell table:style-name="TableCell200">
            <text:p text:style-name="P201">舉行總統副總統及立法委員選舉</text:p>
          </table:table-cell>
        </table:table-row>
        <table:table-row table:style-name="TableRow202">
          <table:table-cell table:style-name="TableCell203">
            <text:p text:style-name="P204">106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8,128</text:p>
          </table:table-cell>
          <table:table-cell table:style-name="TableCell209">
            <text:p text:style-name="P210"><text:span text:style-name="T211">40,640.00</text:span></text:p>
          </table:table-cell>
          <table:table-cell table:style-name="TableCell212">
            <text:p text:style-name="P213">8,108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107</text:p>
          </table:table-cell>
          <table:table-cell table:style-name="TableCell219">
            <text:p text:style-name="P220">45</text:p>
          </table:table-cell>
          <table:table-cell table:style-name="TableCell221">
            <text:p text:style-name="P222">4,916</text:p>
          </table:table-cell>
          <table:table-cell table:style-name="TableCell223">
            <text:p text:style-name="P224"><text:span text:style-name="T225">10,924.44</text:span></text:p>
          </table:table-cell>
          <table:table-cell table:style-name="TableCell226">
            <text:p text:style-name="P227">4,871</text:p>
          </table:table-cell>
          <table:table-cell table:style-name="TableCell228">
            <text:p text:style-name="P229">舉行地方公職人員選舉及全國性公民投票</text:p>
          </table:table-cell>
        </table:table-row>
        <table:table-row table:style-name="TableRow230">
          <table:table-cell table:style-name="TableCell231">
            <text:p text:style-name="P232">108</text:p>
          </table:table-cell>
          <table:table-cell table:style-name="TableCell233">
            <text:p text:style-name="P234">2,160</text:p>
          </table:table-cell>
          <table:table-cell table:style-name="TableCell235">
            <text:p text:style-name="P236">22,079</text:p>
          </table:table-cell>
          <table:table-cell table:style-name="TableCell237">
            <text:p text:style-name="P238"><text:span text:style-name="T239">1,022.18</text:span></text:p>
          </table:table-cell>
          <table:table-cell table:style-name="TableCell240">
            <text:p text:style-name="P241">19,919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109</text:p>
          </table:table-cell>
          <table:table-cell table:style-name="TableCell247">
            <text:p text:style-name="P248">7,665</text:p>
          </table:table-cell>
          <table:table-cell table:style-name="TableCell249">
            <text:p text:style-name="P250">16,835</text:p>
          </table:table-cell>
          <table:table-cell table:style-name="TableCell251">
            <text:p text:style-name="P252"><text:span text:style-name="T253">219.63</text:span></text:p>
          </table:table-cell>
          <table:table-cell table:style-name="TableCell254">
            <text:p text:style-name="P255">9,170</text:p>
          </table:table-cell>
          <table:table-cell table:style-name="TableCell256">
            <text:p text:style-name="P257">舉行總統副總統及立法委員選舉</text:p>
          </table:table-cell>
        </table:table-row>
        <table:table-row table:style-name="TableRow258">
          <table:table-cell table:style-name="TableCell259">
            <text:p text:style-name="P260">110</text:p>
          </table:table-cell>
          <table:table-cell table:style-name="TableCell261">
            <text:p text:style-name="P262">6,050</text:p>
          </table:table-cell>
          <table:table-cell table:style-name="TableCell263">
            <text:p text:style-name="P264">19,191</text:p>
          </table:table-cell>
          <table:table-cell table:style-name="TableCell265">
            <text:p text:style-name="P266"><text:span text:style-name="T267">317.21</text:span></text:p>
          </table:table-cell>
          <table:table-cell table:style-name="TableCell268">
            <text:p text:style-name="P269">13,141</text:p>
          </table:table-cell>
          <table:table-cell table:style-name="TableCell270">
            <text:p text:style-name="P271">舉行全國性公民投票</text:p>
          </table:table-cell>
        </table:table-row>
        <table:table-row table:style-name="TableRow272">
          <table:table-cell table:style-name="TableCell273">
            <text:p text:style-name="P274">111</text:p>
          </table:table-cell>
          <table:table-cell table:style-name="TableCell275">
            <text:p text:style-name="P276">5,130</text:p>
          </table:table-cell>
          <table:table-cell table:style-name="TableCell277">
            <text:p text:style-name="P278">3,731</text:p>
          </table:table-cell>
          <table:table-cell table:style-name="TableCell279">
            <text:p text:style-name="P280"><text:span text:style-name="T281">72.73</text:span></text:p>
          </table:table-cell>
          <table:table-cell table:style-name="TableCell282">
            <text:p text:style-name="P283">-1,399</text:p>
          </table:table-cell>
          <table:table-cell table:style-name="TableCell284">
            <text:p text:style-name="P285">舉行地方公職人員選舉及憲法修正案公民複決</text:p>
          </table:table-cell>
        </table:table-row>
        <table:table-row table:style-name="TableRow286">
          <table:table-cell table:style-name="TableCell287">
            <text:p text:style-name="P288">112</text:p>
          </table:table-cell>
          <table:table-cell table:style-name="TableCell289">
            <text:p text:style-name="P290">880</text:p>
          </table:table-cell>
          <table:table-cell table:style-name="TableCell291">
            <text:p text:style-name="P292">-　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　</text:p>
          </table:table-cell>
          <table:table-cell table:style-name="TableCell297">
            <text:p text:style-name="P298">-</text:p>
          </table:table-cell>
        </table:table-row>
      </table:table>
      <text:p text:style-name="P299"><text:span text:style-name="T300">說</text:span><text:s text:c="4"/>明：<text:span text:style-name="T301">1</text:span>11<text:span text:style-name="T302">年度</text:span><text:span text:style-name="T303">決算數為</text:span>1<text:span text:style-name="T304">至</text:span>7<text:span text:style-name="T305">月數</text:span><text:span text:style-name="T306">，</text:span>112年度預算為預算案數<text:span text:style-name="T307">。</text:span></text:p>
      <text:p text:style-name="P308"><text:span text:style-name="T309">資料來源：整理自</text:span><text:span text:style-name="T310">中選會各年度</text:span><text:span text:style-name="T311">預</text:span>(<text:span text:style-name="T312">決</text:span>)<text:span text:style-name="T313">算</text:span><text:span text:style-name="T314">書</text:span>(案)<text:span text:style-name="T315">及中選會提供之資料。</text:span></text:p>
      <text:p text:style-name="P316"><text:span text:style-name="T317">(</text:span><text:span text:style-name="T318">二)</text:span><text:span text:style-name="T319"><text:s/></text:span><text:span text:style-name="T320">111年地方公職人員選舉</text:span><text:span text:style-name="T321">罰鍰收入</text:span><text:span text:style-name="T322">於112年度繳交之可能性頗高</text:span></text:p>
      <text:p text:style-name="一下內文縮2">據中選會說明，其罰鍰收入<text:span text:style-name="T323">以</text:span>公職人員選舉罷免法第112條<text:span text:style-name="註腳參照"><text:note text:note-class="footnote" text:id="_ftn0"><text:note-citation>1</text:note-citation><text:note-body><text:p text:style-name="註腳文字"><text:s/>公職人員選舉罷免法第112條：「政黨推薦之候選人犯第94條至第96條、第97條第1項、第2項、第98條第1項第1款或其未遂犯、99條、第102條第1項第1款或其預備犯、第109條、刑法第142條或第145條至第147條之罪，<text:span text:style-name="T324">經判刑確定者，按其確定人數，各處推薦之政黨新臺幣50萬元以上500萬元以下罰鍰。</text:span>」、「政黨推薦之候選人，對於其他候選人犯刑法第271條、第277條、第278條、第302條、第304條、第305條、第346條至第348條或其特別法之罪，<text:span text:style-name="T325">經判刑確定者，依前項規定處罰</text:span>。」</text:p></text:note-body></text:note></text:span>政黨連坐裁罰案件之罰鍰為主要來源，尚難於事前<text:span text:style-name="T326">精確估算</text:span><text:span text:style-name="T327">其</text:span><text:span text:style-name="T328">犯</text:span><text:span text:style-name="T329">該</text:span><text:span text:style-name="T330">法第112條所列各罪並經法院判決有罪確定情形，故</text:span><text:span text:style-name="T331">以</text:span><text:span text:style-name="T332">選舉年度編列較高之罰鍰預算</text:span><text:span text:style-name="T333">為原則</text:span>。惟相關罰鍰收入視法院審理結果而定，存有遞延於以後年度繳交之情形，以最近<text:span text:style-name="T334">2次之</text:span>地方公職人員選舉觀之，分別於<text:span text:style-name="T335">103年11月29日及107年11月24日舉行投票，</text:span>其次年度<text:span text:style-name="T336">(即104及108年度)</text:span>罰鍰收入<text:soft-page-break/>決算數<text:span text:style-name="T337">均逾2,000萬元</text:span>(詳表1)，爰<text:span text:style-name="T338">111年地方公職人員選舉於</text:span><text:span text:style-name="T339">同年</text:span><text:span text:style-name="T340">11月26日舉行投票</text:span>，相關罰鍰收入於<text:span text:style-name="T341">112年繳交之可能性頗高。</text:span></text:p>
      <text:p text:style-name="P342">綜上，中選會罰鍰收入預算之編列較為保守，近10年度決算數均較預算數超出1倍以上，由最近2次地方公職人員選舉之罰鍰收入繳交情形顯示，選舉次年之罰鍰收入決算數均逾2,000萬元。是以，同為地方公職人員選舉次年之112年度，其預算案罰鍰收入僅編列88萬元，容有調增空間，允宜參酌往年相同選舉之趨勢調整，覈實編列預算，以避免決算數連年大幅超出預算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10-14T01:13:00Z</meta:creation-date>
    <dc:date>2022-10-14T01:13:00Z</dc:date>
    <meta:print-date>2022-10-14T01:13:00Z</meta:print-date>
    <meta:template xlink:href="doctemp2016.dot" xlink:type="simple"/>
    <meta:editing-cycles>2</meta:editing-cycles>
    <meta:editing-duration>PT0S</meta:editing-duration>
    <meta:document-statistic meta:page-count="3" meta:paragraph-count="3" meta:word-count="263" meta:character-count="1760" meta:row-count="12" meta:non-whitespace-character-count="1500"/>
  </office:meta>
</office:document-meta>
</file>