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下內文縮2" style:family="paragraph">
      <style:paragraph-properties fo:margin-left="0.6666in">
        <style:tab-stops>
          <style:tab-stop style:type="left" style:position="1.4006in"/>
        </style:tab-stops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text-position="super 50%" style:language-asian="zh" style:country-asian="TW"/>
    </style:style>
    <style:style style:name="T52" style:parent-style-name="註腳參照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一二三" style:family="paragraph">
      <style:paragraph-properties fo:margin-left="0.9854in" fo:text-indent="-0.5923in">
        <style:tab-stops/>
      </style:paragraph-properties>
      <style:text-properties fo:font-weight="bold" style:font-weight-asian="bold"/>
    </style:style>
    <style:style style:name="P69" style:parent-style-name="表格內文14行高" style:family="paragraph">
      <style:paragraph-properties fo:text-align="end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1.3777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5909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4687in"/>
    </style:style>
    <style:style style:name="Table70" style:family="table">
      <style:table-properties style:width="5.4895in" fo:margin-left="0.4131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justify"/>
      <style:text-properties fo:letter-spacing="-0.0138in"/>
    </style:style>
    <style:style style:name="TableCell84" style:family="table-cell">
      <style:table-cell-properties fo:border-top="0.020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TableRow86" style:family="table-row">
      <style:table-row-properties style:min-row-height="0.0138in"/>
    </style:style>
    <style:style style:name="P87" style:parent-style-name="表格內文14行高" style:family="paragraph">
      <style:text-properties fo:letter-spacing="-0.0138in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/>
    </style:style>
    <style:style style:name="T90" style:parent-style-name="預設段落字型" style:family="text">
      <style:text-properties fo:letter-spacing="-0.0138in"/>
    </style:style>
    <style:style style:name="T91" style:parent-style-name="預設段落字型" style:family="text">
      <style:text-properties fo:letter-spacing="-0.0138in" style:language-asian="zh" style:country-asian="HK"/>
    </style:style>
    <style:style style:name="T92" style:parent-style-name="預設段落字型" style:family="text">
      <style:text-properties fo:letter-spacing="-0.0138in"/>
    </style:style>
    <style:style style:name="T93" style:parent-style-name="預設段落字型" style:family="text">
      <style:text-properties fo:letter-spacing="-0.0138in" style:language-asian="zh" style:country-asian="HK"/>
    </style:style>
    <style:style style:name="TableCell9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</style:style>
    <style:style style:name="T96" style:parent-style-name="預設段落字型" style:family="text">
      <style:text-properties fo:letter-spacing="-0.0138in"/>
    </style:style>
    <style:style style:name="T97" style:parent-style-name="預設段落字型" style:family="text">
      <style:text-properties fo:letter-spacing="-0.0138in" style:language-asian="zh" style:country-asian="HK"/>
    </style:style>
    <style:style style:name="T98" style:parent-style-name="預設段落字型" style:family="text">
      <style:text-properties fo:letter-spacing="-0.0138in"/>
    </style:style>
    <style:style style:name="T99" style:parent-style-name="預設段落字型" style:family="text">
      <style:text-properties fo:letter-spacing="-0.0138in" style:language-asian="zh" style:country-asian="HK"/>
    </style:style>
    <style:style style:name="TableCell10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letter-spacing="-0.0138in"/>
    </style:style>
    <style:style style:name="P102" style:parent-style-name="表格內文14行高" style:family="paragraph">
      <style:paragraph-properties fo:text-align="justify"/>
      <style:text-properties fo:letter-spacing="-0.0138in"/>
    </style:style>
    <style:style style:name="P103" style:parent-style-name="表格內文14行高" style:family="paragraph">
      <style:text-properties fo:letter-spacing="-0.0138in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fo:letter-spacing="-0.0138in"/>
    </style:style>
    <style:style style:name="TableCell10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fo:letter-spacing="-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text-properties fo:letter-spacing="-0.0138in"/>
    </style:style>
    <style:style style:name="TableCell133" style:family="table-cell">
      <style:table-cell-properties fo:border="0.0104in solid #000000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text-properties fo:letter-spacing="-0.0138in"/>
    </style:style>
    <style:style style:name="TableCell146" style:family="table-cell">
      <style:table-cell-properties fo:border="0.0104in solid #000000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fo:letter-spacing="-0.0138in"/>
    </style:style>
    <style:style style:name="TableCell159" style:family="table-cell">
      <style:table-cell-properties fo:border="0.0104in solid #000000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text-properties fo:letter-spacing="-0.0138in"/>
    </style:style>
    <style:style style:name="TableCell172" style:family="table-cell">
      <style:table-cell-properties fo:border="0.0104in solid #000000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text-properties fo:letter-spacing="-0.0138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text-properties fo:letter-spacing="-0.0138in"/>
    </style:style>
    <style:style style:name="TableCell198" style:family="table-cell">
      <style:table-cell-properties fo:border="0.0104in solid #000000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text-properties fo:letter-spacing="-0.0138in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P221" style:parent-style-name="表格內文14行高" style:family="paragraph">
      <style:paragraph-properties fo:margin-left="0.393in">
        <style:tab-stops>
          <style:tab-stop style:type="left" style:position="1.6743in"/>
        </style:tab-stops>
      </style:paragraph-properties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6" style:parent-style-name="一下內文縮2" style:family="paragraph">
      <style:paragraph-properties fo:text-align="start" fo:margin-left="0.6666in">
        <style:tab-stops/>
      </style:paragraph-properties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一下內文縮2" style:family="paragraph">
      <style:paragraph-properties fo:text-align="start" fo:margin-left="0.9625in" fo:text-indent="-0.4569in">
        <style:tab-stops/>
      </style:paragraph-properties>
    </style:style>
    <style:style style:name="T247" style:parent-style-name="預設段落字型" style:family="text">
      <style:text-properties fo:font-weight="bold" style:font-weight-asian="bold" style:language-asian="zh" style:country-asian="TW"/>
    </style:style>
    <style:style style:name="T248" style:parent-style-name="預設段落字型" style:family="text">
      <style:text-properties fo:font-weight="bold" style:font-weight-asian="bold" style:language-asian="zh" style:country-asian="TW"/>
    </style:style>
    <style:style style:name="T249" style:parent-style-name="預設段落字型" style:family="text">
      <style:text-properties fo:font-weight="bold" style:font-weight-asian="bold" style:language-asian="zh" style:country-asian="TW"/>
    </style:style>
    <style:style style:name="T250" style:parent-style-name="預設段落字型" style:family="text">
      <style:text-properties fo:font-weight="bold" style:font-weight-asian="bold" style:language-asian="zh" style:country-asian="TW"/>
    </style:style>
    <style:style style:name="T251" style:parent-style-name="預設段落字型" style:family="text">
      <style:text-properties fo:font-weight="bold" style:font-weight-asian="bold" style:language-asian="zh" style:country-asian="TW"/>
    </style:style>
    <style:style style:name="T252" style:parent-style-name="預設段落字型" style:family="text">
      <style:text-properties fo:font-weight="bold" style:font-weight-asian="bold" style:language-asian="zh" style:country-asian="TW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ableColumn259" style:family="table-column">
      <style:table-column-properties style:column-width="0.7645in"/>
    </style:style>
    <style:style style:name="TableColumn260" style:family="table-column">
      <style:table-column-properties style:column-width="4.7013in"/>
    </style:style>
    <style:style style:name="Table258" style:family="table">
      <style:table-properties style:width="5.4659in" fo:margin-left="0.5902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</style:style>
    <style:style style:name="P270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P279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P284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P285" style:parent-style-name="表格內文14行高" style:family="paragraph">
      <style:paragraph-properties fo:text-align="justify" fo:margin-left="0.184in" fo:text-indent="-0.184in">
        <style:tab-stops/>
      </style:paragraph-properties>
    </style:style>
    <style:style style:name="P286" style:parent-style-name="表格內文14行高" style:family="paragraph">
      <style:paragraph-properties fo:text-align="justify" fo:margin-left="1.5375in" fo:text-indent="-1.0437in">
        <style:tab-stops/>
      </style:paragraph-properties>
    </style:style>
    <style:style style:name="P2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註腳參照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註腳參照" style:family="text">
      <style:text-properties style:language-asian="zh" style:country-asian="TW"/>
    </style:style>
    <style:style style:name="P301" style:parent-style-name="表格內文14行高" style:family="paragraph">
      <style:paragraph-properties fo:text-align="justify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P3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P344" style:parent-style-name="一二三" style:family="paragraph">
      <style:paragraph-properties fo:margin-left="1.0131in" fo:text-indent="-0.5194in">
        <style:tab-stops/>
      </style:paragraph-properties>
      <style:text-properties fo:font-weight="bold" style:font-weight-asian="bold"/>
    </style:style>
    <style:style style:name="TableColumn346" style:family="table-column">
      <style:table-column-properties style:column-width="1.8395in"/>
    </style:style>
    <style:style style:name="TableColumn347" style:family="table-column">
      <style:table-column-properties style:column-width="0.577in"/>
    </style:style>
    <style:style style:name="TableColumn348" style:family="table-column">
      <style:table-column-properties style:column-width="3.1534in"/>
    </style:style>
    <style:style style:name="Table345" style:family="table">
      <style:table-properties style:width="5.5701in" style:rel-width="92.96%" fo:margin-left="0.4152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355" style:parent-style-name="表格內文14行高" style:family="paragraph">
      <style:paragraph-properties fo:text-align="center"/>
    </style:style>
    <style:style style:name="TableRow356" style:family="table-row">
      <style:table-row-properties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62" style:parent-style-name="表格內文14行高" style:family="paragraph">
      <style:paragraph-properties fo:margin-left="0.1673in" fo:text-indent="-0.1673in">
        <style:tab-stops/>
      </style:paragraph-properties>
    </style:style>
    <style:style style:name="P363" style:parent-style-name="表格內文14行高" style:family="paragraph">
      <style:paragraph-properties fo:text-align="justify" fo:margin-left="0.1673in" fo:text-indent="-0.1673in">
        <style:tab-stops/>
      </style:paragraph-properties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393" style:parent-style-name="表格內文14行高" style:family="paragraph">
      <style:paragraph-properties fo:text-align="end"/>
    </style:style>
    <style:style style:name="P394" style:parent-style-name="表格內文14行高" style:family="paragraph">
      <style:paragraph-properties fo:margin-left="1.1618in" fo:text-indent="-0.8291in">
        <style:tab-stops/>
      </style:paragraph-properties>
    </style:style>
    <style:style style:name="P39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選舉委員會及所屬112年度單位預算評估報告</text:p>
      <text:p text:style-name="P5">中央選舉委員會及所屬(下稱<text:span text:style-name="T6">中選</text:span>會)112年度預算歲入編列126萬2<text:span text:style-name="T7">千</text:span>元，較<text:span text:style-name="T8">上</text:span>年度預算<text:span text:style-name="T9">數</text:span>546萬5<text:span text:style-name="T10">千</text:span>元<text:span text:style-name="T11">減少</text:span>420<text:span text:style-name="T12">萬</text:span>3千元（減幅76.91%），主要<text:span text:style-name="T13">係違反公民投票法</text:span>、<text:span text:style-name="T14">總統副總</text:span><text:span text:style-name="T15">統</text:span><text:span text:style-name="T16">及公職人員選舉罷免法之罰鍰收入</text:span><text:span text:style-name="T17">減少</text:span><text:span text:style-name="T18">所致</text:span>；歲出編列17億4,938萬元，較<text:span text:style-name="T19">上</text:span>年度預算4億9,393萬5<text:span text:style-name="T20">千</text:span>元<text:span text:style-name="T21">增加</text:span>12<text:span text:style-name="T22">億</text:span>5,544<text:span text:style-name="T23">萬</text:span>5<text:span text:style-name="T24">千</text:span><text:span text:style-name="T25">元</text:span>（增幅254.17%），<text:span text:style-name="T26">主要係</text:span><text:span text:style-name="T27">增列第</text:span>16任總統副總統及<text:span text:style-name="T28">第</text:span>11屆立法委員選舉<text:span text:style-name="T29">經費所致</text:span>。謹就<text:span text:style-name="T30">中選</text:span>會112年度預算評估如下：</text:p>
      <text:p text:style-name="P31"><text:bookmark-start text:name="_Toc115879035"/>二、允宜儘速完成<text:span text:style-name="T32">罷免案及公投案</text:span>電子連署系統之資安防護作業，明定上線時間，俾利後續辦理蒐集民眾意見增修系統及多元憑證規劃等相關事宜<text:bookmark-end text:name="_Toc115879035"/></text:p>
      <text:p text:style-name="P33">中選會112年度預算案「選舉業務-01綜合規劃及選務資訊化」項下編列辦理資訊安全監控、網站安全弱點檢測、系統滲透測試及資安健診等費用421萬9千元；辦理罷免案及公民投票案電子提議(提案)及連署系統(以下簡稱罷免案及公投案電子連署系統)維運等費用98萬5千元。前述預算均同於上年度，經查：</text:p>
      <text:p text:style-name="P34"><text:span text:style-name="T35">(</text:span><text:span text:style-name="T36">一</text:span><text:span text:style-name="T37">)罷免案</text:span><text:span text:style-name="T38">及</text:span><text:span text:style-name="T39">公民投票案電子</text:span><text:span text:style-name="T40">連署</text:span><text:span text:style-name="T41">系統</text:span><text:span text:style-name="T42">建置</text:span><text:span text:style-name="T43">已逾4年，截至111年</text:span><text:span text:style-name="T44">8</text:span><text:span text:style-name="T45">月止尚未啟用</text:span></text:p>
      <text:p text:style-name="P46"><text:span text:style-name="T47">依</text:span>公職人員選舉罷免法第<text:span text:style-name="T48">76</text:span>條及公民投票法第<text:span text:style-name="T49">9條規定，中選會</text:span>應建置罷免案及公民投票案電子提議(提案)及連署系統，相關電子系統之提議(案)及連署方式、查對作業等事項之辦法及實施日期，由中選會定之<text:span text:style-name="註腳參照"><text:note text:note-class="footnote" text:id="_ftn0"><text:note-citation>1</text:note-citation><text:note-body><text:p text:style-name="註腳文字"><text:s/>公職人員選舉罷免法<text:span text:style-name="T50">第76條第6項：</text:span>「中央選舉委員會應建置電子系統，提供提議人之領銜人徵求提議及連署；其適用罷免種類、提議及連署方式、查對作業等事項之辦法及實施日期，由中央選舉委員會定之。」</text:p></text:note-body></text:note></text:span><text:span text:style-name="T51">、</text:span><text:span text:style-name="T52"><text:note text:note-class="footnote" text:id="_ftn1"><text:note-citation>2</text:note-citation><text:note-body><text:p text:style-name="註腳文字"><text:s/>公民投票法第9條第6項：「主管機關應建置電子系統，提供提案人之領銜人徵求提案及連署；其提案及連署方式、查對作業等事項之辦法及實施日期，由主管機關定之。」</text:p></text:note-body></text:note></text:span>。前開罷免案及公投案電<text:soft-page-break/>子連署系統分別於107年6月及<text:span text:style-name="T53">1</text:span>2月建置完成<text:span text:style-name="T54">，</text:span>截至11<text:span text:style-name="T55">1年</text:span><text:span text:style-name="T56">8</text:span>月累計投入<text:span text:style-name="T57">900</text:span><text:span text:style-name="T58">萬</text:span><text:span text:style-name="T59">5</text:span>千元(詳表<text:span text:style-name="T60">1</text:span>)；另該會分別於109年4月及110年2月間公布<text:span text:style-name="T61">「</text:span>全國性公民投票電子連署及查對作業辦法<text:span text:style-name="T62">」(以下簡稱公投電子連署辦法)及「</text:span>公職人員罷免案提議連署及查對作業辦法<text:span text:style-name="T63">」</text:span><text:span text:style-name="T64">(以下簡稱罷免連署辦法)</text:span>，截至11<text:span text:style-name="T65">1</text:span>年8月止相關系統未啟用，故<text:span text:style-name="T66">公投電子連署辦法</text:span>尚未施行<text:span text:style-name="T67">，罷免連署辦法</text:span>與電子連署相關之部分亦未施行。</text:p>
      <text:p text:style-name="P68">表1 <text:s/>罷免案及公投案電子連署系統建置等相關經費概況表</text:p>
      <text:p text:style-name="P69">單位：新臺幣千元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項目</text:p>
          </table:table-cell>
          <table:table-cell table:style-name="TableCell80" table:number-columns-spanned="3">
            <text:p text:style-name="P81">建置經費</text:p>
          </table:table-cell>
          <table:covered-table-cell/>
          <table:covered-table-cell/>
          <table:table-cell table:style-name="TableCell82" table:number-rows-spanned="2">
            <text:p text:style-name="P83">檢測、維運及雲端租金等</text:p>
          </table:table-cell>
          <table:table-cell table:style-name="TableCell84" table:number-rows-spanned="2">
            <text:p text:style-name="P85">合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罷免案電子提議及連署系統(107</text:span><text:span text:style-name="T91">年</text:span><text:span text:style-name="T92">6</text:span><text:span text:style-name="T93">月建置完成)</text:span></text:p>
          </table:table-cell>
          <table:table-cell table:style-name="TableCell94">
            <text:p text:style-name="P95"><text:span text:style-name="T96">公民投票案電子連署系統(107</text:span><text:span text:style-name="T97">年</text:span><text:span text:style-name="T98">12</text:span><text:span text:style-name="T99">月建置完成)</text:span></text:p>
          </table:table-cell>
          <table:table-cell table:style-name="TableCell100">
            <text:p text:style-name="P101">小計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6年度決算</text:p>
          </table:table-cell>
          <table:table-cell table:style-name="TableCell107">
            <text:p text:style-name="P108">3,636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3,636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3,636</text:p>
          </table:table-cell>
        </table:table-row>
        <table:table-row table:style-name="TableRow117">
          <table:table-cell table:style-name="TableCell118">
            <text:p text:style-name="P119">107年度決算</text:p>
          </table:table-cell>
          <table:table-cell table:style-name="TableCell120">
            <text:p text:style-name="P121">394</text:p>
          </table:table-cell>
          <table:table-cell table:style-name="TableCell122">
            <text:p text:style-name="P123">2,500</text:p>
          </table:table-cell>
          <table:table-cell table:style-name="TableCell124">
            <text:p text:style-name="P125">2,894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2,894</text:p>
          </table:table-cell>
        </table:table-row>
        <table:table-row table:style-name="TableRow130">
          <table:table-cell table:style-name="TableCell131">
            <text:p text:style-name="P132">108年度決算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,550</text:p>
          </table:table-cell>
          <table:table-cell table:style-name="TableCell141">
            <text:p text:style-name="P142">1,550</text:p>
          </table:table-cell>
        </table:table-row>
        <table:table-row table:style-name="TableRow143">
          <table:table-cell table:style-name="TableCell144">
            <text:p text:style-name="P145">109年度決算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402</text:p>
          </table:table-cell>
          <table:table-cell table:style-name="TableCell154">
            <text:p text:style-name="P155">402</text:p>
          </table:table-cell>
        </table:table-row>
        <table:table-row table:style-name="TableRow156">
          <table:table-cell table:style-name="TableCell157">
            <text:p text:style-name="P158">110年度決算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30</text:p>
          </table:table-cell>
        </table:table-row>
        <table:table-row table:style-name="TableRow169">
          <table:table-cell table:style-name="TableCell170">
            <text:p text:style-name="P171">111年1-8月數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493</text:p>
          </table:table-cell>
          <table:table-cell table:style-name="TableCell180">
            <text:p text:style-name="P181">493</text:p>
          </table:table-cell>
        </table:table-row>
        <table:table-row table:style-name="TableRow182">
          <table:table-cell table:style-name="TableCell183">
            <text:p text:style-name="P184">小計</text:p>
          </table:table-cell>
          <table:table-cell table:style-name="TableCell185">
            <text:p text:style-name="P186">4,030</text:p>
          </table:table-cell>
          <table:table-cell table:style-name="TableCell187">
            <text:p text:style-name="P188">2,500</text:p>
          </table:table-cell>
          <table:table-cell table:style-name="TableCell189">
            <text:p text:style-name="P190">6,530</text:p>
          </table:table-cell>
          <table:table-cell table:style-name="TableCell191">
            <text:p text:style-name="P192">2,475</text:p>
          </table:table-cell>
          <table:table-cell table:style-name="TableCell193">
            <text:p text:style-name="P194">9,005</text:p>
          </table:table-cell>
        </table:table-row>
        <table:table-row table:style-name="TableRow195">
          <table:table-cell table:style-name="TableCell196">
            <text:p text:style-name="P197">112年度預算案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985</text:p>
          </table:table-cell>
          <table:table-cell table:style-name="TableCell206">
            <text:p text:style-name="P207">985</text:p>
          </table:table-cell>
        </table:table-row>
        <table:table-row table:style-name="TableRow208">
          <table:table-cell table:style-name="TableCell209">
            <text:p text:style-name="P210">合計</text:p>
          </table:table-cell>
          <table:table-cell table:style-name="TableCell211">
            <text:p text:style-name="P212">4,030</text:p>
          </table:table-cell>
          <table:table-cell table:style-name="TableCell213">
            <text:p text:style-name="P214">2,500</text:p>
          </table:table-cell>
          <table:table-cell table:style-name="TableCell215">
            <text:p text:style-name="P216">6,530</text:p>
          </table:table-cell>
          <table:table-cell table:style-name="TableCell217">
            <text:p text:style-name="P218">3,460</text:p>
          </table:table-cell>
          <table:table-cell table:style-name="TableCell219">
            <text:p text:style-name="P220">9,990</text:p>
          </table:table-cell>
        </table:table-row>
      </table:table>
      <text:p text:style-name="P221">資料來源：<text:span text:style-name="T222">中選會</text:span><text:span text:style-name="T223">；本中心整理</text:span><text:span text:style-name="T224">。</text:span></text:p>
      <text:p text:style-name="P225">(二)截至111年8月，罷免案及公投案電子連署系統尚待確認資安無重大風險後，提報該會委員會議討論系統上線事宜</text:p>
      <text:p text:style-name="P226">該會自<text:span text:style-name="T227">108年起</text:span><text:span text:style-name="T228">陸續辦理</text:span>檢測、修正<text:span text:style-name="T229">、</text:span>複測<text:span text:style-name="T230">、</text:span>行政院資通安全處<text:span text:style-name="T231">(於111年8月27日業務移撥數位發展部資通安全署)</text:span><text:span text:style-name="T232"><text:s/>實地稽核並改善事項及</text:span><text:span text:style-name="T233">配合</text:span><text:span text:style-name="T234">資通安全管理法子法修訂，檢視相關資安防護規劃等</text:span><text:span text:style-name="T235">，</text:span><text:span text:style-name="T236">截至</text:span><text:span text:style-name="T237">111年8月</text:span><text:span text:style-name="T238">業完成ISO</text:span><text:span text:style-name="T239"><text:s/></text:span><text:span text:style-name="T240">27001資安外</text:span><text:soft-page-break/><text:span text:style-name="T241">部稽核</text:span><text:span text:style-name="T242">(詳表2)</text:span><text:span text:style-name="T243">，將於確認電子連署系統資安無重大風險後，</text:span><text:soft-page-break/><text:span text:style-name="T244">提報中選會委員會議討論系統上線事宜</text:span><text:span text:style-name="T245">。</text:span></text:p>
      <text:p text:style-name="P246"><text:span text:style-name="T247">表</text:span><text:span text:style-name="T248">2</text:span><text:span text:style-name="T249"><text:s/></text:span><text:span text:style-name="T250">108至111年</text:span><text:span text:style-name="T251">8</text:span><text:span text:style-name="T252">月止</text:span><text:span text:style-name="T253">罷免案及公投案電子連署系統</text:span><text:span text:style-name="T254">主要之</text:span><text:span text:style-name="T255">資</text:span><text:span text:style-name="T256">安事宜</text:span><text:span text:style-name="T257">辦理情形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年別</text:p>
          </table:table-cell>
          <table:table-cell table:style-name="TableCell264">
            <text:p text:style-name="P265">主要資安事宜辦理情形</text:p>
          </table:table-cell>
        </table:table-row>
        <table:table-row table:style-name="TableRow266">
          <table:table-cell table:style-name="TableCell267">
            <text:p text:style-name="表格內文14行高">108年</text:p>
          </table:table-cell>
          <table:table-cell table:style-name="TableCell268">
            <text:p text:style-name="P269">1.委託第三方廠商完成系統資安檢測、修正及複測。</text:p>
            <text:p text:style-name="P270">2.行政院資通安全處於同年5月、6月、7月及10月進行4次系統資安檢測。</text:p>
          </table:table-cell>
        </table:table-row>
        <table:table-row table:style-name="TableRow271">
          <table:table-cell table:style-name="TableCell272">
            <text:p text:style-name="表格內文14行高">109年</text:p>
          </table:table-cell>
          <table:table-cell table:style-name="TableCell273">
            <text:p text:style-name="P274">行政院資通安全處109年10月赴中選會進行實地稽核作業，並提出改善事項。</text:p>
          </table:table-cell>
        </table:table-row>
        <table:table-row table:style-name="TableRow275">
          <table:table-cell table:style-name="TableCell276">
            <text:p text:style-name="表格內文14行高">110年</text:p>
          </table:table-cell>
          <table:table-cell table:style-name="TableCell277">
            <text:p text:style-name="P278">1.就行政院資通安全處進行實地稽核作業所提事項予以改善。</text:p>
            <text:p text:style-name="P279">2.依行政院資通安全處110年10月函示，配合110年8月23日資通安全管理法子法修訂，檢視相關資安防護規劃，落實辦理各項資安防護措施。</text:p>
          </table:table-cell>
        </table:table-row>
        <table:table-row table:style-name="TableRow280">
          <table:table-cell table:style-name="TableCell281">
            <text:p text:style-name="表格內文14行高">111年1-8月</text:p>
          </table:table-cell>
          <table:table-cell table:style-name="TableCell282">
            <text:p text:style-name="P283">1.於111年3月建置完成上開資通安全管理法子法要求新增之防護措施，於同年3月18日函請行政院資通安全處確認。</text:p>
            <text:p text:style-name="P284">2.行政院資通安全處於111年7月12日函請該會依規定辦理機關整體資安防護作業，適時透過稽核作業確認落實情形。</text:p>
            <text:p text:style-name="P285">3.業於111年8月17日委由台灣檢驗科技股份有限公司(SGS)辦理完成ISO<text:s/>27001資安外部稽核，將於確認電子連署系統資安無重大風險後，提報中選會委員會議討論系統上線事宜。</text:p>
          </table:table-cell>
        </table:table-row>
      </table:table>
      <text:p text:style-name="P286">資料來源：中選會；本中心整理。</text:p>
      <text:p text:style-name="P287">(三)電子連署系統以自然人憑證為之，恐影響其應用之普及化</text:p>
      <text:p text:style-name="一下內文縮2">據<text:span text:style-name="T288">110年度</text:span>中央政府總決算審核報告指出<text:span text:style-name="註腳參照"><text:note text:note-class="footnote" text:id="_ftn2"><text:note-citation>3</text:note-citation><text:note-body><text:p text:style-name="註腳文字"><text:s/>詳110年度中央政府總決算審核報告各公務機關重要審核意見(第2冊)丙-103至丙-104頁。</text:p></text:note-body></text:note></text:span>，<text:span text:style-name="T289">依</text:span><text:span text:style-name="T290">公投電子連署辦法</text:span><text:span text:style-name="T291">及</text:span><text:span text:style-name="T292">罷免連署辦法</text:span><text:span text:style-name="T293">之</text:span>規定<text:span text:style-name="註腳參照"><text:note text:note-class="footnote" text:id="_ftn3"><text:note-citation>4</text:note-citation><text:note-body><text:p text:style-name="表格內文14行高"><text:s/>全國性公民投票電子連署及查對作業辦法第5條：「公民投票案連署人進行電子連署時，…並以自然人憑證為之。」公職人員罷免案提議連署及查對作業辦法第19條第3項：「本辦法所稱之憑證，係指自然人憑證。」第21條：「罷免案連署人進行電子連署時，…並應以憑證為之。…。」</text:p></text:note-body></text:note></text:span>，進行電子連署時係以自然人憑證為之，<text:span text:style-name="T294">惟截至111年3月止自然人憑證發卡量約841萬張</text:span><text:span text:style-name="T295"><text:note text:note-class="footnote" text:id="_ftn4"><text:note-citation>5</text:note-citation><text:note-body><text:p text:style-name="註腳文字"><text:s/>截至111年9月29日為873萬張。</text:p></text:note-body></text:note></text:span><text:span text:style-name="T296">，相較於全國性公民投票具投票權人數逾1</text:span><text:span text:style-name="T297">,</text:span><text:span text:style-name="T298">900萬人，恐影響相</text:span><text:soft-page-break/><text:span text:style-name="T299">關系統應用之普及化。詢據中選會表示，依公民投票法</text:span><text:span text:style-name="T300"><text:note text:note-class="footnote" text:id="_ftn5"><text:note-citation>6</text:note-citation><text:note-body><text:p text:style-name="P301"><text:s/>公民投票法第12條第3項：「前項連署人名冊，…，連署人應親自簽名或蓋章，…。」</text:p></text:note-body></text:note></text:span><text:span text:style-name="T302">規定連</text:span><text:soft-page-break/><text:span text:style-name="T303">署人應親自簽名或蓋章，</text:span><text:span text:style-name="T304">故以符合</text:span><text:span text:style-name="T305">電子簽章法</text:span><text:span text:style-name="T306">之自然人憑證為之，</text:span><text:span text:style-name="T307">該</text:span><text:span text:style-name="T308">會將於系統上線後納入行動自然人憑證</text:span><text:span text:style-name="T309">(TW FidO) ，並評估納入健保卡可行性，將邀集學者專家與內政部、衛生福利部中央健康保險署等單位，妥善研議後續相關事宜。</text:span></text:p>
      <text:p text:style-name="P310">(四)全國性公民投票案電子連署已列入我國開放政府行動方案「擴大公共參與」之承諾事項，110年衡量指標之進展有限</text:p>
      <text:p text:style-name="一下內文縮2">為強化公民參與公共政策之深度與廣度，行政院自<text:span text:style-name="T311">110年起施行</text:span><text:span text:style-name="T312">「臺灣開放政府國家行動方案</text:span>2021年至2024年<text:span text:style-name="T313">」</text:span><text:span text:style-name="T314">，</text:span><text:span text:style-name="T315">該方案</text:span>將全國性公民投票案電子連署列為<text:span text:style-name="T316">「擴大公共參與」</text:span><text:span text:style-name="T317">之</text:span>承諾事項，並建立多項衡量指標，其中<text:span text:style-name="T318">110</text:span><text:span text:style-name="T319">年</text:span><text:span text:style-name="T320">之</text:span><text:span text:style-name="T321">新增憑證多元應用範圍</text:span><text:span text:style-name="T322">、</text:span>上線前民眾測試<text:span text:style-name="T323">、</text:span>身分驗證機制之原始碼以開放授權釋出及公民投票案電子連署系統<text:span text:style-name="T324">上線</text:span><text:span text:style-name="T325">等4項指標</text:span><text:span text:style-name="T326">，</text:span><text:span text:style-name="T327">因系統未上線</text:span><text:span text:style-name="T328">，</text:span><text:span text:style-name="T329">實質</text:span><text:span text:style-name="T330">進展有限</text:span><text:span text:style-name="T331">；</text:span><text:span text:style-name="T332">而111及112年度</text:span><text:span text:style-name="T333">之衡量指標分別為</text:span><text:span text:style-name="T334">「再蒐集民眾使用系統之意見回饋</text:span><text:span text:style-name="T335">」及「</text:span><text:span text:style-name="T336">依據民眾回饋作為系統功能之增修</text:span><text:span text:style-name="T337">」，均有賴系統上線</text:span><text:span text:style-name="T338">後始</text:span><text:span text:style-name="T339">能進行</text:span><text:span text:style-name="T340">(詳表</text:span><text:span text:style-name="T341">3</text:span><text:span text:style-name="T342">)</text:span><text:span text:style-name="T343">。</text:span></text:p>
      <text:p text:style-name="P344">表3<text:s/>「臺灣開放政府國家行動方案」中全國性公民投票案電子連署承諾事項之衡量指標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可量化或驗證</text:p>
              <text:p text:style-name="P352">之衡量指標</text:p>
            </table:table-cell>
            <table:table-cell table:style-name="TableCell353">
              <text:p text:style-name="表格內文14行高">辦理年度</text:p>
            </table:table-cell>
            <table:table-cell table:style-name="TableCell354">
              <text:p text:style-name="P355">辦理情形</text:p>
            </table:table-cell>
          </table:table-row>
        </table:table-header-rows>
        <table:table-row table:style-name="TableRow356">
          <table:table-cell table:style-name="TableCell357">
            <text:p text:style-name="P358">新增憑證多元應用範圍</text:p>
          </table:table-cell>
          <table:table-cell table:style-name="TableCell359">
            <text:p text:style-name="P360">110</text:p>
          </table:table-cell>
          <table:table-cell table:style-name="TableCell361" table:number-rows-spanned="4">
            <text:p text:style-name="P362">1.行政院資通安全處於109年10月7日至中選會進行資通安全稽核作業，行政院稽核團隊提出共計25項待改善事項；該會業已於110年6月改善。</text:p>
            <text:p text:style-name="P363">2.行政院資通安全處於110年9月29日來函請中選會應配合110年8月23日資通安全管理法子法修訂，檢視相關資安防護規劃，落實辦理各項資安防護措施，已於<text:soft-page-break/>11月完成電子連署系統維護案招標，並於110年6月建置各項資通安全管理法子法要求新增之資安防護措施。</text:p>
          </table:table-cell>
        </table:table-row>
        <table:table-row table:style-name="TableRow364">
          <table:table-cell table:style-name="TableCell365">
            <text:p text:style-name="P366">上線前民眾測試，擴大公共參與以增修系統功能</text:p>
          </table:table-cell>
          <table:table-cell table:style-name="TableCell367">
            <text:p text:style-name="P368">110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身分驗證機制之原始碼以開放授權釋出，不涉內政部或其它機關提供之API原始碼</text:p>
          </table:table-cell>
          <table:table-cell table:style-name="TableCell373">
            <text:p text:style-name="P374">110</text:p>
          </table:table-cell>
          <table:covered-table-cell>
            <text:p text:style-name="P375"/>
          </table:covered-table-cell>
        </table:table-row>
        <text:soft-page-break/>
        <table:table-row table:style-name="TableRow376">
          <table:table-cell table:style-name="TableCell377">
            <text:p text:style-name="P378">全國性公民投票案電子連署系統上線</text:p>
          </table:table-cell>
          <table:table-cell table:style-name="TableCell379">
            <text:p text:style-name="P380">110</text:p>
          </table:table-cell>
          <table:covered-table-cell>
            <text:p text:style-name="P381"/>
          </table:covered-table-cell>
        </table:table-row>
        <text:soft-page-break/>
        <table:table-row table:style-name="TableRow382">
          <table:table-cell table:style-name="TableCell383">
            <text:p text:style-name="表格內文14行高">再蒐集民眾使用系統之意見回饋</text:p>
          </table:table-cell>
          <table:table-cell table:style-name="TableCell384">
            <text:p text:style-name="P385">111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>
            <text:p text:style-name="表格內文14行高">依據民眾回饋作為系統功能之增修</text:p>
          </table:table-cell>
          <table:table-cell table:style-name="TableCell390">
            <text:p text:style-name="P391">112</text:p>
          </table:table-cell>
          <table:table-cell table:style-name="TableCell392">
            <text:p text:style-name="P393">-</text:p>
          </table:table-cell>
        </table:table-row>
      </table:table>
      <text:p text:style-name="P394">資料來源：「臺灣開放政府國家行動方案2021年至2024年」；本中心整理。</text:p>
      <text:p text:style-name="P395">綜上，中選會依相關法律規定建置罷免案及公民投票案電子連署系統，惟為完善資安防護，相關系統截至111年8月止建置完成已逾4年，仍未啟用，致我開放政府行動方案「擴大公共參與」中之公民投票案電子連署承諾事項，110年衡量指標之實質進展有限，而111年之「再蒐集民眾使用系統之意見回饋」指標，因系統未上線亦難達成。是以，允宜早日完成各項資安防護作業辦理系統上線事宜，俾利進行後續蒐集民眾意見增修系統及多元憑證規劃等相關事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p400g3</dc:creator>
    <meta:creation-date>2022-10-14T01:13:00Z</meta:creation-date>
    <dc:date>2022-10-14T01:13:00Z</dc:date>
    <meta:print-date>2022-10-14T01:13:00Z</meta:print-date>
    <meta:template xlink:href="doctemp2016.dot" xlink:type="simple"/>
    <meta:editing-cycles>2</meta:editing-cycles>
    <meta:editing-duration>PT0S</meta:editing-duration>
    <meta:document-statistic meta:page-count="8" meta:paragraph-count="6" meta:word-count="467" meta:character-count="3125" meta:row-count="22" meta:non-whitespace-character-count="2664"/>
  </office:meta>
</office:document-meta>
</file>