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text-position="super 50%"/>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註腳參照"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一下內文縮2" style:family="paragraph">
      <style:paragraph-properties fo:margin-left="0in" fo:text-indent="0.0006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size="12pt" style:font-size-asian="12pt" style:language-asian="zh" style:country-asian="TW"/>
    </style:style>
    <style:style style:name="TableColumn96" style:family="table-column">
      <style:table-column-properties style:column-width="1.3208in"/>
    </style:style>
    <style:style style:name="TableColumn97" style:family="table-column">
      <style:table-column-properties style:column-width="1.0611in"/>
    </style:style>
    <style:style style:name="TableColumn98" style:family="table-column">
      <style:table-column-properties style:column-width="0.7875in"/>
    </style:style>
    <style:style style:name="TableColumn99" style:family="table-column">
      <style:table-column-properties style:column-width="0.8861in"/>
    </style:style>
    <style:style style:name="TableColumn100" style:family="table-column">
      <style:table-column-properties style:column-width="1.0736in"/>
    </style:style>
    <style:style style:name="TableColumn101" style:family="table-column">
      <style:table-column-properties style:column-width="0.7875in"/>
    </style:style>
    <style:style style:name="Table95" style:family="table">
      <style:table-properties style:width="5.9166in" fo:margin-left="0in" table:align="left"/>
    </style:style>
    <style:style style:name="TableRow102" style:family="table-row">
      <style:table-row-properties style:min-row-height="0.0138in"/>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107" style:parent-style-name="預設段落字型" style:family="text">
      <style:text-properties fo:letter-spacing="-0.0138in" style:language-asian="zh" style:country-asian="HK"/>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letter-spacing="-0.0138in"/>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text-properties fo:letter-spacing="-0.0138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text-properties fo:letter-spacing="-0.0138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font-size-complex="12pt"/>
    </style:style>
    <style:style style:name="TableRow127" style:family="table-row">
      <style:table-row-properties style:min-row-height="0.0138in"/>
    </style:style>
    <style:style style:name="P128" style:parent-style-name="表格內文14行高" style:family="paragraph">
      <style:text-properties fo:letter-spacing="-0.0138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text-properties fo:letter-spacing="-0.0138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font-size-complex="12pt"/>
    </style:style>
    <style:style style:name="P133" style:parent-style-name="表格內文14行高" style:family="paragraph">
      <style:paragraph-properties fo:text-align="end"/>
      <style:text-properties fo:letter-spacing="-0.0138in" style:font-size-complex="12pt"/>
    </style:style>
    <style:style style:name="P134" style:parent-style-name="表格內文14行高" style:family="paragraph">
      <style:paragraph-properties fo:text-align="end"/>
      <style:text-properties fo:letter-spacing="-0.0138in" style:font-size-complex="12pt"/>
    </style:style>
    <style:style style:name="P135" style:parent-style-name="表格內文14行高" style:family="paragraph">
      <style:paragraph-properties fo:text-align="end"/>
      <style:text-properties fo:letter-spacing="-0.0138in" style:font-size-complex="12pt"/>
    </style:style>
    <style:style style:name="TableRow136" style:family="table-row">
      <style:table-row-properties style:min-row-height="0.0138in"/>
    </style:style>
    <style:style style:name="P137" style:parent-style-name="表格內文14行高" style:family="paragraph">
      <style:text-properties fo:letter-spacing="-0.0138in"/>
    </style:style>
    <style:style style:name="TableCell138" style:family="table-cell">
      <style:table-cell-properties fo:border="0.0104in solid #000000" style:vertical-align="middle" fo:padding-top="0in" fo:padding-left="0.0194in" fo:padding-bottom="0in" fo:padding-right="0.0194in"/>
    </style:style>
    <style:style style:name="T139" style:parent-style-name="預設段落字型" style:family="text">
      <style:text-properties fo:letter-spacing="-0.0138in" style:language-asian="zh" style:country-asian="HK"/>
    </style:style>
    <style:style style:name="T140" style:parent-style-name="預設段落字型" style:family="text">
      <style:text-properties fo:letter-spacing="-0.0138in" style:language-asian="zh" style:country-asian="HK"/>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font-size-complex="12pt"/>
    </style:style>
    <style:style style:name="P143" style:parent-style-name="表格內文14行高" style:family="paragraph">
      <style:paragraph-properties fo:text-align="end"/>
      <style:text-properties fo:letter-spacing="-0.0138in" style:font-size-complex="12pt"/>
    </style:style>
    <style:style style:name="P144" style:parent-style-name="表格內文14行高" style:family="paragraph">
      <style:paragraph-properties fo:text-align="end"/>
      <style:text-properties fo:letter-spacing="-0.0138in" style:font-size-complex="12pt"/>
    </style:style>
    <style:style style:name="P145" style:parent-style-name="表格內文14行高" style:family="paragraph">
      <style:paragraph-properties fo:text-align="end"/>
      <style:text-properties fo:letter-spacing="-0.0138in" style:font-size-complex="12pt"/>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text-properties fo:letter-spacing="-0.0138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text-properties fo:letter-spacing="-0.0138i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font-size-complex="12pt"/>
    </style:style>
    <style:style style:name="TableRow159" style:family="table-row">
      <style:table-row-properties style:min-row-height="0.0138in"/>
    </style:style>
    <style:style style:name="P160" style:parent-style-name="表格內文14行高" style:family="paragraph">
      <style:text-properties fo:letter-spacing="-0.0138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text-properties fo:letter-spacing="-0.0138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font-size-complex="12pt"/>
    </style:style>
    <style:style style:name="P165" style:parent-style-name="表格內文14行高" style:family="paragraph">
      <style:paragraph-properties fo:text-align="end"/>
      <style:text-properties fo:letter-spacing="-0.0138in" style:font-size-complex="12pt"/>
    </style:style>
    <style:style style:name="P166" style:parent-style-name="表格內文14行高" style:family="paragraph">
      <style:paragraph-properties fo:text-align="end"/>
      <style:text-properties fo:letter-spacing="-0.0138in" style:font-size-complex="12pt"/>
    </style:style>
    <style:style style:name="P167" style:parent-style-name="表格內文14行高" style:family="paragraph">
      <style:paragraph-properties fo:text-align="end"/>
      <style:text-properties fo:letter-spacing="-0.0138in" style:font-size-complex="12pt"/>
    </style:style>
    <style:style style:name="TableRow168" style:family="table-row">
      <style:table-row-properties style:min-row-height="0.0138in"/>
    </style:style>
    <style:style style:name="P169" style:parent-style-name="表格內文14行高" style:family="paragraph">
      <style:text-properties fo:letter-spacing="-0.0138in"/>
    </style:style>
    <style:style style:name="TableCell170" style:family="table-cell">
      <style:table-cell-properties fo:border="0.0104in solid #000000" style:vertical-align="middle" fo:padding-top="0in" fo:padding-left="0.0194in" fo:padding-bottom="0in" fo:padding-right="0.0194in"/>
    </style:style>
    <style:style style:name="T171" style:parent-style-name="預設段落字型" style:family="text">
      <style:text-properties fo:letter-spacing="-0.0138in" style:language-asian="zh" style:country-asian="HK"/>
    </style:style>
    <style:style style:name="T172" style:parent-style-name="預設段落字型" style:family="text">
      <style:text-properties fo:letter-spacing="-0.0138in" style:language-asian="zh" style:country-asian="HK"/>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font-size-complex="12pt"/>
    </style:style>
    <style:style style:name="P175" style:parent-style-name="表格內文14行高" style:family="paragraph">
      <style:paragraph-properties fo:text-align="end"/>
      <style:text-properties fo:letter-spacing="-0.0138in" style:font-size-complex="12pt"/>
    </style:style>
    <style:style style:name="P176" style:parent-style-name="表格內文14行高" style:family="paragraph">
      <style:paragraph-properties fo:text-align="end"/>
      <style:text-properties fo:letter-spacing="-0.0138in" style:font-size-complex="12pt"/>
    </style:style>
    <style:style style:name="P177" style:parent-style-name="表格內文14行高" style:family="paragraph">
      <style:paragraph-properties fo:text-align="end"/>
      <style:text-properties fo:letter-spacing="-0.0138in" style:font-size-complex="12pt"/>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text-properties fo:letter-spacing="-0.0138in"/>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font-size-complex="12pt"/>
    </style:style>
    <style:style style:name="P191" style:parent-style-name="表格內文14行高" style:family="paragraph">
      <style:paragraph-properties fo:margin-left="0.7583in" fo:text-indent="-0.7583in">
        <style:tab-stops/>
      </style:paragraph-properties>
    </style:style>
    <style:style style:name="P192" style:parent-style-name="一二三"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text-properties style:language-asian="zh" style:country-asian="TW"/>
    </style:style>
    <style:style style:name="P226" style:parent-style-name="一下內文縮2" style:family="paragraph">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P262" style:parent-style-name="一下內文縮2" style:family="paragraph">
      <style:text-properties style:language-asian="zh" style:country-asian="TW"/>
    </style:style>
    <style:style style:name="P263" style:parent-style-name="一二三" style:family="paragraph">
      <style:paragraph-properties fo:margin-left="0.5902in" fo:text-indent="-0.590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style>
    <style:style style:name="TableColumn272" style:family="table-column">
      <style:table-column-properties style:column-width="1.684in"/>
    </style:style>
    <style:style style:name="TableColumn273" style:family="table-column">
      <style:table-column-properties style:column-width="1.2798in"/>
    </style:style>
    <style:style style:name="TableColumn274" style:family="table-column">
      <style:table-column-properties style:column-width="0.6888in"/>
    </style:style>
    <style:style style:name="TableColumn275" style:family="table-column">
      <style:table-column-properties style:column-width="0.8861in"/>
    </style:style>
    <style:style style:name="TableColumn276" style:family="table-column">
      <style:table-column-properties style:column-width="0.4923in"/>
    </style:style>
    <style:style style:name="TableColumn277" style:family="table-column">
      <style:table-column-properties style:column-width="0.8854in"/>
    </style:style>
    <style:style style:name="Table271" style:family="table">
      <style:table-properties style:width="5.9166in" fo:margin-left="0.009in" table:align="left"/>
    </style:style>
    <style:style style:name="TableRow278" style:family="table-row">
      <style:table-row-properties style:min-row-height="0.0138in"/>
    </style:style>
    <style:style style:name="TableCell2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1" style:family="table-cell">
      <style:table-cell-properties fo:border="0.0104in solid #000000" style:vertical-align="middle" fo:padding-top="0in" fo:padding-left="0.0194in" fo:padding-bottom="0in" fo:padding-right="0.0194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0.0104in solid #000000" style:vertical-align="middle" fo:padding-top="0in" fo:padding-left="0.0194in" fo:padding-bottom="0in" fo:padding-right="0.0194in"/>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0138in"/>
    </style:style>
    <style:style style:name="TableCell311" style:family="table-cell">
      <style:table-cell-properties fo:border="0.0104in solid #000000" style:vertical-align="middle" fo:padding-top="0in" fo:padding-left="0.0194in" fo:padding-bottom="0in" fo:padding-right="0.0194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353" style:parent-style-name="預設段落字型" style:family="text">
      <style:text-properties style:font-name-complex="新細明體"/>
    </style:style>
    <style:style style:name="T354" style:parent-style-name="預設段落字型" style:family="text">
      <style:text-properties style:font-name-complex="新細明體"/>
    </style:style>
    <style:style style:name="T355" style:parent-style-name="預設段落字型" style:family="text">
      <style:text-properties style:font-name-complex="新細明體"/>
    </style:style>
    <style:style style:name="P356" style:parent-style-name="內文" style:family="paragraph">
      <style:paragraph-properties fo:margin-left="0.393in" fo:text-indent="0.393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office:automatic-styles>
  <office:body>
    <office:text text:use-soft-page-breaks="true">
      <text:p text:style-name="P1">中央選舉委員會及所屬112年度單位預算評估報告</text:p>
      <text:p text:style-name="P5">中央選舉委員會及所屬(下稱<text:span text:style-name="T6">中選</text:span>會)112年度預算歲入編列126萬2<text:span text:style-name="T7">千</text:span>元，較<text:span text:style-name="T8">上</text:span>年度預算<text:span text:style-name="T9">數</text:span>546萬5<text:span text:style-name="T10">千</text:span>元<text:span text:style-name="T11">減少</text:span>420<text:span text:style-name="T12">萬</text:span>3千元（減幅76.91%），主要<text:span text:style-name="T13">係違反公民投票法</text:span>、<text:span text:style-name="T14">總統副總</text:span><text:span text:style-name="T15">統</text:span><text:span text:style-name="T16">及公職人員選舉罷免法之罰鍰收入</text:span><text:span text:style-name="T17">減少</text:span><text:span text:style-name="T18">所致</text:span>；歲出編列17億4,938萬元，較<text:span text:style-name="T19">上</text:span>年度預算4億9,393萬5<text:span text:style-name="T20">千</text:span>元<text:span text:style-name="T21">增加</text:span>12<text:span text:style-name="T22">億</text:span>5,544<text:span text:style-name="T23">萬</text:span>5<text:span text:style-name="T24">千</text:span><text:span text:style-name="T25">元</text:span>（增幅254.17%），<text:span text:style-name="T26">主要係</text:span><text:span text:style-name="T27">增列第</text:span>16任總統副總統及<text:span text:style-name="T28">第</text:span>11屆立法委員選舉<text:span text:style-name="T29">經費所致</text:span>。謹就<text:span text:style-name="T30">中選</text:span>會112年度預算評估如下：</text:p>
      <text:p text:style-name="P31"><text:bookmark-start text:name="_Toc431887764"/><text:bookmark-start text:name="_Toc20127676"/><text:bookmark-start text:name="_Toc115879036"/>三、<text:bookmark-end text:name="_Toc431887764"/>總統副總統及立法委員之選舉經費呈增加之勢，相關選舉資源允宜妥為保管並整合運用，確實依實際所需撙節開支，以節省公帑<text:bookmark-end text:name="_Toc115879036"/></text:p>
      <text:p text:style-name="P32"><text:bookmark-end text:name="_Toc20127676"/>中選會112年度預算案「選舉業務」項下「04第11屆立法委員選舉」編列12億7,670萬9千元及「05第16任總統副總統選舉先期作業」編列329萬1千元，合計12億8,000萬元，較108年度辦理相同選舉預算之11億5,875萬9千元<text:span text:style-name="T33"><text:note text:note-class="footnote" text:id="_ftn0"><text:note-citation>1</text:note-citation><text:note-body><text:p text:style-name="註腳文字"><text:s/><text:span text:style-name="T34">中選會</text:span>108年度單位預算編列第10屆立法委員選舉11億5,411萬1千元、第15任總統副總統選舉先期作業464萬8千元，合計11億5,875萬9千元。</text:p></text:note-body></text:note></text:span>增加1億2,124萬1千元(增幅10.46%)。經查：</text:p>
      <text:p text:style-name="P35"><text:span text:style-name="T36">(一)</text:span><text:span text:style-name="T37">總統副總統及立法委員選舉經費</text:span><text:span text:style-name="T38">因</text:span><text:span text:style-name="T39">增設</text:span><text:span text:style-name="T40">投開票所</text:span><text:span text:style-name="T41">數</text:span><text:span text:style-name="T42">等因素</text:span><text:span text:style-name="T43">而</text:span><text:span text:style-name="T44">呈增加之勢</text:span></text:p>
      <text:soft-page-break/>
      <text:p text:style-name="一下內文縮2">第1<text:span text:style-name="T45">6</text:span>任總統副總統及第1<text:span text:style-name="T46">1</text:span>屆立法委員選舉將於<text:span text:style-name="T47">113年舉行，自101年合併辦理</text:span>總統副總統及立法委員選舉以來，<text:span text:style-name="T48">均於1月</text:span><text:span text:style-name="T49">間</text:span><text:span text:style-name="T50">舉行</text:span><text:span text:style-name="T51">投票</text:span><text:span text:style-name="T52"><text:note text:note-class="footnote" text:id="_ftn1"><text:note-citation>2</text:note-citation><text:note-body><text:p text:style-name="註腳文字"><text:s/>第13任總統副總統及第8屆立法委員選舉投票日為101年1月14日、第14任總統副總統及第9屆立法委員選舉投票日為105年1月16日、第15任總統副總統及第10屆立法委員選舉投票日為109年1月11日。</text:p></text:note-body></text:note></text:span><text:span text:style-name="T53">，</text:span><text:span text:style-name="T54">爰相關經費分別編列於選舉前1年及選舉當年之預算</text:span><text:span text:style-name="T55">；112年度預算</text:span><text:span text:style-name="T56">案編列基準</text:span><text:span text:style-name="T57">與前2次</text:span><text:span text:style-name="T58">相同</text:span><text:span text:style-name="T59">選舉決算相比</text:span><text:span text:style-name="T60">(詳表1)</text:span><text:span text:style-name="T61">，</text:span><text:span text:style-name="T62">投</text:span><text:span text:style-name="T63">開票所數</text:span><text:span text:style-name="T64">由1萬5,582所</text:span><text:span text:style-name="T65">增</text:span><text:span text:style-name="T66">為1萬7,479所(增</text:span><text:soft-page-break/><text:span text:style-name="T67">加1,897所</text:span><text:span text:style-name="T68">)</text:span><text:span text:style-name="T69">、</text:span><text:span text:style-name="T70">選務工作人員</text:span><text:span text:style-name="T71">由20萬6千人</text:span><text:span text:style-name="T72">增</text:span><text:span text:style-name="T73">至23萬6千人(增</text:span><text:span text:style-name="T74">加</text:span><text:span text:style-name="T75">3</text:span><text:span text:style-name="T76">萬人</text:span><text:span text:style-name="T77">)、選舉人人數由1,878萬人增為1,989萬人(增加</text:span><text:span text:style-name="T78">111萬人</text:span><text:span text:style-name="T79">)</text:span><text:span text:style-name="T80">，</text:span><text:span text:style-name="T81">故</text:span><text:span text:style-name="T82">相關選舉經費</text:span><text:span text:style-name="T83">呈</text:span><text:span text:style-name="T84">增加</text:span><text:span text:style-name="T85">之勢</text:span><text:span text:style-name="T86">。</text:span></text:p>
      <text:p text:style-name="P87"><text:span text:style-name="T88">表</text:span><text:span text:style-name="T89">1近年</text:span><text:span text:style-name="T90">總統副總統及立法委員選</text:span><text:span text:style-name="T91">舉</text:span><text:span text:style-name="T92">經費預決算表<text:s/></text:span><text:span text:style-name="T93"><text:s/></text:span><text:span text:style-name="T94">單位：新臺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項目</text:p>
          </table:table-cell>
          <table:covered-table-cell/>
          <table:table-cell table:style-name="TableCell105">
            <text:p text:style-name="P106"><text:span text:style-name="T107">選舉經費</text:span></text:p>
          </table:table-cell>
          <table:table-cell table:style-name="TableCell108">
            <text:p text:style-name="P109">投開票所數</text:p>
          </table:table-cell>
          <table:table-cell table:style-name="TableCell110">
            <text:p text:style-name="P111">選務工作人員數</text:p>
          </table:table-cell>
          <table:table-cell table:style-name="TableCell112">
            <text:p text:style-name="P113">選舉人人數</text:p>
          </table:table-cell>
        </table:table-row>
        <table:table-row table:style-name="TableRow114">
          <table:table-cell table:style-name="TableCell115" table:number-rows-spanned="3">
            <text:p text:style-name="P116">第14任總統及副總統及第9屆立委選舉</text:p>
          </table:table-cell>
          <table:table-cell table:style-name="TableCell117">
            <text:p text:style-name="P118">104年度決算</text:p>
          </table:table-cell>
          <table:table-cell table:style-name="TableCell119">
            <text:p text:style-name="P120">1,356,514</text:p>
          </table:table-cell>
          <table:table-cell table:style-name="TableCell121" table:number-rows-spanned="3">
            <text:p text:style-name="P122"><text:s text:c="3"/>15,582<text:s/></text:p>
          </table:table-cell>
          <table:table-cell table:style-name="TableCell123" table:number-rows-spanned="3">
            <text:p text:style-name="P124">206,406</text:p>
          </table:table-cell>
          <table:table-cell table:style-name="TableCell125" table:number-rows-spanned="3">
            <text:p text:style-name="P126">1.878萬人</text:p>
          </table:table-cell>
        </table:table-row>
        <table:table-row table:style-name="TableRow127">
          <table:covered-table-cell>
            <text:p text:style-name="P128"/>
          </table:covered-table-cell>
          <table:table-cell table:style-name="TableCell129">
            <text:p text:style-name="P130">105年度決算</text:p>
          </table:table-cell>
          <table:table-cell table:style-name="TableCell131">
            <text:p text:style-name="P132">498,321</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表格內文14行高"><text:span text:style-name="T139">小</text:span><text:span text:style-name="T140">計</text:span></text:p>
          </table:table-cell>
          <table:table-cell table:style-name="TableCell141">
            <text:p text:style-name="P142">1,854,835</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able:number-rows-spanned="3">
            <text:p text:style-name="P148">第15任總統副總統及第10屆立委選舉</text:p>
          </table:table-cell>
          <table:table-cell table:style-name="TableCell149">
            <text:p text:style-name="P150">108年度決算</text:p>
          </table:table-cell>
          <table:table-cell table:style-name="TableCell151">
            <text:p text:style-name="P152">1,124,411</text:p>
          </table:table-cell>
          <table:table-cell table:style-name="TableCell153" table:number-rows-spanned="3">
            <text:p text:style-name="P154"><text:s text:c="3"/>17,226<text:s/></text:p>
          </table:table-cell>
          <table:table-cell table:style-name="TableCell155" table:number-rows-spanned="3">
            <text:p text:style-name="P156">227,575</text:p>
          </table:table-cell>
          <table:table-cell table:style-name="TableCell157" table:number-rows-spanned="3">
            <text:p text:style-name="P158">1,931萬人</text:p>
          </table:table-cell>
        </table:table-row>
        <table:table-row table:style-name="TableRow159">
          <table:covered-table-cell>
            <text:p text:style-name="P160"/>
          </table:covered-table-cell>
          <table:table-cell table:style-name="TableCell161">
            <text:p text:style-name="P162">109年度決算</text:p>
          </table:table-cell>
          <table:table-cell table:style-name="TableCell163">
            <text:p text:style-name="P164">1,070,547</text:p>
          </table: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表格內文14行高"><text:span text:style-name="T171">小</text:span><text:span text:style-name="T172">計</text:span></text:p>
          </table:table-cell>
          <table:table-cell table:style-name="TableCell173">
            <text:p text:style-name="P174">2,194,958</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第16任總統及副總統及第11屆立委選舉</text:p>
          </table:table-cell>
          <table:table-cell table:style-name="TableCell181">
            <text:p text:style-name="P182">112年度預算案</text:p>
          </table:table-cell>
          <table:table-cell table:style-name="TableCell183">
            <text:p text:style-name="P184">1,280,000</text:p>
          </table:table-cell>
          <table:table-cell table:style-name="TableCell185">
            <text:p text:style-name="P186">17,479</text:p>
          </table:table-cell>
          <table:table-cell table:style-name="TableCell187">
            <text:p text:style-name="P188">235,967</text:p>
          </table:table-cell>
          <table:table-cell table:style-name="TableCell189">
            <text:p text:style-name="P190">1,989萬人</text:p>
          </table:table-cell>
        </table:table-row>
      </table:table>
      <text:p text:style-name="P191">説 <text:s text:c="3"/>明：112年度預算案選務工作人員數係以1萬7,479個投開票所，每所13.5人估算。</text:p>
      <text:p text:style-name="表格內文14行高">資料來源：中選會；本中心整理。</text:p>
      <text:p text:style-name="P192"><text:span text:style-name="T193">(</text:span><text:span text:style-name="T194">二)</text:span><text:span text:style-name="T195">倘</text:span><text:span text:style-name="T196">111年舉行之憲法修正案公民複決</text:span><text:span text:style-name="T197">通過</text:span><text:span text:style-name="T198">，</text:span><text:span text:style-name="T199">113年1月底新增</text:span><text:span text:style-name="T200">之</text:span><text:span text:style-name="T201">選舉人</text:span><text:span text:style-name="T202">人</text:span><text:span text:style-name="T203">數</text:span><text:span text:style-name="T204">約</text:span><text:span text:style-name="T205">4</text:span><text:span text:style-name="T206">2</text:span><text:span text:style-name="T207">萬人</text:span></text:p>
      <text:p text:style-name="一下內文縮2">本院三讀通過之「18歲公民權」修憲案於<text:span text:style-name="T208">111年</text:span>9月28日公告期滿<text:span text:style-name="註腳參照"><text:note text:note-class="footnote" text:id="_ftn2"><text:note-citation>3</text:note-citation><text:note-body><text:p text:style-name="註腳文字"><text:s/>資料來源：中選會「中選會委員會議討論通過111年憲法修正案之複決案投票日期及工作進行程序表」之新聞稿 發布日期111年4月15日。</text:p></text:note-body></text:note></text:span>，交由中選會辦理公民複決投票，投票日期訂於111年11月26日與地方公職人員選舉同日舉行，若經通過，<text:soft-page-break/>參據內政部人口統計資料，11<text:span text:style-name="T209">0</text:span>年<text:span text:style-name="T210">12</text:span>月底16歲及17歲人口數計<text:span text:style-name="T211">42</text:span>萬<text:span text:style-name="T212">2,943</text:span>人，以此推算113年<text:span text:style-name="T213">1月間</text:span>舉行第<text:span text:style-name="T214">16任</text:span>總統副總統及第<text:span text:style-name="T215">11屆</text:span>立法委員選舉時，將增加之選舉人人數約<text:span text:style-name="T216">42</text:span>萬人，<text:span text:style-name="T217">相關選務工作經費</text:span><text:span text:style-name="T218">(如</text:span><text:span text:style-name="T219">：</text:span><text:span text:style-name="T220">選舉人名冊查對費、選舉通知單及選舉公報印製費等</text:span><text:span text:style-name="T221">)</text:span><text:span text:style-name="T222">亦</text:span><text:span text:style-name="T223">將隨之增加。</text:span></text:p>
      <text:p text:style-name="P224">(三)109至111年連續3年舉行全國性投票及選舉，投入之選舉資源經費頗為龐鉅</text:p>
      <text:soft-page-break/>
      <text:p text:style-name="P225">112年度預算案「選舉業務」之「物品」用途別科目編列8,868萬4千元，主要係辦理選舉所需之各種文具紙張、選舉人名冊、投票通知單、防疫用品、紙票匭等消耗品及遮屏、無障礙設施設備等非消耗品與選舉期間公務車油料所需。</text:p>
      <text:p text:style-name="P226">經查109至111年已連續3年舉行全國性投票及選舉，其中111年地方公職人員選舉由各地方政府編列預算辦理，爰以中選會「選舉業務」之「物品」執行情形觀之(詳表2)，第15屆總統副總統及第10屆立法委員選舉，108及109年度「選舉業務」之「物品」決算數合共6,024萬7千元，110年全國性公民投票大增至2億4,486萬9千元，主要係於距投票日不足一個月時間緊急採購遮屏之趕工費及運送費等成本增加所致。</text:p>
      <text:p text:style-name="一下內文縮2"><text:span text:style-name="T227">111年</text:span>憲法修正案公民複決與地方公職人員選舉同日舉行，相關經費可透過資源整合以縮減，惟中選會於同年<text:span text:style-name="T228">9月經行政院同意</text:span><text:span text:style-name="T229">申請動支</text:span><text:span text:style-name="T230">111年度</text:span><text:span text:style-name="T231">第二預備金</text:span><text:span text:style-name="T232">支應</text:span>憲法修正案公民複決所需經費<text:span text:style-name="T233">5</text:span><text:span text:style-name="T234">億9</text:span><text:span text:style-name="T235">,</text:span><text:span text:style-name="T236">550</text:span><text:span text:style-name="T237">萬</text:span><text:span text:style-name="T238">3</text:span><text:span text:style-name="T239">千元，</text:span>其中<text:span text:style-name="T240">「</text:span>物品<text:span text:style-name="T241">」</text:span><text:span text:style-name="T242">仍</text:span><text:span text:style-name="T243">高達</text:span><text:span text:style-name="T244">1</text:span><text:span text:style-name="T245">億</text:span><text:span text:style-name="T246">8,574</text:span><text:span text:style-name="T247">萬</text:span><text:span text:style-name="T248">2</text:span><text:span text:style-name="T249">千元，</text:span><text:span text:style-name="T250">據</text:span><text:span text:style-name="T251">中選會說明相關物品</text:span><text:span text:style-name="T252">係由地方政府選委會</text:span><text:span text:style-name="T253">保管，該會係於選前視實際需求</text:span><text:span text:style-name="T254">由</text:span><text:span text:style-name="T255">該會或</text:span><text:span text:style-name="T256">地方政府選委會</text:span><text:span text:style-name="T257">採購，惟相關經費</text:span><text:span text:style-name="T258">高居不下，容</text:span><text:span text:style-name="T259">宜</text:span><text:span text:style-name="T260">檢討</text:span><text:span text:style-name="T261">撙節。</text:span></text:p>
      <text:p text:style-name="P262"/>
      <text:soft-page-break/>
      <text:p text:style-name="P263"><text:span text:style-name="T264">表2 <text:s/>中選會近年辦理全國性投票</text:span><text:span text:style-name="T265">及選舉</text:span><text:span text:style-name="T266">之</text:span><text:span text:style-name="T267">「選舉業務」</text:span><text:span text:style-name="T268">物品經費概況表</text:span><text:span text:style-name="T269"><text:s text:c="36"/></text:span><text:span text:style-name="T270">單位：新臺幣千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ext:p text:style-name="P280">項目</text:p>
            </table:table-cell>
            <table:covered-table-cell/>
            <table:table-cell table:style-name="TableCell281">
              <text:p text:style-name="P282">消耗品</text:p>
            </table:table-cell>
            <table:table-cell table:style-name="TableCell283">
              <text:p text:style-name="P284">非消耗品</text:p>
            </table:table-cell>
            <table:table-cell table:style-name="TableCell285">
              <text:p text:style-name="P286">油料</text:p>
            </table:table-cell>
            <table:table-cell table:style-name="TableCell287">
              <text:p text:style-name="P288">合計</text:p>
            </table:table-cell>
          </table:table-row>
        </table:table-header-rows>
        <table:table-row table:style-name="TableRow289">
          <table:table-cell table:style-name="TableCell290" table:number-rows-spanned="3">
            <text:p text:style-name="表格內文14行高">第15任總統副總統及第10屆立法委員選舉</text:p>
          </table:table-cell>
          <table:table-cell table:style-name="TableCell291">
            <text:p text:style-name="表格內文14行高">108年度決算數</text:p>
          </table:table-cell>
          <table:table-cell table:style-name="TableCell292">
            <text:p text:style-name="P293">43,603</text:p>
          </table:table-cell>
          <table:table-cell table:style-name="TableCell294">
            <text:p text:style-name="P295">10,542</text:p>
          </table:table-cell>
          <table:table-cell table:style-name="TableCell296">
            <text:p text:style-name="P297">128</text:p>
          </table:table-cell>
          <table:table-cell table:style-name="TableCell298">
            <text:p text:style-name="P299">54,273</text:p>
          </table:table-cell>
        </table:table-row>
        <table:table-row table:style-name="TableRow300">
          <table:covered-table-cell>
            <text:p text:style-name="表格內文14行高"/>
          </table:covered-table-cell>
          <table:table-cell table:style-name="TableCell301">
            <text:p text:style-name="表格內文14行高">109年度決算數</text:p>
          </table:table-cell>
          <table:table-cell table:style-name="TableCell302">
            <text:p text:style-name="P303">2,080</text:p>
          </table:table-cell>
          <table:table-cell table:style-name="TableCell304">
            <text:p text:style-name="P305">3,845</text:p>
          </table:table-cell>
          <table:table-cell table:style-name="TableCell306">
            <text:p text:style-name="P307">49</text:p>
          </table:table-cell>
          <table:table-cell table:style-name="TableCell308">
            <text:p text:style-name="P309">5,974</text:p>
          </table:table-cell>
        </table:table-row>
        <table:table-row table:style-name="TableRow310">
          <table:covered-table-cell>
            <text:p text:style-name="表格內文14行高"/>
          </table:covered-table-cell>
          <table:table-cell table:style-name="TableCell311">
            <text:p text:style-name="表格內文14行高">小計</text:p>
          </table:table-cell>
          <table:table-cell table:style-name="TableCell312">
            <text:p text:style-name="P313">45,683</text:p>
          </table:table-cell>
          <table:table-cell table:style-name="TableCell314">
            <text:p text:style-name="P315">14,387</text:p>
          </table:table-cell>
          <table:table-cell table:style-name="TableCell316">
            <text:p text:style-name="P317">177</text:p>
          </table:table-cell>
          <table:table-cell table:style-name="TableCell318">
            <text:p text:style-name="P319">60,247</text:p>
          </table:table-cell>
        </table:table-row>
        <table:table-row table:style-name="TableRow320">
          <table:table-cell table:style-name="TableCell321">
            <text:p text:style-name="表格內文14行高">全國性公民投票</text:p>
          </table:table-cell>
          <table:table-cell table:style-name="TableCell322">
            <text:p text:style-name="表格內文14行高">110年度決算數</text:p>
          </table:table-cell>
          <table:table-cell table:style-name="TableCell323">
            <text:p text:style-name="P324">80,453</text:p>
          </table:table-cell>
          <table:table-cell table:style-name="TableCell325">
            <text:p text:style-name="P326">164,311</text:p>
          </table:table-cell>
          <table:table-cell table:style-name="TableCell327">
            <text:p text:style-name="P328">105</text:p>
          </table:table-cell>
          <table:table-cell table:style-name="TableCell329">
            <text:p text:style-name="P330">244,869</text:p>
          </table:table-cell>
        </table:table-row>
        <table:table-row table:style-name="TableRow331">
          <table:table-cell table:style-name="TableCell332">
            <text:p text:style-name="表格內文14行高">憲法修正案公民複決投票</text:p>
          </table:table-cell>
          <table:table-cell table:style-name="TableCell333">
            <text:p text:style-name="表格內文14行高">111年度同意動支第二預備金數</text:p>
          </table:table-cell>
          <table:table-cell table:style-name="TableCell334">
            <text:p text:style-name="P335">180,450</text:p>
          </table:table-cell>
          <table:table-cell table:style-name="TableCell336">
            <text:p text:style-name="P337">5,292</text:p>
          </table:table-cell>
          <table:table-cell table:style-name="TableCell338">
            <text:p text:style-name="P339">-</text:p>
          </table:table-cell>
          <table:table-cell table:style-name="TableCell340">
            <text:p text:style-name="P341">185,742</text:p>
          </table:table-cell>
        </table:table-row>
        <table:table-row table:style-name="TableRow342">
          <table:table-cell table:style-name="TableCell343">
            <text:p text:style-name="表格內文14行高">第16任總統副總統及第11屆立法委員選舉</text:p>
          </table:table-cell>
          <table:table-cell table:style-name="TableCell344">
            <text:p text:style-name="表格內文14行高">112年度預算案</text:p>
          </table:table-cell>
          <table:table-cell table:style-name="TableCell345">
            <text:p text:style-name="P346">68,027</text:p>
          </table:table-cell>
          <table:table-cell table:style-name="TableCell347">
            <text:p text:style-name="P348">20,277</text:p>
          </table:table-cell>
          <table:table-cell table:style-name="TableCell349">
            <text:p text:style-name="P350">380</text:p>
          </table:table-cell>
          <table:table-cell table:style-name="TableCell351">
            <text:p text:style-name="P352">88,684</text:p>
          </table:table-cell>
        </table:table-row>
      </table:table>
      <text:soft-page-break/>
      <text:p text:style-name="表格內文14行高">說 <text:s text:c="3"/>明：本<text:span text:style-name="T353">表係</text:span><text:span text:style-name="T354">中選會各年度預決算書(案)之</text:span><text:span text:style-name="T355">「選舉業務」數。</text:span></text:p>
      <text:p text:style-name="表格內文14行高">資料來源：中選會；本中心整理。</text:p>
      <text:p text:style-name="P356"><text:span text:style-name="T357">綜上，</text:span>總統副總統及立法委員選舉經費<text:span text:style-name="T358">呈增</text:span>加之勢，而倘憲法複決複案通過，選舉人人數約增42萬人，選舉經費恐再增加，考量109至111年已連續3年舉行全國性投票及選舉，投入之相關物品經費頗為龐鉅，相關選舉資源允宜妥為保管並整合運用，確實依實際所需撙節開支，以節省公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10-14T01:13:00Z</meta:creation-date>
    <dc:date>2022-10-14T01:13:00Z</dc:date>
    <meta:print-date>2022-10-14T01:13:00Z</meta:print-date>
    <meta:template xlink:href="doctemp2016.dot" xlink:type="simple"/>
    <meta:editing-cycles>2</meta:editing-cycles>
    <meta:editing-duration>PT0S</meta:editing-duration>
    <meta:document-statistic meta:page-count="11" meta:paragraph-count="4" meta:word-count="365" meta:character-count="2443" meta:row-count="17" meta:non-whitespace-character-count="2082"/>
  </office:meta>
</office:document-meta>
</file>