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left" style:position="2.0673in"/>
        </style:tab-stops>
      </style:paragraph-properties>
    </style:style>
    <style:style style:name="P5" style:parent-style-name="前言內文" style:family="paragraph">
      <style:paragraph-properties fo:text-indent="0.393in">
        <style:tab-stops>
          <style:tab-stop style:type="left" style:position="2.0673in"/>
        </style:tab-stops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fo:letter-spacing="-0.0138in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一下內文縮2" style:family="paragraph">
      <style:paragraph-properties fo:margin-left="0.5902in" fo:text-indent="-0.5902in">
        <style:tab-stops/>
      </style:paragraph-properties>
    </style:style>
    <style:style style:name="T58" style:parent-style-name="預設段落字型" style:family="text">
      <style:text-properties fo:font-weight="bold" style:font-weight-asian="bold" style:language-asian="zh" style:country-asian="TW"/>
    </style:style>
    <style:style style:name="T59" style:parent-style-name="預設段落字型" style:family="text">
      <style:text-properties fo:font-weight="bold" style:font-weight-asian="bold" style:language-asian="zh" style:country-asian="TW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fo:font-weight="bold" style:font-weight-asian="bold" style:language-asian="zh" style:country-asian="TW"/>
    </style:style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weight="bold" style:font-weight-asian="bold" style:language-asian="zh" style:country-asian="TW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TableColumn71" style:family="table-column">
      <style:table-column-properties style:column-width="0.709in"/>
    </style:style>
    <style:style style:name="TableColumn72" style:family="table-column">
      <style:table-column-properties style:column-width="1.0826in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3.6416in"/>
    </style:style>
    <style:style style:name="Table70" style:family="table">
      <style:table-properties style:width="5.9256in" fo:margin-left="0in" table:align="lef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  <style:text-properties fo:letter-spacing="-0.0138in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  <style:text-properties fo:letter-spacing="-0.0138in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  <style:text-properties fo:letter-spacing="-0.0138in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letter-spacing="-0.0138in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text-properties fo:letter-spacing="-0.0138i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text-properties fo:letter-spacing="-0.0138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text-properties fo:letter-spacing="-0.0138in"/>
    </style:style>
    <style:style style:name="TableRow93" style:family="table-row">
      <style:table-row-properties style:min-row-height="0.4722in"/>
    </style:style>
    <style:style style:name="P94" style:parent-style-name="表格內文14行高" style:family="paragraph">
      <style:text-properties fo:letter-spacing="-0.0138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text-properties fo:letter-spacing="-0.0138in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text-properties fo:letter-spacing="-0.0138in"/>
    </style:style>
    <style:style style:name="TableRow101" style:family="table-row">
      <style:table-row-properties style:min-row-height="0.4722in"/>
    </style:style>
    <style:style style:name="P102" style:parent-style-name="表格內文14行高" style:family="paragraph">
      <style:text-properties fo:letter-spacing="-0.0138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text-properties fo:letter-spacing="-0.0138in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text-properties fo:letter-spacing="-0.0138in"/>
    </style:style>
    <style:style style:name="TableRow109" style:family="table-row">
      <style:table-row-properties style:min-row-height="0.2361in"/>
    </style:style>
    <style:style style:name="P110" style:parent-style-name="表格內文14行高" style:family="paragraph">
      <style:text-properties fo:letter-spacing="-0.0138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text-properties fo:letter-spacing="-0.0138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text-properties fo:letter-spacing="-0.0138in"/>
    </style:style>
    <style:style style:name="TableRow117" style:family="table-row">
      <style:table-row-properties style:min-row-height="0.2361in"/>
    </style:style>
    <style:style style:name="P118" style:parent-style-name="表格內文14行高" style:family="paragraph">
      <style:text-properties fo:letter-spacing="-0.0138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text-properties fo:letter-spacing="-0.0138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text-properties fo:letter-spacing="-0.0138in"/>
    </style:style>
    <style:style style:name="TableRow125" style:family="table-row">
      <style:table-row-properties style:min-row-height="0.2361in"/>
    </style:style>
    <style:style style:name="P126" style:parent-style-name="表格內文14行高" style:family="paragraph">
      <style:text-properties fo:letter-spacing="-0.0138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text-properties fo:letter-spacing="-0.0138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text-properties fo:letter-spacing="-0.0138in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text-properties fo:letter-spacing="-0.0138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text-properties fo:letter-spacing="-0.0138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text-properties fo:letter-spacing="-0.0138in"/>
    </style:style>
    <style:style style:name="TableRow142" style:family="table-row">
      <style:table-row-properties style:min-row-height="0.7083in"/>
    </style:style>
    <style:style style:name="P143" style:parent-style-name="表格內文14行高" style:family="paragraph">
      <style:text-properties fo:letter-spacing="-0.0138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fo:letter-spacing="-0.0138in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text-properties fo:letter-spacing="-0.0138in"/>
    </style:style>
    <style:style style:name="TableRow150" style:family="table-row">
      <style:table-row-properties style:min-row-height="0.2361in"/>
    </style:style>
    <style:style style:name="P151" style:parent-style-name="表格內文14行高" style:family="paragraph">
      <style:text-properties fo:letter-spacing="-0.0138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text-properties fo:letter-spacing="-0.0138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text-properties fo:letter-spacing="-0.0138in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text-properties fo:letter-spacing="-0.0138in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text-properties fo:letter-spacing="-0.0138in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text-properties fo:letter-spacing="-0.0138in"/>
    </style:style>
    <style:style style:name="P167" style:parent-style-name="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168" style:parent-style-name="表格內文14行高" style:family="paragraph">
      <style:paragraph-properties fo:text-align="end"/>
    </style:style>
    <style:style style:name="TableColumn170" style:family="table-column">
      <style:table-column-properties style:column-width="3.4694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8854in"/>
    </style:style>
    <style:style style:name="TableColumn173" style:family="table-column">
      <style:table-column-properties style:column-width="0.8111in"/>
    </style:style>
    <style:style style:name="Table169" style:family="table">
      <style:table-properties style:width="5.9534in" fo:margin-left="0.009in" table:align="center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/>
      <style:text-properties fo:letter-spacing="-0.0138in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letter-spacing="-0.0138in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letter-spacing="-0.0138in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letter-spacing="-0.0138in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text-properties fo:letter-spacing="-0.0138in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text-properties fo:letter-spacing="-0.0138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text-properties fo:letter-spacing="-0.0138in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P210" style:parent-style-name="表格內文14行高" style:family="paragraph">
      <style:paragraph-properties fo:text-align="justify" fo:margin-left="0.8458in" fo:text-indent="-0.8458in">
        <style:tab-stops/>
      </style:paragraph-properties>
    </style:style>
    <style:style style:name="P2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text-position="super 50%"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註腳參照" style:family="text">
      <style:text-properties style:language-asian="zh" style:country-asian="TW"/>
    </style:style>
    <style:style style:name="P258" style:parent-style-name="註腳文字" style:family="paragraph">
      <style:paragraph-properties fo:margin-left="0.1555in" fo:text-indent="-0.1555in">
        <style:tab-stops/>
      </style:paragraph-properties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註腳參照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選舉委員會及所屬112年度單位預算評估報告</text:p>
      <text:p text:style-name="P5">中央選舉委員會及所屬(下稱<text:span text:style-name="T6">中選</text:span>會)112年度預算歲入編列126萬2<text:span text:style-name="T7">千</text:span>元，較<text:span text:style-name="T8">上</text:span>年度預算<text:span text:style-name="T9">數</text:span>546萬5<text:span text:style-name="T10">千</text:span>元<text:span text:style-name="T11">減少</text:span>420<text:span text:style-name="T12">萬</text:span>3千元（減幅76.91%），主要<text:span text:style-name="T13">係違反公民投票法</text:span>、<text:span text:style-name="T14">總統副總</text:span><text:span text:style-name="T15">統</text:span><text:span text:style-name="T16">及公職人員選舉罷免法之罰鍰收入</text:span><text:span text:style-name="T17">減少</text:span><text:span text:style-name="T18">所致</text:span>；歲出編列17億4,938萬元，較<text:span text:style-name="T19">上</text:span>年度預算4億9,393萬5<text:span text:style-name="T20">千</text:span>元<text:span text:style-name="T21">增加</text:span>12<text:span text:style-name="T22">億</text:span>5,544<text:span text:style-name="T23">萬</text:span>5<text:span text:style-name="T24">千</text:span><text:span text:style-name="T25">元</text:span>（增幅254.17%），<text:span text:style-name="T26">主要係</text:span><text:span text:style-name="T27">增列第</text:span>16任總統副總統及<text:span text:style-name="T28">第</text:span>11屆立法委員選舉<text:span text:style-name="T29">經費所致</text:span>。謹就<text:span text:style-name="T30">中選</text:span>會112年度預算評估如下：</text:p>
      <text:p text:style-name="P31"><text:bookmark-start text:name="_Toc115879037"/>四、政府日漸重視對新住民之選舉宣導，惟與其相關之選舉統計資訊闕如，允宜研議強化相關資訊，以利政策推動之參考<text:bookmark-end text:name="_Toc115879037"/></text:p>
      <text:p text:style-name="P32">中選會112年度預算案「選舉業務-04第11屆立法委員選舉」項下編列宣導費948萬元，較108年度辦理相同選舉預算之828萬2千元增加119萬8千元(增幅14.47%)。經查：</text:p>
      <text:p text:style-name="P33"><text:span text:style-name="T34">(</text:span><text:span text:style-name="T35">一)</text:span><text:span text:style-name="T36">1</text:span><text:span text:style-name="T37">12年度</text:span><text:span text:style-name="T38">預算</text:span><text:span text:style-name="T39">宣導費</text:span><text:span text:style-name="T40">內容概述</text:span><text:span text:style-name="T41">及</text:span><text:span text:style-name="T42">最近2</text:span><text:span text:style-name="T43">次相同選舉宣導費</text:span><text:span text:style-name="T44">執行情</text:span><text:span text:style-name="T45">形</text:span></text:p>
      <text:p text:style-name="一下內文縮2">112年度宣導費預算<text:span text:style-name="T46">包括</text:span>為媒體政策及業務宣導經費884萬元及宣導品64萬元，據中選會說明，相關經費分由該會及地方政府選委會辦理，<text:span text:style-name="T47">係</text:span>透過電視、網路、廣播、報紙、媒體、結合地方大型活動等方式宣導，包括製作短片於電視托播、網路彈出式或橫幅廣告、製作廣播帶於廣播電台<text:span text:style-name="T48">托播</text:span>、於報紙刊登宣導文案(詳表1)。如前題所述，近年總統副總統及立法委員選舉合併於1月舉行投票，故相關經費分<text:span text:style-name="T49">2年</text:span>編列合併執行，宣導費亦同，最近2次相同選舉宣導費預算規模約1<text:span text:style-name="T50">,</text:span>400餘萬元，決算數約1<text:span text:style-name="T51">,</text:span>300餘萬元，執行率各<text:span text:style-name="T52">90.</text:span><text:span text:style-name="T53">14</text:span><text:span text:style-name="T54">%及85.97%</text:span><text:span text:style-name="T55">(詳表2)</text:span><text:span text:style-name="T56">。</text:span></text:p>
      <text:p text:style-name="P57"><text:span text:style-name="T58">表</text:span><text:span text:style-name="T59">1<text:s/></text:span><text:span text:style-name="T60">中選會</text:span><text:span text:style-name="T61">1</text:span><text:span text:style-name="T62">12年度宣導費</text:span><text:span text:style-name="T63">內容</text:span><text:span text:style-name="T64"><text:s/></text:span><text:span text:style-name="T65"><text:s/></text:span><text:span text:style-name="T66"><text:s text:c="6"/></text:span><text:span text:style-name="T67"><text:s text:c="3"/></text:span><text:span text:style-name="T68"><text:s text:c="6"/></text:span><text:span text:style-name="T69">單位：新臺幣千元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辦理機關</text:p>
            </table:table-cell>
            <table:table-cell table:style-name="TableCell78">
              <text:p text:style-name="P79">宣導方式</text:p>
            </table:table-cell>
            <table:table-cell table:style-name="TableCell80">
              <text:p text:style-name="P81">預算數</text:p>
            </table:table-cell>
            <table:table-cell table:style-name="TableCell82">
              <text:p text:style-name="P83">說明</text:p>
            </table:table-cell>
          </table:table-row>
          <text:soft-page-break/>
        </table:table-header-rows>
        <table:table-row table:style-name="TableRow84">
          <table:table-cell table:style-name="TableCell85" table:number-rows-spanned="6">
            <text:p text:style-name="P86">中選會</text:p>
          </table:table-cell>
          <table:table-cell table:style-name="TableCell87">
            <text:p text:style-name="P88">電視宣導</text:p>
          </table:table-cell>
          <table:table-cell table:style-name="TableCell89">
            <text:p text:style-name="P90">3,200</text:p>
          </table:table-cell>
          <table:table-cell table:style-name="TableCell91">
            <text:p text:style-name="P92">製作電視宣導短片，並購買電視時段，在無線及有線電視臺進行托播，有線電視台以收視率較高之新聞台為主。另進行電視系統跑馬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網路宣導</text:p>
          </table:table-cell>
          <table:table-cell table:style-name="TableCell97">
            <text:p text:style-name="P98">2,400</text:p>
          </table:table-cell>
          <table:table-cell table:style-name="TableCell99">
            <text:p text:style-name="P100">整合宣導素材，在入口網站、搜尋引擎、知名新聞聯播網網頁及社群媒體，包括臉書及Line通訊軟體，執行彈出式廣告、橫幅廣告等網路廣告。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廣播宣導</text:p>
          </table:table-cell>
          <table:table-cell table:style-name="TableCell105">
            <text:p text:style-name="P106">900</text:p>
          </table:table-cell>
          <table:table-cell table:style-name="TableCell107">
            <text:p text:style-name="P108">製作廣播帶，並購買托播時段，除選擇收聽率前5名之廣播電台外，並加強低功率廣播宣導，收聽範圍必須包括台澎金馬等地。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報紙宣導</text:p>
          </table:table-cell>
          <table:table-cell table:style-name="TableCell113">
            <text:p text:style-name="P114">800</text:p>
          </table:table-cell>
          <table:table-cell table:style-name="TableCell115">
            <text:p text:style-name="P116">在投票前2日篩選全國前3大綜合性報紙刊登宣導文案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淨化選風宣導品</text:p>
          </table:table-cell>
          <table:table-cell table:style-name="TableCell121">
            <text:p text:style-name="P122">200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小計</text:p>
          </table:table-cell>
          <table:table-cell table:style-name="TableCell129">
            <text:p text:style-name="P130">7,50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P135">地方政府選委會</text:p>
          </table:table-cell>
          <table:table-cell table:style-name="TableCell136">
            <text:p text:style-name="P137">媒體宣導</text:p>
          </table:table-cell>
          <table:table-cell table:style-name="TableCell138">
            <text:p text:style-name="P139">1,540</text:p>
          </table:table-cell>
          <table:table-cell table:style-name="TableCell140">
            <text:p text:style-name="P141">透過地方有線電視系統業者，執行電視跑馬；另運用地方政府及鄉(鎮、市、區)公所之戶外(或室內)電子看板加強選務宣導。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結合地方之大型民俗或在地特色活動舉辦宣導</text:p>
          </table:table-cell>
          <table:table-cell table:style-name="TableCell146">
            <text:p text:style-name="P147">440</text:p>
          </table:table-cell>
          <table:table-cell table:style-name="TableCell148">
            <text:p text:style-name="P149">透過設攤宣導及舉辦模擬投票等方式強化選務宣導。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小計</text:p>
          </table:table-cell>
          <table:table-cell table:style-name="TableCell154">
            <text:p text:style-name="P155">1,98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總計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9,480</text:p>
          </table:table-cell>
          <table:table-cell table:style-name="TableCell165">
            <text:p text:style-name="P166"/>
          </table:table-cell>
        </table:table-row>
      </table:table>
      <text:p text:style-name="表格內文14行高">資料來源：中選會；本中心整理。</text:p>
      <text:p text:style-name="P167">表2 最近2次總統副總統及立法委員選舉宣導費執行情形</text:p>
      <text:p text:style-name="P168">單位：新臺幣千元；%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項目</text:p>
          </table:table-cell>
          <table:table-cell table:style-name="TableCell177">
            <text:p text:style-name="P178">預算數<text:s/>A</text:p>
          </table:table-cell>
          <table:table-cell table:style-name="TableCell179">
            <text:p text:style-name="P180">決算數<text:s/>B</text:p>
          </table:table-cell>
          <table:table-cell table:style-name="TableCell181">
            <text:p text:style-name="P182">執行率<text:s/>B/A</text:p>
          </table:table-cell>
        </table:table-row>
        <table:table-row table:style-name="TableRow183">
          <table:table-cell table:style-name="TableCell184">
            <text:p text:style-name="P185">第14任總統副總統及第9屆立法委員選舉</text:p>
          </table:table-cell>
          <table:table-cell table:style-name="TableCell186">
            <text:p text:style-name="P187">14,566</text:p>
          </table:table-cell>
          <table:table-cell table:style-name="TableCell188">
            <text:p text:style-name="P189">13,310</text:p>
          </table:table-cell>
          <table:table-cell table:style-name="TableCell190">
            <text:p text:style-name="P191">90.14</text:p>
          </table:table-cell>
        </table:table-row>
        <table:table-row table:style-name="TableRow192">
          <table:table-cell table:style-name="TableCell193">
            <text:p text:style-name="P194">第15任總統副總統及第10屆立法委員選舉</text:p>
          </table:table-cell>
          <table:table-cell table:style-name="TableCell195">
            <text:p text:style-name="P196">14,787</text:p>
          </table:table-cell>
          <table:table-cell table:style-name="TableCell197">
            <text:p text:style-name="P198">12,713</text:p>
          </table:table-cell>
          <table:table-cell table:style-name="TableCell199">
            <text:p text:style-name="P200">85.97</text:p>
          </table:table-cell>
        </table:table-row>
        <table:table-row table:style-name="TableRow201">
          <table:table-cell table:style-name="TableCell202">
            <text:p text:style-name="P203">平均</text:p>
          </table:table-cell>
          <table:table-cell table:style-name="TableCell204">
            <text:p text:style-name="P205">14,677</text:p>
          </table:table-cell>
          <table:table-cell table:style-name="TableCell206">
            <text:p text:style-name="P207">13,012</text:p>
          </table:table-cell>
          <table:table-cell table:style-name="TableCell208">
            <text:p text:style-name="P209">88.66</text:p>
          </table:table-cell>
        </table:table-row>
      </table:table>
      <text:p text:style-name="P210">說 <text:s text:c="3"/>明：因相關宣導業務分2年度編列預算合併辦理，為提供該項選舉宣導費完整執行情形資訊，故本表第14任總統副總統及第9屆立法委員選舉宣導費係104及105年度合計數；第15任總統副總統及第10屆立法委員選舉宣導費係108及109年度合計數。</text:p>
      <text:p text:style-name="表格內文14行高">資料來源：中選會；本中心整理。</text:p>
      <text:p text:style-name="表格內文14行高"/>
      <text:p text:style-name="P211">(二)政府日漸重視新住民之選舉宣導，惟與新住民相關之選舉統計資訊闕如</text:p>
      <text:p text:style-name="一下內文縮2"><text:span text:style-name="T212">據中選會資料，</text:span><text:span text:style-name="T213">其</text:span><text:span text:style-name="T214">對新住民選舉之宣導部分，</text:span><text:span text:style-name="T215">第14任總統副總統及第9屆立法委員選舉</text:span><text:span text:style-name="T216">係</text:span><text:span text:style-name="T217">將相關流程及注意事項翻譯為歸化為國人之</text:span><text:span text:style-name="T218">新住民</text:span><text:span text:style-name="T219">原屬國母語</text:span><text:span text:style-name="T220">，自</text:span><text:span text:style-name="T221">第</text:span><text:span text:style-name="T222">15任總統副總統及第</text:span><text:soft-page-break/><text:span text:style-name="T223">10屆立法委員選舉起製作多國語言</text:span><text:span text:style-name="T224"><text:note text:note-class="footnote" text:id="_ftn0"><text:note-citation>1</text:note-citation><text:note-body><text:p text:style-name="表格內文14行高"><text:s/>包括英語、越南語、印尼語、泰語、柬埔寨語及菲律賓語等</text:p></text:note-body></text:note></text:span><text:span text:style-name="T225">之宣導影片</text:span><text:span text:style-name="T226">；另該會網站</text:span><text:span text:style-name="T227">設有</text:span><text:span text:style-name="T228">新住民專區，</text:span><text:span text:style-name="T229">自105年起提供投票模</text:span><text:span text:style-name="T230">擬</text:span><text:span text:style-name="T231">教學資訊</text:span><text:span text:style-name="T232">、</text:span><text:span text:style-name="T233">地方政府宣導活動成</text:span><text:span text:style-name="T234">果</text:span><text:span text:style-name="T235">資訊</text:span><text:span text:style-name="T236">及相關宣導影片</text:span><text:span text:style-name="T237">，</text:span><text:span text:style-name="T238">顯示</text:span><text:span text:style-name="T239">該會日益重視</text:span><text:span text:style-name="T240">對新住民選舉之宣導</text:span><text:span text:style-name="T241">。</text:span></text:p>
      <text:p text:style-name="一下內文縮2"><text:span text:style-name="T242">惟</text:span><text:span text:style-name="T243">新住民</text:span><text:span text:style-name="T244">投票選舉人數</text:span><text:span text:style-name="T245">及投票</text:span><text:span text:style-name="T246">情形目前尚</text:span><text:span text:style-name="T247">未建立</text:span><text:span text:style-name="T248">系統性</text:span><text:span text:style-name="T249">統計</text:span><text:span text:style-name="T250">及分析</text:span><text:span text:style-name="T251">，</text:span><text:span text:style-name="T252">由</text:span><text:span text:style-name="T253">內政部106年</text:span><text:span text:style-name="T254">3月</text:span><text:span text:style-name="T255">送本院</text:span><text:span text:style-name="T256">書面報告</text:span><text:span text:style-name="T257"><text:note text:note-class="footnote" text:id="_ftn1"><text:note-citation>2</text:note-citation><text:note-body><text:p text:style-name="P258"><text:s/>院總第<text:s/>887 號政府提案第 15700 號之 392立法院議案關係文書<text:s/>106年3月22日。</text:p></text:note-body></text:note></text:span><text:span text:style-name="T259">，</text:span><text:span text:style-name="T260">窺知</text:span><text:span text:style-name="T261">當時</text:span><text:span text:style-name="T262">新住民具投票權者約21</text:span><text:span text:style-name="T263">萬人；</text:span><text:span text:style-name="T264">而</text:span><text:span text:style-name="T265">內政部移民署統計76年至111年8月底，歸化我國國籍之外裔(籍)配偶為13萬7千人，取得我國定居證</text:span><text:span text:style-name="T266"><text:note text:note-class="footnote" text:id="_ftn2"><text:note-citation>3</text:note-citation><text:note-body><text:p text:style-name="註腳文字"><text:s/>取得定居證後完成設籍即可申請身分證。</text:p></text:note-body></text:note></text:span><text:span text:style-name="T267">大陸港澳地區配偶為15萬2千人，以此推估具投票資格之新住民約29</text:span><text:span text:style-name="T268">萬人，</text:span><text:span text:style-name="T269">然因</text:span><text:span text:style-name="T270">未就新住民投票情形建立系統性之統計資訊，尚難以</text:span><text:span text:style-name="T271">檢</text:span><text:span text:style-name="T272">視</text:span><text:span text:style-name="T273">宣導措施之成效。</text:span></text:p>
      <text:p text:style-name="P274">綜上，為提升公民參與，中選會於每次選舉時均編列宣導費預算，期透過各項影片、廣告及活動等方式提供民眾選舉資訊，近年日益重視對新住民之選舉宣導，惟與新住民相關之選舉統計資訊闕如，考量新住民之語言及文化與一般國人存有差異，尚需透過新住民投票情形始能檢視其宣導效益，據以評估並精進相關措施。是以，允宜研議強化新住民選舉情形之相關統計及分析資訊，以利政策推動之參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-complex="標楷體" fo:color="#000000" style:language-asian="zh" style:country-asian="HK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HK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2" style:display-name="1." style:family="paragraph" style:parent-style-name="內文">
      <style:paragraph-properties fo:line-height="0.2777in" fo:margin-left="0in" fo:margin-right="0.0451in" fo:text-indent="0in">
        <style:tab-stops/>
      </style:paragraph-properties>
      <style:text-properties style:font-name-complex="新細明體" fo:color="#0000CC" style:letter-kerning="false" style:language-asian="zh" style:country-asian="HK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fo:color="#000000" fo:language="en" fo:country="US"/>
    </style:style>
    <style:style style:name="WW_CharLFO12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hp400g3</dc:creator>
    <meta:creation-date>2022-10-14T01:14:00Z</meta:creation-date>
    <dc:date>2022-10-14T01:14:00Z</dc:date>
    <meta:print-date>2022-10-14T01:14:00Z</meta:print-date>
    <meta:template xlink:href="doctemp2016.dot" xlink:type="simple"/>
    <meta:editing-cycles>2</meta:editing-cycles>
    <meta:editing-duration>PT0S</meta:editing-duration>
    <meta:document-statistic meta:page-count="3" meta:paragraph-count="4" meta:word-count="309" meta:character-count="2070" meta:row-count="14" meta:non-whitespace-character-count="1765"/>
  </office:meta>
</office:document-meta>
</file>