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2.0673in"/>
        </style:tab-stops>
      </style:paragraph-properties>
    </style:style>
    <style:style style:name="P5" style:parent-style-name="前言內文" style:family="paragraph">
      <style:paragraph-properties fo:text-indent="0.393in">
        <style:tab-stops>
          <style:tab-stop style:type="left" style:position="2.0673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第二層14號字" style:family="paragraph">
      <style:paragraph-properties fo:margin-left="0.3937in" fo:text-indent="-0.3937in">
        <style:tab-stops/>
      </style:paragraph-properties>
    </style:style>
    <style:style style:name="T32" style:parent-style-name="預設段落字型" style:family="text">
      <style:text-properties style:language-asian="zh" style:country-asian="HK"/>
    </style:style>
    <style:style style:name="P33" style:parent-style-name="內文" style:family="paragraph">
      <style:paragraph-properties fo:margin-left="0.393in" fo:text-indent="0.393in">
        <style:tab-stops>
          <style:tab-stop style:type="left" style:position="1.6743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內文" style:family="paragraph">
      <style:paragraph-properties fo:margin-left="0.393in" fo:text-indent="0.393in">
        <style:tab-stops>
          <style:tab-stop style:type="left" style:position="1.6743in"/>
        </style:tab-stops>
      </style:paragraph-properties>
    </style:style>
    <style:style style:name="P43" style:parent-style-name="一二三" style:family="paragraph">
      <style:paragraph-properties fo:margin-left="0.5895in" fo:text-indent="-0.1965in">
        <style:tab-stops>
          <style:tab-stop style:type="left" style:position="1.4777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一下內文縮2" style:family="paragraph">
      <style:paragraph-properties fo:margin-left="0.6666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letter-spacing="-0.0138in"/>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P60" style:parent-style-name="一二三" style:family="paragraph">
      <style:paragraph-properties fo:margin-left="0.196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size="12pt" style:font-size-asian="12pt"/>
    </style:style>
    <style:style style:name="TableColumn64" style:family="table-column">
      <style:table-column-properties style:column-width="2.9534in"/>
    </style:style>
    <style:style style:name="TableColumn65" style:family="table-column">
      <style:table-column-properties style:column-width="0.7875in"/>
    </style:style>
    <style:style style:name="TableColumn66" style:family="table-column">
      <style:table-column-properties style:column-width="0.6888in"/>
    </style:style>
    <style:style style:name="TableColumn67" style:family="table-column">
      <style:table-column-properties style:column-width="0.5909in"/>
    </style:style>
    <style:style style:name="TableColumn68" style:family="table-column">
      <style:table-column-properties style:column-width="0.8854in"/>
    </style:style>
    <style:style style:name="Table63" style:family="table">
      <style:table-properties style:width="5.9062in" fo:margin-left="0.0194in" table:align="left"/>
    </style:style>
    <style:style style:name="TableRow69" style:family="table-row">
      <style:table-row-properties style:min-row-height="0.0138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74" style:parent-style-name="預設段落字型" style:family="text">
      <style:text-properties fo:letter-spacing="-0.0138in" style:language-asian="zh" style:country-asian="HK"/>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letter-spacing="-0.0138in"/>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letter-spacing="-0.0138in"/>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letter-spacing="-0.0138in"/>
    </style:style>
    <style:style style:name="TableRow81" style:family="table-row">
      <style:table-row-properties style:min-row-height="0.0138in"/>
    </style:style>
    <style:style style:name="TableCell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3" style:parent-style-name="表格內文14行高" style:family="paragraph">
      <style:text-properties fo:letter-spacing="-0.0138in"/>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38in"/>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text-properties fo:letter-spacing="-0.0138in"/>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center"/>
      <style:text-properties fo:letter-spacing="-0.0138in"/>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 style:parent-style-name="表格內文14行高" style:family="paragraph">
      <style:text-properties fo:letter-spacing="-0.0138in"/>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38in"/>
    </style:style>
    <style:style style:name="P114" style:parent-style-name="表格內文14行高" style:family="paragraph">
      <style:paragraph-properties fo:text-align="justify" fo:margin-left="1.0208in" fo:text-indent="-1.0305in">
        <style:tab-stops/>
      </style:paragraph-properties>
    </style:style>
    <style:style style:name="T115" style:parent-style-name="預設段落字型" style:family="text">
      <style:text-properties style:font-name-complex="新細明體-ExtB"/>
    </style:style>
    <style:style style:name="P116" style:parent-style-name="表格內文14行高" style:family="paragraph">
      <style:paragraph-properties fo:text-align="justify" fo:margin-left="1.0006in" fo:text-indent="-0.1826in">
        <style:tab-stops/>
      </style:paragraph-properties>
    </style:style>
    <style:style style:name="P117" style:parent-style-name="表格內文14行高" style:family="paragraph">
      <style:paragraph-properties fo:text-align="justify" fo:margin-left="1.0006in" fo:text-indent="-0.1826in">
        <style:tab-stops/>
      </style:paragraph-properties>
    </style:style>
    <style:style style:name="P118" style:parent-style-name="表格內文14行高" style:family="paragraph">
      <style:paragraph-properties fo:text-align="justify" fo:margin-left="0.8284in" fo:text-indent="-0.8243in">
        <style:tab-stops/>
      </style:paragraph-properties>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註腳參照"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P143" style:parent-style-name="一二三" style:family="paragraph">
      <style:paragraph-properties fo:margin-left="0.196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size="12pt" style:font-size-asian="12pt"/>
    </style:style>
    <style:style style:name="TableColumn147" style:family="table-column">
      <style:table-column-properties style:column-width="1.575in"/>
    </style:style>
    <style:style style:name="TableColumn148" style:family="table-column">
      <style:table-column-properties style:column-width="0.7875in"/>
    </style:style>
    <style:style style:name="TableColumn149" style:family="table-column">
      <style:table-column-properties style:column-width="0.6895in"/>
    </style:style>
    <style:style style:name="TableColumn150" style:family="table-column">
      <style:table-column-properties style:column-width="0.6888in"/>
    </style:style>
    <style:style style:name="TableColumn151" style:family="table-column">
      <style:table-column-properties style:column-width="0.4923in"/>
    </style:style>
    <style:style style:name="TableColumn152" style:family="table-column">
      <style:table-column-properties style:column-width="1.6729in"/>
    </style:style>
    <style:style style:name="Table146" style:family="table">
      <style:table-properties style:width="5.9062in" fo:margin-left="0.0194in" table:align="left"/>
    </style:style>
    <style:style style:name="TableRow153" style:family="table-row">
      <style:table-row-properties style:min-row-height="0.0138in"/>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text-align="center"/>
    </style:style>
    <style:style style:name="T158" style:parent-style-name="預設段落字型" style:family="text">
      <style:text-properties fo:letter-spacing="-0.0138in" style:language-asian="zh" style:country-asian="HK"/>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text-properties fo:letter-spacing="-0.0138in"/>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text-properties fo:letter-spacing="-0.0138in"/>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letter-spacing="-0.0138in"/>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letter-spacing="-0.0138in"/>
    </style:style>
    <style:style style:name="TableRow167" style:family="table-row">
      <style:table-row-properties style:min-row-height="0.0138in"/>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text-properties fo:letter-spacing="-0.0138in"/>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表格內文14行高" style:family="paragraph">
      <style:text-properties fo:letter-spacing="-0.0138in"/>
    </style:style>
    <style:style style:name="TableCell1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justify"/>
      <style:text-properties fo:letter-spacing="-0.0138in"/>
    </style:style>
    <style:style style:name="TableRow180" style:family="table-row">
      <style:table-row-properties style:min-row-height="0.0138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text-properties fo:letter-spacing="-0.0138in"/>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text-properties fo:letter-spacing="-0.0138in"/>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justify"/>
      <style:text-properties fo:letter-spacing="-0.0138in"/>
    </style:style>
    <style:style style:name="P193" style:parent-style-name="表格內文14行高" style:family="paragraph">
      <style:paragraph-properties fo:text-align="justify" fo:margin-left="0.1375in" fo:text-indent="-0.1354in">
        <style:tab-stops/>
      </style:paragraph-properties>
      <style:text-properties fo:letter-spacing="-0.0138in"/>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6" style:parent-style-name="表格內文14行高" style:family="paragraph">
      <style:text-properties fo:letter-spacing="-0.0138in"/>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8" style:parent-style-name="表格內文14行高" style:family="paragraph">
      <style:text-properties fo:letter-spacing="-0.0138in"/>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justify"/>
      <style:text-properties fo:letter-spacing="-0.0138in"/>
    </style:style>
    <style:style style:name="P207" style:parent-style-name="表格內文14行高" style:family="paragraph">
      <style:paragraph-properties fo:text-align="justify" fo:margin-left="0.9694in" fo:text-indent="-0.9694in">
        <style:tab-stops/>
      </style:paragraph-properties>
    </style:style>
    <style:style style:name="P208" style:parent-style-name="表格內文14行高" style:family="paragraph">
      <style:paragraph-properties fo:text-align="justify" fo:margin-left="0.9694in" fo:text-indent="-0.9694in">
        <style:tab-stops/>
      </style:paragraph-properties>
    </style:style>
    <style:style style:name="P209" style:parent-style-name="一二三" style:family="paragraph">
      <style:paragraph-properties fo:margin-left="0.5895in" fo:text-indent="-0.1965in">
        <style:tab-stops/>
      </style:paragraph-properties>
      <style:text-properties fo:font-weight="bold" style:font-weight-asian="bold"/>
    </style:style>
    <style:style style:name="P210" style:parent-style-name="一下內文縮2" style:family="paragraph">
      <style:paragraph-properties fo:margin-left="0.6666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fo:font-style="italic" style:font-style-asian="italic"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P224" style:parent-style-name="內文" style:family="paragraph">
      <style:paragraph-properties fo:margin-left="0.393in" fo:text-indent="0.393in">
        <style:tab-stops/>
      </style:paragraph-properties>
    </style:style>
    <style:style style:name="P225" style:parent-style-name="姓名及分機" style:family="paragraph">
      <style:paragraph-properties>
        <style:tab-stops>
          <style:tab-stop style:type="left" style:position="2.0673in"/>
        </style:tab-stops>
      </style:paragraph-properties>
    </style:style>
    <style:style style:name="T226" style:parent-style-name="預設段落字型" style:family="text">
      <style:text-properties style:language-asian="zh" style:country-asian="HK"/>
    </style:style>
  </office:automatic-styles>
  <office:body>
    <office:text text:use-soft-page-breaks="true">
      <text:p text:style-name="P1">中央選舉委員會及所屬112年度單位預算評估報告</text:p>
      <text:p text:style-name="P5">中央選舉委員會及所屬(下稱<text:span text:style-name="T6">中選</text:span>會)112年度預算歲入編列126萬2<text:span text:style-name="T7">千</text:span>元，較<text:span text:style-name="T8">上</text:span>年度預算<text:span text:style-name="T9">數</text:span>546萬5<text:span text:style-name="T10">千</text:span>元<text:span text:style-name="T11">減少</text:span>420<text:span text:style-name="T12">萬</text:span>3千元（減幅76.91%），主要<text:span text:style-name="T13">係違反公民投票法</text:span>、<text:span text:style-name="T14">總統副總</text:span><text:span text:style-name="T15">統</text:span><text:span text:style-name="T16">及公職人員選舉罷免法之罰鍰收入</text:span><text:span text:style-name="T17">減少</text:span><text:span text:style-name="T18">所致</text:span>；歲出編列17億4,938萬元，較<text:span text:style-name="T19">上</text:span>年度預算4億9,393萬5<text:span text:style-name="T20">千</text:span>元<text:span text:style-name="T21">增加</text:span>12<text:span text:style-name="T22">億</text:span>5,544<text:span text:style-name="T23">萬</text:span>5<text:span text:style-name="T24">千</text:span><text:span text:style-name="T25">元</text:span>（增幅254.17%），<text:span text:style-name="T26">主要係</text:span><text:span text:style-name="T27">增列第</text:span>16任總統副總統及<text:span text:style-name="T28">第</text:span>11屆立法委員選舉<text:span text:style-name="T29">經費所致</text:span>。謹就<text:span text:style-name="T30">中選</text:span>會112年度預算評估如下：</text:p>
      <text:p text:style-name="P31"><text:bookmark-start text:name="_Toc245091046"/><text:bookmark-start text:name="_Toc304972426"/><text:bookmark-start text:name="_Toc369873714"/><text:bookmark-start text:name="_Toc115423690"/><text:bookmark-start text:name="_Toc115879039"/>六、<text:bookmark-start text:name="_Toc52267629"/><text:span text:style-name="T32">選舉講習講師鐘點費</text:span>宜審酌防疫措施及實際執行情形，檢討覈實編列，並借鏡近年之缺失，持續精進，以提升講習成效<text:bookmark-end text:name="_Toc115879039"/></text:p>
      <text:p text:style-name="P33"><text:bookmark-end text:name="_Toc52267629"/><text:span text:style-name="T34">中選會</text:span>112<text:span text:style-name="T35">年度</text:span><text:span text:style-name="T36">預算案「</text:span><text:span text:style-name="T37">選舉業務-04第</text:span>11屆立法委員選舉」<text:span text:style-name="T38">編列辦理選</text:span><text:span text:style-name="T39">舉</text:span><text:span text:style-name="T40">講習</text:span><text:span text:style-name="T41">費</text:span>4,815萬6千元、講師鐘點費526萬8千元。經查：</text:p>
      <text:p text:style-name="P42"/>
      <text:p text:style-name="P43"><text:span text:style-name="T44">(</text:span><text:span text:style-name="T45">一)</text:span><text:span text:style-name="T46">近年選舉講習費執行率均逾8成，112年度預算</text:span><text:span text:style-name="T47">數約當於</text:span><text:span text:style-name="T48">110年度決算數</text:span></text:p>
      <text:p text:style-name="P49"><text:span text:style-name="T50">為利選舉之進行，</text:span><text:span text:style-name="T51">地方政府選委會</text:span><text:span text:style-name="T52">爰於投票日前針對投開票相關之工作人員辦理講習，</text:span><text:span text:style-name="T53">112年度之</text:span><text:span text:style-name="T54">講習費係</text:span><text:span text:style-name="T55">按選務工作人員及編造選舉名冊人員以每人次200元之標準編列</text:span>4,815<text:span text:style-name="T56">萬6千元，與110年全國性公民投票講習費決算數4,886萬3千元</text:span><text:span text:style-name="T57">約當，</text:span><text:span text:style-name="T58">且近年</text:span>選舉講習費<text:span text:style-name="T59">執行率均逾80%(詳表1)。</text:span></text:p>
      <text:p text:style-name="P60"><text:span text:style-name="T61">表1 <text:s/>中選會近年選舉講習費執行情形</text:span><text:s text:c="12"/><text:span text:style-name="T62">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項目</text:p>
          </table:table-cell>
          <table:table-cell table:style-name="TableCell72">
            <text:p text:style-name="P73"><text:span text:style-name="T74">辦理年度</text:span></text:p>
          </table:table-cell>
          <table:table-cell table:style-name="TableCell75">
            <text:p text:style-name="P76">預算數A</text:p>
          </table:table-cell>
          <table:table-cell table:style-name="TableCell77">
            <text:p text:style-name="P78">決算數B</text:p>
          </table:table-cell>
          <table:table-cell table:style-name="TableCell79">
            <text:p text:style-name="P80">執行率B/A</text:p>
          </table:table-cell>
        </table:table-row>
        <table:table-row table:style-name="TableRow81">
          <table:table-cell table:style-name="TableCell82">
            <text:p text:style-name="P83">107年地方公職人員選舉與全國性公民投票</text:p>
          </table:table-cell>
          <table:table-cell table:style-name="TableCell84">
            <text:p text:style-name="P85">107</text:p>
          </table:table-cell>
          <table:table-cell table:style-name="TableCell86">
            <text:p text:style-name="P87">61,415</text:p>
          </table:table-cell>
          <table:table-cell table:style-name="TableCell88">
            <text:p text:style-name="P89">51,620</text:p>
          </table:table-cell>
          <table:table-cell table:style-name="TableCell90">
            <text:p text:style-name="P91">84.05%</text:p>
          </table:table-cell>
        </table:table-row>
        <table:table-row table:style-name="TableRow92">
          <table:table-cell table:style-name="TableCell93">
            <text:p text:style-name="P94">第15任總統副總統及第10屆立法委員選舉</text:p>
          </table:table-cell>
          <table:table-cell table:style-name="TableCell95">
            <text:p text:style-name="P96">108及109</text:p>
          </table:table-cell>
          <table:table-cell table:style-name="TableCell97">
            <text:p text:style-name="P98">47,597</text:p>
          </table:table-cell>
          <table:table-cell table:style-name="TableCell99">
            <text:p text:style-name="P100">43,502</text:p>
          </table:table-cell>
          <table:table-cell table:style-name="TableCell101">
            <text:p text:style-name="P102">91.40%</text:p>
          </table:table-cell>
        </table:table-row>
        <table:table-row table:style-name="TableRow103">
          <table:table-cell table:style-name="TableCell104">
            <text:p text:style-name="P105">110年全國性公民投票</text:p>
          </table:table-cell>
          <table:table-cell table:style-name="TableCell106">
            <text:p text:style-name="P107">110</text:p>
          </table:table-cell>
          <table:table-cell table:style-name="TableCell108">
            <text:p text:style-name="P109">55,213</text:p>
          </table:table-cell>
          <table:table-cell table:style-name="TableCell110">
            <text:p text:style-name="P111">48,863</text:p>
          </table:table-cell>
          <table:table-cell table:style-name="TableCell112">
            <text:p text:style-name="P113">88.50%</text:p>
          </table:table-cell>
        </table:table-row>
      </table:table>
      <text:p text:style-name="P114">說 <text:s text:c="3"/>明：1.第15任總統副總統及第10屆立法委員選舉講習費108年度編列4,452萬1千元，109年度預算編列增設投開票所之工作人<text:span text:style-name="T115">員</text:span>所需講習經費。</text:p>
      <text:p text:style-name="P116">2.本表為中選會預算執行情形，地方公職人員選舉經費由各地方政府<text:soft-page-break/>編列，因107年地方公職人員選舉與全國性公民投票同日舉行，爰本表所列經費為全國性公民投票部分。</text:p>
      <text:p text:style-name="P117">3.111年地方公職人員選舉及憲法修正案公民複決，各直轄市、縣（市）自111年9月1日起辦理講習，其中憲法修正案公民複決中選會未編預算，行政院於111年9月13日同意動支111年度第二預備金支應所需經費。</text:p>
      <text:p text:style-name="P118">資料來源：中選會；本中心整理。</text:p>
      <text:p text:style-name="P119"><text:span text:style-name="T120">(二)防疫措施逐漸放寬，</text:span><text:span text:style-name="T121">講師鐘點費預算容有檢討空間</text:span></text:p>
      <text:p text:style-name="一下內文縮2"><text:span text:style-name="T122">中選會</text:span><text:span text:style-name="T123">往年係按內聘講師每小時1,000元及外聘講師每小時2,000元編列</text:span><text:span text:style-name="T124">講習之講師鐘點費</text:span><text:span text:style-name="T125">，惟實際辦理時多為內聘講師，致</text:span><text:span text:style-name="T126">第15任總統副總統</text:span><text:span text:style-name="T127">及第10屆立委選舉之鐘點費執行率僅55.04%(詳表2)，112年度講師鐘點費預算</text:span><text:span text:style-name="T128">均</text:span><text:span text:style-name="T129">以內聘講師支領標準編列</text:span>526萬8千元<text:span text:style-name="T130"><text:note text:note-class="footnote" text:id="_ftn0"><text:note-citation>1</text:note-citation><text:note-body><text:p text:style-name="註腳文字"><text:s/>鐘點費係按支領標準及5,156小時並加計補充保費2.11%編列；108年預算編列外聘講師時數為921小時、內聘講師時數為3,684小時，合共4,605小時。</text:p></text:note-body></text:note></text:span><text:span text:style-name="T131">，較</text:span><text:span text:style-name="T132">110年全國性公民投票之</text:span><text:span text:style-name="T133">講習鐘點費決算數454萬4千元高出15.93%。惟</text:span><text:span text:style-name="T134">110</text:span><text:span text:style-name="T135">年全國性公民投票</text:span><text:span text:style-name="T136">講習</text:span><text:span text:style-name="T137">之</text:span><text:span text:style-name="T138">辦理期間適逢疫情警戒期間，因室內活動人數上限及社交距離限制而增加辦理講習場次致執行率達96.87%，而在全球未來生活朝與</text:span><text:span text:style-name="T139">COVID-19共存之趨勢下，我國</text:span><text:span text:style-name="T140">防疫措施亦漸放寬，爰112</text:span><text:span text:style-name="T141">年度講習鐘點費預算允宜審酌防疫措施放寬情形，</text:span><text:span text:style-name="T142">檢討覈實編列。</text:span></text:p>
      <text:p text:style-name="P143"><text:span text:style-name="T144">表2 <text:s/>中選會近年選舉講習鐘點費執行情形</text:span><text:s text:c="5"/><text:s/><text:s text:c="2"/><text:span text:style-name="T145">單位：新臺幣千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text:span text:style-name="T158">辦理年度</text:span></text:p>
          </table:table-cell>
          <table:table-cell table:style-name="TableCell159">
            <text:p text:style-name="P160">預算數A</text:p>
          </table:table-cell>
          <table:table-cell table:style-name="TableCell161">
            <text:p text:style-name="P162">決算數B</text:p>
          </table:table-cell>
          <table:table-cell table:style-name="TableCell163">
            <text:p text:style-name="P164">執行率</text:p>
          </table:table-cell>
          <table:table-cell table:style-name="TableCell165">
            <text:p text:style-name="P166">說明</text:p>
          </table:table-cell>
        </table:table-row>
        <table:table-row table:style-name="TableRow167">
          <table:table-cell table:style-name="TableCell168">
            <text:p text:style-name="P169">107年地方公職人員選舉與全國性公民投票</text:p>
          </table:table-cell>
          <table:table-cell table:style-name="TableCell170">
            <text:p text:style-name="P171">107</text:p>
          </table:table-cell>
          <table:table-cell table:style-name="TableCell172">
            <text:p text:style-name="P173">6,208</text:p>
          </table:table-cell>
          <table:table-cell table:style-name="TableCell174">
            <text:p text:style-name="P175">2,900</text:p>
          </table:table-cell>
          <table:table-cell table:style-name="TableCell176">
            <text:p text:style-name="P177">46.71%</text:p>
          </table:table-cell>
          <table:table-cell table:style-name="TableCell178">
            <text:p text:style-name="P179">因地方公職人員選舉合併公投辦理講習，所需講習費用多由107年地方公職人員選舉經費支出。</text:p>
          </table:table-cell>
        </table:table-row>
        <table:table-row table:style-name="TableRow180">
          <table:table-cell table:style-name="TableCell181">
            <text:p text:style-name="P182">第15任總統副總統及第10屆立法委員選舉</text:p>
          </table:table-cell>
          <table:table-cell table:style-name="TableCell183">
            <text:p text:style-name="P184">108及109</text:p>
          </table:table-cell>
          <table:table-cell table:style-name="TableCell185">
            <text:p text:style-name="P186">5,632</text:p>
          </table:table-cell>
          <table:table-cell table:style-name="TableCell187">
            <text:p text:style-name="P188">3,100</text:p>
          </table:table-cell>
          <table:table-cell table:style-name="TableCell189">
            <text:p text:style-name="P190">55.04%</text:p>
          </table:table-cell>
          <table:table-cell table:style-name="TableCell191">
            <text:p text:style-name="P192">1.講習場次較預期少。</text:p>
            <text:p text:style-name="P193">2.所聘之講師多為內聘講師。</text:p>
          </table:table-cell>
        </table:table-row>
        <table:table-row table:style-name="TableRow194">
          <table:table-cell table:style-name="TableCell195">
            <text:p text:style-name="P196">110年全國性公民投票</text:p>
          </table:table-cell>
          <table:table-cell table:style-name="TableCell197">
            <text:p text:style-name="P198">110</text:p>
          </table:table-cell>
          <table:table-cell table:style-name="TableCell199">
            <text:p text:style-name="P200">4,691</text:p>
          </table:table-cell>
          <table:table-cell table:style-name="TableCell201">
            <text:p text:style-name="P202">4,544</text:p>
          </table:table-cell>
          <table:table-cell table:style-name="TableCell203">
            <text:p text:style-name="P204">96.87%</text:p>
          </table:table-cell>
          <table:table-cell table:style-name="TableCell205">
            <text:p text:style-name="P206">辦理講習期間為疫情警戒期間，因室內活動人數上限及社交距離限制，為符合防疫規定爰增加辦理講習場<text:soft-page-break/>次。</text:p>
          </table:table-cell>
        </table:table-row>
      </table:table>
      <text:soft-page-break/>
      <text:p text:style-name="P207">說 <text:s text:c="3"/>明：同表1。</text:p>
      <text:p text:style-name="P208">資料來源：同表1。</text:p>
      <text:p text:style-name="P209">(三)112年度選舉講習辦理時，宜借鏡相關缺失，持續精進</text:p>
      <text:p text:style-name="P210"><text:span text:style-name="T211">據「110年度辦理全國性公民投票計畫評核報告」指出，仍有部分投開票所工作人員未依規定辦理開票作</text:span><text:span text:style-name="T212">業等情形發生</text:span><text:span text:style-name="T213">、</text:span><text:span text:style-name="T214">全國性公民投票案監察實務研習，因研習時間有限，相關法規僅能略述</text:span><text:span text:style-name="T215">梗概，無法深入，且部分臨兼監察小組委員為新任，單透過一場研習會似尚難使其完整具備執行監察業務之職能</text:span><text:span text:style-name="T216">、</text:span><text:span text:style-name="T217">受疫情影響，</text:span><text:span text:style-name="T218">部分</text:span><text:span text:style-name="T219">選委會</text:span><text:span text:style-name="T220">參訓率不佳，仍有提升空間。是以，</text:span><text:span text:style-name="T221">112</text:span><text:span text:style-name="T222">年度辦理之選舉講習，宜借鏡相關缺失</text:span><text:span text:style-name="T223">，持續精進。</text:span></text:p>
      <text:p text:style-name="P224">綜上，112年度第16任總統及副總統及第11屆立法委員選舉講習鐘點費預算526萬8千元，較110年度因防疫人數限制增加場次之講習鐘點費決算數高出15.93%，隨著防疫措施鬆綁，且前次相同選舉之講習鐘點費執行率僅約5成，允宜配合相關防疫措施及往年實際辦理情形，檢討覈實編列，並借鏡近年辦理選舉講習之缺失，持續精進。</text:p>
      <text:p text:style-name="P225"><text:bookmark-end text:name="_Toc245091046"/><text:bookmark-end text:name="_Toc304972426"/><text:bookmark-end text:name="_Toc369873714"/><text:bookmark-end text:name="_Toc115423690"/>(<text:span text:style-name="T226">馮于容</text:span><text:s/>分機：86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style:language-asian="zh" style:country-asian="HK"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language-asian="zh" style:country-asian="HK"/>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style:punctuation-wrap="simple" fo:margin-left="0.5902in" fo:text-indent="0.393in">
        <style:tab-stops/>
      </style:paragraph-properties>
      <style:text-properties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目錄1" style:display-name="目錄 1" style:family="paragraph" style:parent-style-name="目錄2" style:next-style-name="內文">
      <style:text-properties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style:language-asian="zh" style:country-asian="HK"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9">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2" style:display-name="1." style:family="paragraph" style:parent-style-name="內文">
      <style:paragraph-properties fo:line-height="0.2777in" fo:margin-left="0in" fo:margin-right="0.0451in" fo:text-indent="0in">
        <style:tab-stops/>
      </style:paragraph-properties>
      <style:text-properties style:font-name-complex="新細明體" fo:color="#0000CC" style:letter-kerning="false" style:language-asian="zh" style:country-asian="HK"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fo:color="#000000" fo:language="en" fo:country="US"/>
    </style:style>
    <style:style style:name="WW_CharLFO12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text:style-name="WW_CharLFO12LVL1" style:num-suffix="." style:num-format="1">
        <style:list-level-properties text:space-before="0.886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944in"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p400g3</dc:creator>
    <meta:creation-date>2022-10-14T01:14:00Z</meta:creation-date>
    <dc:date>2022-10-14T01:14:00Z</dc:date>
    <meta:print-date>2022-10-14T01:14:00Z</meta:print-date>
    <meta:template xlink:href="doctemp2016.dot" xlink:type="simple"/>
    <meta:editing-cycles>2</meta:editing-cycles>
    <meta:editing-duration>PT0S</meta:editing-duration>
    <meta:document-statistic meta:page-count="3" meta:paragraph-count="4" meta:word-count="308" meta:character-count="2060" meta:row-count="14" meta:non-whitespace-character-count="1756"/>
  </office:meta>
</office:document-meta>
</file>