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text-position="super 50%" style:language-asian="zh" style:country-asian="HK"/>
    </style:style>
    <style:style style:name="P43" style:parent-style-name="註腳文字" style:family="paragraph">
      <style:paragraph-properties fo:line-height="0.1944in" fo:margin-left="0.3944in" fo:text-indent="-0.3944in">
        <style:tab-stops/>
      </style:paragraph-properties>
    </style:style>
    <style:style style:name="T44" style:parent-style-name="表格內文14行高字元" style:family="text">
      <style:text-properties style:language-asian="zh" style:country-asian="HK"/>
    </style:style>
    <style:style style:name="T45" style:parent-style-name="表格內文14行高字元" style:family="text">
      <style:text-properties style:language-asian="zh" style:country-asian="HK"/>
    </style:style>
    <style:style style:name="T46" style:parent-style-name="表格內文14行高字元"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text-position="super 50%" style:language-asian="zh" style:country-asian="HK"/>
    </style:style>
    <style:style style:name="P49" style:parent-style-name="註腳文字" style:family="paragraph">
      <style:paragraph-properties fo:line-height="0.2083in" fo:margin-left="0.3944in" fo:text-indent="-0.3944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text-position="super 50%" style:language-asian="zh" style:country-asian="HK"/>
    </style:style>
    <style:style style:name="P62" style:parent-style-name="註腳文字" style:family="paragraph">
      <style:paragraph-properties fo:line-height="0.2083in" fo:margin-left="0.3944in" fo:text-indent="-0.3944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表格內文14行高" style:family="paragraph">
      <style:paragraph-properties fo:margin-top="0.1791in"/>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language-asian="zh" style:country-asian="HK"/>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style:font-size-complex="12pt" style:language-asian="zh" style:country-asian="HK"/>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font-size-complex="12pt" style:language-asian="zh" style:country-asian="HK"/>
    </style:style>
    <style:style style:name="TableColumn85" style:family="table-column">
      <style:table-column-properties style:column-width="0.5673in"/>
    </style:style>
    <style:style style:name="TableColumn86" style:family="table-column">
      <style:table-column-properties style:column-width="1.075in"/>
    </style:style>
    <style:style style:name="TableColumn87" style:family="table-column">
      <style:table-column-properties style:column-width="1.1743in"/>
    </style:style>
    <style:style style:name="TableColumn88" style:family="table-column">
      <style:table-column-properties style:column-width="0.977in"/>
    </style:style>
    <style:style style:name="TableColumn89" style:family="table-column">
      <style:table-column-properties style:column-width="1.0756in"/>
    </style:style>
    <style:style style:name="TableColumn90" style:family="table-column">
      <style:table-column-properties style:column-width="1.0756in"/>
    </style:style>
    <style:style style:name="Table84" style:family="table">
      <style:table-properties style:width="5.9451in" fo:margin-left="0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font-size-complex="12pt" style:language-asian="zh" style:country-asian="HK"/>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size-complex="12pt" style:language-asian="zh" style:country-asian="HK"/>
    </style:style>
    <style:style style:name="P97" style:parent-style-name="表格內文14行高" style:family="paragraph">
      <style:paragraph-properties fo:text-align="center"/>
    </style:style>
    <style:style style:name="T98" style:parent-style-name="預設段落字型" style:family="text">
      <style:text-properties style:font-size-complex="12pt" style:language-asian="zh" style:country-asian="HK"/>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style:font-size-complex="12pt" style:language-asian="zh" style:country-asian="HK"/>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style:font-size-complex="12pt" style:language-asian="zh" style:country-asian="HK"/>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style:font-size-complex="12pt" style:language-asian="zh" style:country-asian="HK"/>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language-asian="zh" style:country-asian="HK"/>
    </style:style>
    <style:style style:name="P110" style:parent-style-name="表格內文14行高" style:family="paragraph">
      <style:paragraph-properties fo:text-align="center"/>
    </style:style>
    <style:style style:name="T111" style:parent-style-name="預設段落字型" style:family="text">
      <style:text-properties style:font-size-complex="12pt" style:language-asian="zh" style:country-asian="HK"/>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text-properties style:font-size-complex="12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style:font-size-complex="12pt" style:language-asian="zh" style:country-asian="HK"/>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P178" style:parent-style-name="表格內文14行高" style:family="paragraph">
      <style:paragraph-properties fo:margin-left="0.8284in" fo:text-indent="-0.8284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二三" style:family="paragraph">
      <style:paragraph-properties fo:margin-left="0.5909in" fo:text-indent="-0.1972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fo:color="#FF0000"/>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text-position="super 50%" style:language-asian="zh" style:country-asian="HK"/>
    </style:style>
    <style:style style:name="P193" style:parent-style-name="註腳文字" style:family="paragraph">
      <style:paragraph-properties fo:line-height="0.2083in" fo:margin-left="0.0777in" fo:text-indent="-0.0875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E" style:family="paragraph">
      <style:paragraph-properties fo:margin-left="0.7868in" fo:text-indent="-0.1965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表格內文14行高" style:family="paragraph">
      <style:paragraph-properties fo:margin-top="0.1791in" fo:margin-left="0.5048in" fo:text-indent="-0.5145in">
        <style:tab-stops/>
      </style:paragraph-properties>
      <style:text-properties fo:font-weight="bold" style:font-weight-asian="bold" fo:font-size="14pt" style:font-size-asian="14pt"/>
    </style:style>
    <style:style style:name="TableColumn212" style:family="table-column">
      <style:table-column-properties style:column-width="0.9013in"/>
    </style:style>
    <style:style style:name="TableColumn213" style:family="table-column">
      <style:table-column-properties style:column-width="2.5215in"/>
    </style:style>
    <style:style style:name="TableColumn214" style:family="table-column">
      <style:table-column-properties style:column-width="2.5222in"/>
    </style:style>
    <style:style style:name="Table211" style:family="table">
      <style:table-properties style:width="5.9451in" fo:margin-left="0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language-asian="zh" style:country-asian="HK"/>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text-properties style:language-asian="zh" style:country-asian="HK"/>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list-style-name="LFO41" style:family="paragraph">
      <style:paragraph-properties fo:text-align="justify"/>
    </style:style>
    <style:style style:name="P227" style:parent-style-name="表格內文14行高" style:list-style-name="LFO41" style:family="paragraph">
      <style:paragraph-properties fo:text-align="justify"/>
    </style:style>
    <style:style style:name="P228" style:parent-style-name="表格內文14行高" style:list-style-name="LFO41" style:family="paragraph">
      <style:paragraph-properties fo:text-align="justify"/>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P245" style:parent-style-name="表格內文14行高" style:family="paragraph">
      <style:paragraph-properties fo:text-align="justify"/>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P262" style:parent-style-name="表格內文14行高" style:family="paragraph">
      <style:paragraph-properties fo:margin-left="0.3888in" fo:text-indent="-0.3888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3937in" fo:text-indent="0.3937in">
        <style:tab-stops/>
      </style:paragraph-properties>
    </style:style>
    <style:style style:name="T267" style:parent-style-name="預設段落字型" style:family="text">
      <style:text-properties style:language-asian="zh" style:country-asian="HK"/>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338836570"/><text:bookmark-start text:name="_Toc116550392"/><text:bookmark-end text:name="_Toc498753124"/>八、區域人才培育基地計畫之執行允宜確實審核場域長期維運策略，並整合在地人才需求及建立人力媒合機制，俾利永續經營<text:bookmark-end text:name="_Toc116550392"/></text:p>
      <text:p text:style-name="P16">教育部112年度預算案「<text:span text:style-name="T17">技術職業教育</text:span>行政及督導－<text:span text:style-name="T18">輔導改進技專校院之管理發展</text:span>」<text:span text:style-name="T19">及</text:span><text:span text:style-name="T20">「</text:span><text:span text:style-name="T21">私立學校教學獎助</text:span><text:span text:style-name="T22">－輔導</text:span><text:span text:style-name="T23">私立大專校院整體發展獎助</text:span><text:span text:style-name="T24">」</text:span>下賡續編列「<text:span text:style-name="T25">建置區域產業人才及技術培育基地計畫</text:span><text:span text:style-name="T26">」</text:span><text:span text:style-name="T27">經費</text:span>6<text:span text:style-name="T28">億</text:span>9,330<text:span text:style-name="T29">萬元及</text:span>1<text:span text:style-name="T30">億</text:span>4,500萬<text:span text:style-name="T31">元</text:span>，<text:span text:style-name="T32">用以補助公私立大專校院</text:span>辦理「建置區域產業人才及技術培育基地計畫」(以下稱區域人才培育基地計畫)。茲說明如下：</text:p>
      <text:p text:style-name="P33"><text:span text:style-name="T34">(</text:span><text:span text:style-name="T35">一)</text:span><text:span text:style-name="T36">教育部已訂定</text:span><text:span text:style-name="T37">區域人才培育基地計畫</text:span><text:span text:style-name="T38">之補助規範，允宜</text:span><text:span text:style-name="T39">儘速辦理後續審查作業</text:span></text:p>
      <text:p text:style-name="P40"><text:span text:style-name="T41">1.為培育技職人才，教育部99至106年度辦理第1期及第2期技職教育再造計畫，投入經費約343億元</text:span><text:span text:style-name="T42"><text:note text:note-class="footnote" text:id="_ftn0"><text:note-citation>1</text:note-citation><text:note-body><text:p text:style-name="P43"><text:span text:style-name="T44">資料來源係</text:span><text:span text:style-name="表格內文14行高字元">「</text:span><text:span text:style-name="T45">建置區域產業人才及技術培育基地計畫</text:span><text:span text:style-name="表格內文14行高字元">」</text:span><text:span text:style-name="T46">核定本</text:span><text:span text:style-name="表格內文14行高字元">P1。</text:span></text:p></text:note-body></text:note></text:span><text:span text:style-name="T47">，106至110年度續予辦理優化技職校院實作環境計畫</text:span><text:span text:style-name="T48"><text:note text:note-class="footnote" text:id="_ftn1"><text:note-citation>2</text:note-citation><text:note-body><text:p text:style-name="P49"><text:span text:style-name="表格內文14行高字元">編列於</text:span><text:span text:style-name="表格內文14行高字元">前瞻</text:span><text:span text:style-name="表格內文14行高字元">第1期</text:span><text:span text:style-name="表格內文14行高字元">至</text:span><text:span text:style-name="表格內文14行高字元">第</text:span><text:span text:style-name="表格內文14行高字元">3</text:span><text:span text:style-name="表格內文14行高字元">期</text:span><text:span text:style-name="表格內文14行高字元">特別預算</text:span><text:span text:style-name="表格內文14行高字元">。</text:span></text:p></text:note-body></text:note></text:span><text:span text:style-name="T50">(以下稱優化實作計畫</text:span><text:span text:style-name="T51">)</text:span><text:span text:style-name="T52">，投入經費約80億元；茲為強化高等教育區域教學能量與產業聚落之連結，教育部賡續辦理區域人才培育基地計畫。該計畫辦理期程自111至114年度，總經費24億元</text:span><text:span text:style-name="T53">(詳表1)</text:span><text:span text:style-name="T54">，主要係建置20座可供學校與產業人才訓練之培育基地(公立學校16座、私立學校4座)，預計於111至113年度建</text:span><text:soft-page-break/><text:span text:style-name="T55">置9座、7座及4座，每座基地以補助1億元為原則。</text:span></text:p>
      <text:p text:style-name="P56"><text:span text:style-name="T57">2</text:span><text:span text:style-name="T58">.本院審議教育部111年度預算案所作決議略以，教育部應儘速訂定</text:span><text:span text:style-name="T59">區域人才培育基地計畫</text:span><text:span text:style-name="T60">補助規範，學校所提建置計畫亦宜具備良善之後續維運策略及財務規劃，俾利永續經營</text:span><text:span text:style-name="T61"><text:note text:note-class="footnote" text:id="_ftn2"><text:note-citation>3</text:note-citation><text:note-body><text:p text:style-name="P62"><text:span text:style-name="表格內文14行高字元">詳教育及文化委員會審查決議-歲出部分-教育部第</text:span><text:span text:style-name="表格內文14行高字元">2</text:span><text:span text:style-name="表格內文14行高字元">19</text:span><text:span text:style-name="表格內文14行高字元">項。</text:span></text:p></text:note-body></text:note></text:span><text:span text:style-name="T63">。該部業於1</text:span><text:span text:style-name="T64">11</text:span><text:span text:style-name="T65">年1月間訂定</text:span>發布<text:span text:style-name="T66">「教育部建置區域產業人才及技術培育基地計畫補助要點」，該要點亦列有財務計畫應納入自償性經費及建立場域長期維運策略等規</text:span><text:span text:style-name="T67">範；另據教育部表示，</text:span>目前已有39校、58案計畫提出申請，迄111年8月已核定設置7座基地(公立學校4座、私立學校3座)。<text:span text:style-name="T68">鑒於該計</text:span><text:span text:style-name="T69">畫有助於強化區域教學能量與產業聚落之連結，允宜</text:span>儘速<text:span text:style-name="T70">辦理</text:span>後續審查作業<text:span text:style-name="T71">，並宜依補助要點規範確實審核場域長期維運策略，俾利永續經營。</text:span></text:p>
      <text:p text:style-name="P72"><text:span text:style-name="T73">表1 <text:s/></text:span><text:span text:style-name="T74">區域人才培育基地計畫</text:span><text:span text:style-name="T75">預算</text:span><text:span text:style-name="T76">編列</text:span><text:span text:style-name="T77">概況表</text:span><text:span text:style-name="T78"><text:s/></text:span><text:span text:style-name="T79"><text:s text:c="7"/></text:span><text:span text:style-name="T80">單位</text:span><text:span text:style-name="T81">:新</text:span><text:span text:style-name="T82">臺</text:span><text:span text:style-name="T83">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年度</text:span></text:p>
          </table:table-cell>
          <table:table-cell table:style-name="TableCell95">
            <text:p text:style-name="P96">培育基地</text:p>
            <text:p text:style-name="P97"><text:span text:style-name="T98">建置費用</text:span></text:p>
          </table:table-cell>
          <table:table-cell table:style-name="TableCell99">
            <text:p text:style-name="P100"><text:span text:style-name="T101">補助學校課程開發及場域設備修繕費用</text:span></text:p>
          </table:table-cell>
          <table:table-cell table:style-name="TableCell102">
            <text:p text:style-name="P103"><text:span text:style-name="T104">政府補助款小計</text:span></text:p>
          </table:table-cell>
          <table:table-cell table:style-name="TableCell105">
            <text:p text:style-name="P106"><text:span text:style-name="T107">學校自籌場域設置及基地維運費用</text:span></text:p>
          </table:table-cell>
          <table:table-cell table:style-name="TableCell108">
            <text:p text:style-name="P109">計畫分年</text:p>
            <text:p text:style-name="P110"><text:span text:style-name="T111">經費合計數</text:span></text:p>
          </table:table-cell>
        </table:table-row>
        <table:table-row table:style-name="TableRow112">
          <table:table-cell table:style-name="TableCell113">
            <text:p text:style-name="P114">111</text:p>
          </table:table-cell>
          <table:table-cell table:style-name="TableCell115">
            <text:p text:style-name="P116">397,500</text:p>
          </table:table-cell>
          <table:table-cell table:style-name="TableCell117">
            <text:p text:style-name="P118">29,500</text:p>
          </table:table-cell>
          <table:table-cell table:style-name="TableCell119">
            <text:p text:style-name="P120">427,000</text:p>
          </table:table-cell>
          <table:table-cell table:style-name="TableCell121">
            <text:p text:style-name="P122">63,750</text:p>
          </table:table-cell>
          <table:table-cell table:style-name="TableCell123">
            <text:p text:style-name="P124">490,750</text:p>
          </table:table-cell>
        </table:table-row>
        <table:table-row table:style-name="TableRow125">
          <table:table-cell table:style-name="TableCell126">
            <text:p text:style-name="P127">112</text:p>
          </table:table-cell>
          <table:table-cell table:style-name="TableCell128">
            <text:p text:style-name="P129">823,750</text:p>
          </table:table-cell>
          <table:table-cell table:style-name="TableCell130">
            <text:p text:style-name="P131">14,500</text:p>
          </table:table-cell>
          <table:table-cell table:style-name="TableCell132">
            <text:p text:style-name="P133">838,250</text:p>
          </table:table-cell>
          <table:table-cell table:style-name="TableCell134">
            <text:p text:style-name="P135">125,438</text:p>
          </table:table-cell>
          <table:table-cell table:style-name="TableCell136">
            <text:p text:style-name="P137">963,688</text:p>
          </table:table-cell>
        </table:table-row>
        <table:table-row table:style-name="TableRow138">
          <table:table-cell table:style-name="TableCell139">
            <text:p text:style-name="P140">113</text:p>
          </table:table-cell>
          <table:table-cell table:style-name="TableCell141">
            <text:p text:style-name="P142">589,750</text:p>
          </table:table-cell>
          <table:table-cell table:style-name="TableCell143">
            <text:p text:style-name="P144">7,000</text:p>
          </table:table-cell>
          <table:table-cell table:style-name="TableCell145">
            <text:p text:style-name="P146">596,750</text:p>
          </table:table-cell>
          <table:table-cell table:style-name="TableCell147">
            <text:p text:style-name="P148">89,212</text:p>
          </table:table-cell>
          <table:table-cell table:style-name="TableCell149">
            <text:p text:style-name="P150">685,962</text:p>
          </table:table-cell>
        </table:table-row>
        <table:table-row table:style-name="TableRow151">
          <table:table-cell table:style-name="TableCell152">
            <text:p text:style-name="P153">114</text:p>
          </table:table-cell>
          <table:table-cell table:style-name="TableCell154">
            <text:p text:style-name="P155">219,000</text:p>
          </table:table-cell>
          <table:table-cell table:style-name="TableCell156">
            <text:p text:style-name="P157">7,000</text:p>
          </table:table-cell>
          <table:table-cell table:style-name="TableCell158">
            <text:p text:style-name="P159">226,000</text:p>
          </table:table-cell>
          <table:table-cell table:style-name="TableCell160">
            <text:p text:style-name="P161">33,600</text:p>
          </table:table-cell>
          <table:table-cell table:style-name="TableCell162">
            <text:p text:style-name="P163">259,600</text:p>
          </table:table-cell>
        </table:table-row>
        <table:table-row table:style-name="TableRow164">
          <table:table-cell table:style-name="TableCell165">
            <text:p text:style-name="P166"><text:span text:style-name="T167">合計</text:span></text:p>
          </table:table-cell>
          <table:table-cell table:style-name="TableCell168">
            <text:p text:style-name="P169">2,030,000</text:p>
          </table:table-cell>
          <table:table-cell table:style-name="TableCell170">
            <text:p text:style-name="P171">58,000</text:p>
          </table:table-cell>
          <table:table-cell table:style-name="TableCell172">
            <text:p text:style-name="P173">2,088,000</text:p>
          </table:table-cell>
          <table:table-cell table:style-name="TableCell174">
            <text:p text:style-name="P175">312,000</text:p>
          </table:table-cell>
          <table:table-cell table:style-name="TableCell176">
            <text:p text:style-name="P177">2,400,000</text:p>
          </table:table-cell>
        </table:table-row>
      </table:table>
      <text:p text:style-name="P178">說<text:s/><text:s text:c="3"/>明：本表係按區域人才培育基地計畫列示各年度預算數，而教育部112年度預算案編列數8.383億元，較該計畫略增5萬元。</text:p>
      <text:p text:style-name="表格內文14行高">資料來源：110<text:span text:style-name="T179">年</text:span>9<text:span text:style-name="T180">月</text:span><text:span text:style-name="T181">區域人才培育基地計畫</text:span><text:span text:style-name="T182">核定本</text:span>P48。</text:p>
      <text:p text:style-name="P183"><text:bookmark-end text:name="_Toc338836570"/><text:span text:style-name="T184">(</text:span><text:span text:style-name="T185">二)</text:span><text:span text:style-name="T186">允宜汲取優化實作計畫執行經驗，對焦重點產業，並整合在地人才需求及建立人力媒合機制，俾發揮實作訓練場所效益</text:span><text:span text:style-name="T187"><text:s/></text:span></text:p>
      <text:p text:style-name="P188"><text:span text:style-name="T189">1.</text:span><text:span text:style-name="T190"><text:s/>區域人才培育基地計畫係優化實作計畫之高教體系延續計畫，雖均旨在培育國家重點產業人才，惟二者執行層面有所不同；區域人才培育基地計畫補助對象擴及大專校院，培育</text:span><text:soft-page-break/><text:span text:style-name="T191">領域除5+2產業及缺工產業外，增加六大核心戰略產業</text:span><text:span text:style-name="T192"><text:note text:note-class="footnote" text:id="_ftn3"><text:note-citation>4</text:note-citation><text:note-body><text:p text:style-name="P193"><text:span text:style-name="表格內文14行高字元">六大核心戰略產業包括資訊及數位、資安卓越、台灣精準健康、綠電及再生能源、國防及戰略、民生及戰備等產業。</text:span></text:p></text:note-body></text:note></text:span><text:span text:style-name="T194">，而場域空間及培育對象則改為配合產業聚落就近設置區域共享訓練場域及不限學生身分之產業需求人才等(詳表2</text:span><text:span text:style-name="T195">)</text:span><text:span text:style-name="T196">。</text:span></text:p>
      <text:p text:style-name="P197"><text:span text:style-name="T198">2.審計部</text:span>於<text:span text:style-name="T199">前瞻第2期特別決算審核報告指出，關於優化實作計畫對應5+2產業補助情形，1</text:span><text:span text:style-name="T200">07</text:span><text:span text:style-name="T201">年度占比僅4</text:span><text:span text:style-name="T202">2.11</text:span><text:span text:style-name="T203">％，1</text:span><text:span text:style-name="T204">08</text:span><text:span text:style-name="T205">及1</text:span><text:span text:style-name="T206">09</text:span><text:span text:style-name="T207">年度占比略提高為5</text:span><text:span text:style-name="T208">0</text:span><text:span text:style-name="T209">％；而學生培育整體實際人數雖較預計人數多，惟仍有部分學校學生培育人數未如預期，另種子教師培育實際人數則未達預計目標，執行成效有待提升。鑒於區域人才培育基地計畫係優化實作計畫之延續計畫，且曾獲優化實作計畫補助之學校亦列為主要之申請資格之一，該2項計畫除需於設備、課程安排密切接軌，以提升實作訓練場所效益外，允宜汲取以往經驗，對焦六大核心戰略產業及5+2產業等重點項目，培育資源亦應整合各區域在地產業之人才需求及建立人力媒合機制，以避免場域設備低度利用或閒置。</text:span></text:p>
      <text:p text:style-name="P210">表2<text:s text:c="2"/>區域人才培育基地計畫與優化實作計畫執行內容比較表</text:p>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計畫名稱</text:p>
            </table:table-cell>
            <table:table-cell table:style-name="TableCell218">
              <text:p text:style-name="P219">優化技職校院實作環境計畫</text:p>
            </table:table-cell>
            <table:table-cell table:style-name="TableCell220">
              <text:p text:style-name="P221">建置區域產業人才及技術培育基地計畫</text:p>
            </table:table-cell>
          </table:table-row>
        </table:table-header-rows>
        <table:table-row table:style-name="TableRow222">
          <table:table-cell table:style-name="TableCell223">
            <text:p text:style-name="P224">辦理方式</text:p>
          </table:table-cell>
          <table:table-cell table:style-name="TableCell225">
            <text:list text:style-name="LFO41" text:continue-numbering="true">
              <text:list-item>
                <text:p text:style-name="P226">建置跨院系實作場域</text:p>
              </text:list-item>
              <text:list-item>
                <text:p text:style-name="P227">建置產業菁英訓練基地</text:p>
              </text:list-item>
              <text:list-item>
                <text:p text:style-name="P228">培育類產業環境人才</text:p>
              </text:list-item>
            </text:list>
          </table:table-cell>
          <table:table-cell table:style-name="TableCell229">
            <text:p text:style-name="P230">區域產業人才及技術培育基地</text:p>
          </table:table-cell>
        </table:table-row>
        <table:table-row table:style-name="TableRow231">
          <table:table-cell table:style-name="TableCell232">
            <text:p text:style-name="P233">補助對象</text:p>
          </table:table-cell>
          <table:table-cell table:style-name="TableCell234">
            <text:p text:style-name="P235">技專校院</text:p>
          </table:table-cell>
          <table:table-cell table:style-name="TableCell236">
            <text:p text:style-name="P237">大專校院(含一般大學)</text:p>
          </table:table-cell>
        </table:table-row>
        <table:table-row table:style-name="TableRow238">
          <table:table-cell table:style-name="TableCell239">
            <text:p text:style-name="P240">培育領域</text:p>
          </table:table-cell>
          <table:table-cell table:style-name="TableCell241">
            <text:p text:style-name="P242">5+2產業及缺工產業</text:p>
          </table:table-cell>
          <table:table-cell table:style-name="TableCell243">
            <text:p text:style-name="P244">六大核心戰略產業、</text:p>
            <text:p text:style-name="P245"><text:span text:style-name="T246">5+2產業</text:span>、<text:span text:style-name="T247">缺工產業</text:span></text:p>
          </table:table-cell>
        </table:table-row>
        <table:table-row table:style-name="TableRow248">
          <table:table-cell table:style-name="TableCell249">
            <text:p text:style-name="P250">場域空間</text:p>
          </table:table-cell>
          <table:table-cell table:style-name="TableCell251">
            <text:p text:style-name="P252">專屬實作空間由單一學校主導</text:p>
          </table:table-cell>
          <table:table-cell table:style-name="TableCell253">
            <text:p text:style-name="P254">配合產業聚落就近設置區域共享訓練場域</text:p>
          </table:table-cell>
        </table:table-row>
        <table:table-row table:style-name="TableRow255">
          <table:table-cell table:style-name="TableCell256">
            <text:p text:style-name="P257">培育對象</text:p>
          </table:table-cell>
          <table:table-cell table:style-name="TableCell258">
            <text:p text:style-name="P259">學生、種子教師</text:p>
          </table:table-cell>
          <table:table-cell table:style-name="TableCell260">
            <text:p text:style-name="P261">不限學生身分之產業需求人才</text:p>
          </table:table-cell>
        </table:table-row>
      </table:table>
      <text:p text:style-name="P262">資料來源：110<text:span text:style-name="T263">年</text:span>9<text:span text:style-name="T264">月</text:span>建置區域產業人才及技術培育基地計畫<text:span text:style-name="T265">核定本</text:span>P28-29。</text:p>
      <text:p text:style-name="P266">綜上，迄111年8月底區域人才培育基地計畫核定7座基地，<text:soft-page-break/><text:span text:style-name="T267">允宜儘速辦理後續審查作業</text:span>，並依所訂補助要點確實審核場域長期維運策略，俾利永續經營；另鑒於該計畫係優化實作計畫之延續計畫，允宜汲取以往執行經驗，對焦六大核心戰略產業等重點產業，並整合在地人才需求及建立人力媒合機制，俾發揮實作訓練場所效益。<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4" meta:paragraph-count="4" meta:word-count="348" meta:character-count="2329" meta:row-count="16" meta:non-whitespace-character-count="1985"/>
  </office:meta>
</office:document-meta>
</file>