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44in" fo:text-indent="-0.3944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內文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language-asian="zh" style:country-asian="HK"/>
    </style:style>
    <style:style style:name="T65" style:parent-style-name="預設段落字型" style:family="text">
      <style:text-properties fo:color="#000000" style:language-asian="zh" style:country-asian="HK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language-asian="zh" style:country-asian="HK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language-asian="zh" style:country-asian="HK"/>
    </style:style>
    <style:style style:name="P89" style:parent-style-name="E" style:family="paragraph">
      <style:paragraph-properties fo:line-height="100%" fo:margin-left="0.7868in" fo:text-indent="-0.1965in">
        <style:tab-stops/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E" style:family="paragraph">
      <style:paragraph-properties fo:line-height="100%" fo:margin-left="0.7868in" fo:text-indent="-0.1965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註腳參照" style:family="text">
      <style:text-properties style:language-asian="zh" style:country-asian="HK"/>
    </style:style>
    <style:style style:name="P99" style:parent-style-name="表格內文14行高" style:family="paragraph">
      <style:paragraph-properties fo:margin-left="0.4652in" fo:text-indent="-0.4652in">
        <style:tab-stops/>
      </style:paragraph-properties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註腳參照" style:family="text">
      <style:text-properties style:language-asian="zh" style:country-asian="HK"/>
    </style:style>
    <style:style style:name="P109" style:parent-style-name="註腳文字" style:family="paragraph">
      <style:paragraph-properties fo:line-height="0.1944in" fo:margin-left="0.3944in" fo:text-indent="-0.3944in">
        <style:tab-stops/>
      </style:paragraph-properties>
    </style:style>
    <style:style style:name="T110" style:parent-style-name="表格內文14行高字元" style:family="text">
      <style:text-properties style:language-asian="zh" style:country-asian="HK"/>
    </style:style>
    <style:style style:name="T111" style:parent-style-name="表格內文14行高字元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一二三" style:family="paragraph">
      <style:paragraph-properties fo:margin-left="0.5909in" fo:text-indent="-0.1972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E" style:family="paragraph">
      <style:paragraph-properties fo:margin-left="0.7868in" fo:text-indent="-0.1965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margin-left="0.3937in" fo:text-indent="0.3937in">
        <style:tab-stops/>
      </style:paragraph-properties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P158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159" style:parent-style-name="表格內文14行高" style:family="paragraph">
      <style:paragraph-properties fo:margin-top="0.1791in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P165" style:parent-style-name="表格內文14行高" style:family="paragraph">
      <style:paragraph-properties fo:text-align="end"/>
    </style:style>
    <style:style style:name="TableColumn167" style:family="table-column">
      <style:table-column-properties style:column-width="0.6875in"/>
    </style:style>
    <style:style style:name="TableColumn168" style:family="table-column">
      <style:table-column-properties style:column-width="1.05in"/>
    </style:style>
    <style:style style:name="TableColumn169" style:family="table-column">
      <style:table-column-properties style:column-width="1.05in"/>
    </style:style>
    <style:style style:name="TableColumn170" style:family="table-column">
      <style:table-column-properties style:column-width="1.05in"/>
    </style:style>
    <style:style style:name="TableColumn171" style:family="table-column">
      <style:table-column-properties style:column-width="1.1951in"/>
    </style:style>
    <style:style style:name="TableColumn172" style:family="table-column">
      <style:table-column-properties style:column-width="0.9125in"/>
    </style:style>
    <style:style style:name="Table166" style:family="table">
      <style:table-properties style:width="5.945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language-asian="zh" style:country-asian="HK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style:language-asian="zh" style:country-asian="HK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191" style:parent-style-name="預設段落字型" style:family="text">
      <style:text-properties style:language-asian="zh" style:country-asian="HK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language-asian="zh" style:country-asian="HK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0.118in" fo:text-indent="-0.134in">
        <style:tab-stops/>
      </style:paragraph-properties>
    </style:style>
    <style:style style:name="T2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40" style:parent-style-name="表格內文14行高" style:family="paragraph">
      <style:paragraph-properties fo:text-align="justify" fo:margin-left="0.1187in" fo:text-indent="-0.1541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 fo:margin-left="0.1298in" fo:text-indent="-0.1298in">
        <style:tab-stops/>
      </style:paragraph-properties>
      <style:text-properties fo:font-size="10pt" style:font-size-asian="10pt" style:font-size-complex="10pt"/>
    </style:style>
    <style:style style:name="P245" style:parent-style-name="表格內文14行高" style:family="paragraph">
      <style:paragraph-properties fo:text-align="justify" fo:margin-left="0.1298in" fo:text-indent="-0.1298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left="0.159in" fo:text-indent="-0.1354in">
        <style:tab-stops/>
      </style:paragraph-properties>
      <style:text-properties fo:font-size="10pt" style:font-size-asian="10pt" style:font-size-complex="10pt"/>
    </style:style>
    <style:style style:name="P275" style:parent-style-name="表格內文14行高" style:family="paragraph">
      <style:paragraph-properties fo:text-align="justify" fo:margin-left="0.159in" fo:text-indent="-0.1354in">
        <style:tab-stops/>
      </style:paragraph-properties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P284" style:parent-style-name="表格內文14行高" style:family="paragraph">
      <style:paragraph-properties fo:text-align="justify" fo:margin-left="0.159in" fo:text-indent="-0.1354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Row290" style:family="table-row">
      <style:table-row-properties style:min-row-height="0.1944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293" style:parent-style-name="預設段落字型" style:family="text">
      <style:text-properties style:language-asian="zh" style:country-asian="HK"/>
    </style:style>
    <style:style style:name="TableRow294" style:family="table-row">
      <style:table-row-properties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P302" style:parent-style-name="表格內文14行高" style:family="paragraph">
      <style:paragraph-properties fo:margin-top="0.1791in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olumn313" style:family="table-column">
      <style:table-column-properties style:column-width="0.5222in"/>
    </style:style>
    <style:style style:name="TableColumn314" style:family="table-column">
      <style:table-column-properties style:column-width="0.9041in"/>
    </style:style>
    <style:style style:name="TableColumn315" style:family="table-column">
      <style:table-column-properties style:column-width="0.7715in"/>
    </style:style>
    <style:style style:name="TableColumn316" style:family="table-column">
      <style:table-column-properties style:column-width="0.7715in"/>
    </style:style>
    <style:style style:name="TableColumn317" style:family="table-column">
      <style:table-column-properties style:column-width="0.7715in"/>
    </style:style>
    <style:style style:name="TableColumn318" style:family="table-column">
      <style:table-column-properties style:column-width="0.7715in"/>
    </style:style>
    <style:style style:name="TableColumn319" style:family="table-column">
      <style:table-column-properties style:column-width="0.7715in"/>
    </style:style>
    <style:style style:name="TableColumn320" style:family="table-column">
      <style:table-column-properties style:column-width="0.7722in"/>
    </style:style>
    <style:style style:name="Table312" style:family="table">
      <style:table-properties style:width="6.056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332" style:parent-style-name="預設段落字型" style:family="text">
      <style:text-properties style:language-asian="zh" style:country-asian="HK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表格內文14行高" style:family="paragraph">
      <style:text-properties style:font-size-complex="12pt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 style:language-asian="zh" style:country-asian="HK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344" style:parent-style-name="預設段落字型" style:family="text">
      <style:text-properties style:language-asian="zh" style:country-asian="HK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Row357" style:family="table-row">
      <style:table-row-properties/>
    </style:style>
    <style:style style:name="P358" style:parent-style-name="表格內文14行高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 style:language-asian="zh" style:country-asian="HK"/>
    </style:style>
    <style:style style:name="T378" style:parent-style-name="預設段落字型" style:family="text"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Row393" style:family="table-row">
      <style:table-row-properties/>
    </style:style>
    <style:style style:name="P394" style:parent-style-name="表格內文14行高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40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Row410" style:family="table-row">
      <style:table-row-properties/>
    </style:style>
    <style:style style:name="P411" style:parent-style-name="表格內文14行高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414" style:parent-style-name="預設段落字型" style:family="text">
      <style:text-properties style:language-asian="zh" style:country-asian="HK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Row426" style:family="table-row">
      <style:table-row-properties/>
    </style:style>
    <style:style style:name="P427" style:parent-style-name="表格內文14行高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T430" style:parent-style-name="預設段落字型" style:family="text">
      <style:text-properties style:font-size-complex="12pt" style:language-asian="zh" style:country-asian="HK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Row443" style:family="table-row">
      <style:table-row-properties/>
    </style:style>
    <style:style style:name="P444" style:parent-style-name="表格內文14行高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style:font-size-complex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Row459" style:family="table-row">
      <style:table-row-properties/>
    </style:style>
    <style:style style:name="P460" style:parent-style-name="表格內文14行高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size-complex="12pt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498753124"/>教育部112年度單位預算評估報告</text:p>
      <text:p text:style-name="P6">教育部112年度預算案編列歲入5億9,153萬2千元，較111年度法定預算數5<text:span text:style-name="T7">億</text:span>4,899<text:span text:style-name="T8">萬</text:span>2<text:span text:style-name="T9">千元</text:span><text:span text:style-name="T10">增加</text:span>4,254萬元（<text:span text:style-name="T11">增</text:span>幅7.75%），歲出1,403億6,389萬8千元，較111年度法定預算數1,365<text:span text:style-name="T12">億</text:span>4,770<text:span text:style-name="T13">萬</text:span>6千<text:span text:style-name="T14">元</text:span>增加38億1,619萬2千元（增幅2.79%）。謹就教育部112年度預算案評估如下：</text:p>
      <text:p text:style-name="P15"><text:bookmark-start text:name="_Toc1832075"/><text:bookmark-start text:name="_Toc68683332"/><text:bookmark-start text:name="_Toc98899699"/><text:bookmark-start text:name="_Toc98899862"/><text:bookmark-start text:name="_Toc306282473"/><text:bookmark-start text:name="_Toc116550393"/><text:bookmark-end text:name="_Toc498753124"/>九、青年教育與就業儲蓄帳戶方案111年度報名人數大幅下滑，<text:span text:style-name="T16">且退出人數</text:span>持續<text:span text:style-name="T17">增</text:span>加<text:span text:style-name="T18">，允宜</text:span>賡續檢討精進<text:bookmark-end text:name="_Toc116550393"/></text:p>
      <text:p text:style-name="P19"><text:bookmark-end text:name="_Toc306282473"/>教育部112年度預算案「技術職業教育行政及督導－強化技職教育學制及特色」下賡續編列青年教育與就業儲蓄帳戶方案(以下稱青年儲蓄帳戶方案)1億1,000萬元。茲說明如下：</text:p>
      <text:p text:style-name="P20"><text:span text:style-name="T21">(一)青年儲蓄帳戶方案實際人數</text:span><text:span text:style-name="T22">雖</text:span><text:span text:style-name="T23">已達預算目標，惟</text:span><text:span text:style-name="T24">1</text:span><text:span text:style-name="T25">11</text:span><text:span text:style-name="T26">年度申請人數大幅減少，且</text:span><text:span text:style-name="T27">歷年媒合比率僅約六成，退出人數則遞增，允宜賡續檢討</text:span><text:span text:style-name="T28"><text:s/></text:span></text:p>
      <text:p text:style-name="P29"><text:span text:style-name="T30">1.</text:span><text:span text:style-name="T31">教育部</text:span><text:span text:style-name="T32">與勞動部106年度起共同</text:span><text:span text:style-name="T33">辦理</text:span><text:span text:style-name="T34">青年儲蓄帳戶方</text:span><text:span text:style-name="T35">案</text:span><text:span text:style-name="T36">，</text:span><text:span text:style-name="T37">方案內容</text:span><text:span text:style-name="T38">分為職場體驗、學習及國際體驗2種型態，</text:span><text:span text:style-name="T39">其中</text:span><text:span text:style-name="T40">職場體驗係介接勞動部「青年就業領航計畫」媒合，並加入「青年儲蓄帳戶」，以儲蓄帳戶方式，每人每月撥給1萬元(教育部「就學、就業及創業準備金」、勞動部「穩定就業津貼」各5千元)，以作為青年未來就學、就業或創業之用</text:span><text:span text:style-name="T41">。</text:span><text:span text:style-name="T42">106年4月行政院核定</text:span><text:span text:style-name="T43">青年儲蓄帳戶</text:span><text:span text:style-name="T44">方案總經費72億元，</text:span><text:span text:style-name="T45">由</text:span><text:span text:style-name="T46">教育部負擔27億元「</text:span><text:span text:style-name="T47">就學、</text:span><text:span text:style-name="T48">就</text:span><text:span text:style-name="T49">業及</text:span><text:span text:style-name="T50">創業</text:span><text:span text:style-name="T51">準備金</text:span><text:span text:style-name="T52">」</text:span><text:span text:style-name="T53">，</text:span><text:span text:style-name="T54">原定每年新增5,000名青年職場體驗名額，惟</text:span><text:span text:style-name="T55">106</text:span><text:span text:style-name="T56">及</text:span><text:span text:style-name="T57">107年度申請</text:span><text:span text:style-name="T58">、</text:span><text:span text:style-name="T59">實際</text:span><text:span text:style-name="T60">就業人數與計</text:span><text:span text:style-name="T61">畫</text:span><text:span text:style-name="T62">人數落差甚大</text:span><text:span text:style-name="T63">，復經</text:span><text:span text:style-name="T64">行政院</text:span><text:span text:style-name="T65">107</text:span><text:span text:style-name="T66">及1</text:span><text:span text:style-name="T67">09</text:span><text:span text:style-name="T68">年度</text:span><text:span text:style-name="T69">修正</text:span><text:span text:style-name="T70">後</text:span><text:span text:style-name="T71">，</text:span><text:span text:style-name="T72">方案期程</text:span><text:span text:style-name="T73">由原訂1</text:span><text:span text:style-name="T74">11</text:span><text:span text:style-name="T75">年度</text:span><text:span text:style-name="T76">延長至114年度，教育部負擔總經費修正為11億2,400萬元</text:span><text:span text:style-name="T77">，</text:span><text:span text:style-name="T78">計畫</text:span><text:span text:style-name="T79">人數</text:span><text:span text:style-name="T80">則</text:span><text:span text:style-name="T81">訂為</text:span><text:span text:style-name="T82">1</text:span><text:span text:style-name="T83">08</text:span><text:span text:style-name="T84">至1</text:span><text:span text:style-name="T85">11</text:span><text:span text:style-name="T86">年度</text:span><text:soft-page-break/><text:span text:style-name="T87">每年新增</text:span><text:span text:style-name="T88">1,500名(詳表1)。</text:span></text:p>
      <text:p text:style-name="P89">2.106及107年度職場體驗實際人數與預期落差甚大，預算執行率僅11.38%及11.23%，據教育部分析主要係社會傳統觀念仍以升學為主、符合青年志趣之在地優質職缺較少、各地職缺分布不均及青年跨區就業意願低等原因。108年度預算人數減少，迄110<text:span text:style-name="T90">年度</text:span>各年度<text:span text:style-name="T91">實際人數1,521名</text:span>、1,301<text:span text:style-name="T92">名</text:span>及1,847名<text:span text:style-name="T93">，</text:span><text:span text:style-name="T94">達成預算目標人數，</text:span>而同期間預算執行率更達92.12%、91.74%及100%；惟111年度申請人數5,328人，較110年度大幅減少19.22%，允宜檢討參與意願突然大幅下滑原因。</text:p>
      <text:p text:style-name="P95">3.復<text:span text:style-name="T96">據</text:span>教育部<text:span text:style-name="T97">提供青年儲蓄帳戶方案歷年媒合比率</text:span><text:span text:style-name="T98"><text:note text:note-class="footnote" text:id="_ftn0"><text:note-citation>1</text:note-citation><text:note-body><text:p text:style-name="P99"><text:span text:style-name="T100">媒合比率=媒合人數/(申請人數-未繼續媒合人數)。</text:span></text:p></text:note-body></text:note></text:span><text:span text:style-name="T101">，106至</text:span>11<text:span text:style-name="T102">年度歷年媒合比率不高，僅約六成</text:span>，而<text:span text:style-name="T103">歷年退出人數，107至1</text:span><text:span text:style-name="T104">10</text:span><text:span text:style-name="T105">年度</text:span>由<text:span text:style-name="T106">235人</text:span>增為462<text:span text:style-name="T107">人</text:span><text:span text:style-name="T108"><text:note text:note-class="footnote" text:id="_ftn1"><text:note-citation>2</text:note-citation><text:note-body><text:p text:style-name="P109"><text:span text:style-name="表格內文14行高字元">11</text:span><text:span text:style-name="表格內文14行高字元">1</text:span><text:span text:style-name="表格內文14行高字元">年度至</text:span><text:span text:style-name="表格內文14行高字元">5</text:span><text:span text:style-name="表格內文14行高字元">月底</text:span><text:span text:style-name="T110">退出人數</text:span><text:span text:style-name="表格內文14行高字元">2</text:span><text:span text:style-name="表格內文14行高字元">35</text:span><text:span text:style-name="T111">人</text:span><text:span text:style-name="表格內文14行高字元">。</text:span></text:p></text:note-body></text:note></text:span><text:span text:style-name="T112">，呈現連年遞增趨勢</text:span>(<text:span text:style-name="T113">詳表</text:span>2)<text:span text:style-name="T114">。青年儲蓄帳戶方案之媒合及退出雖係個人生涯規劃，惟與職</text:span>缺<text:span text:style-name="T115">合宜程度息息相關，允宜賡續檢討俾作為開發職缺及強化媒合機制之參考。</text:span></text:p>
      <text:p text:style-name="P116"><text:span text:style-name="T117">(</text:span><text:span text:style-name="T118">二</text:span><text:span text:style-name="T119">)</text:span><text:span text:style-name="T120">接軌大學回流教育之成效亦宜予追蹤，俾作為政策推行參考</text:span></text:p>
      <text:p text:style-name="P121">1.<text:span text:style-name="T122">有關</text:span><text:span text:style-name="T123">青年儲蓄帳戶方案接軌大學回流教育</text:span><text:span text:style-name="T124">辦理情形，教育部對特殊選才、甄選入學或個人申請、彈性選系等已完成相關配套措施，</text:span><text:span text:style-name="T125">完成2年以上計畫</text:span><text:span text:style-name="T126">之青年始可接軌大學回流教育，亦引導大學重視實務經驗選才</text:span>；<text:span text:style-name="T127">據教育部提供</text:span>各學年度<text:span text:style-name="T128">接軌大學回流</text:span>狀況<text:span text:style-name="T129">，</text:span>108至111學年度各年度報名人數分別為83人、128人、199人及204人，錄取人數則為71人、104人、151人及161人，報名及錄取人數均逐年增加，且多以特殊選才方式錄取；<text:span text:style-name="T130">另</text:span>108至110<text:span text:style-name="T131">學年度所錄取之</text:span>326<text:span text:style-name="T132">人</text:span>，<text:span text:style-name="T133">在學者</text:span><text:soft-page-break/>299<text:span text:style-name="T134">人</text:span>，8<text:span text:style-name="T135">人未註冊</text:span>，<text:span text:style-name="T136">休</text:span>、<text:span text:style-name="T137">退學各</text:span>16人及3<text:span text:style-name="T138">人</text:span>，休退學比率5.83%，較109學年度整體休退學比率14.99%低。</text:p>
      <text:p text:style-name="P139">2.青年儲蓄帳戶方案接軌大學回流教育<text:span text:style-name="T140">可鼓勵高中生經過社會歷練後再重返校園，有利生涯多元發展，允宜</text:span>秉<text:span text:style-name="T141">公平原則</text:span>，<text:span text:style-name="T142">並定期</text:span><text:span text:style-name="T143">追蹤接軌大學回流教育之</text:span><text:span text:style-name="T144">辦理</text:span><text:span text:style-name="T145">成效</text:span><text:span text:style-name="T146">，包括入學情形、入學後學習狀態及休</text:span>、<text:span text:style-name="T147">退學情形等，</text:span><text:span text:style-name="T148">俾作為政策推行參考</text:span><text:span text:style-name="T149">。</text:span></text:p>
      <text:p text:style-name="P150">綜上，青年儲蓄帳戶方案<text:span text:style-name="T151">多次修正計畫內容，近</text:span>年<text:span text:style-name="T152">實際參與人數</text:span>雖達成<text:span text:style-name="T153">預算</text:span>目標，惟111年度參與意願突然大幅下滑，且歷年媒合比率僅約六成，退出人數則遞增，允宜賡續檢討，至<text:span text:style-name="T154">接軌大學回流教育之成效亦宜</text:span><text:span text:style-name="T155">定期</text:span><text:span text:style-name="T156">追蹤，俾作為政策推行參考</text:span><text:span text:style-name="T157">。</text:span></text:p>
      <text:p text:style-name="P158"/>
      <text:p text:style-name="P159"><text:span text:style-name="T160">表1 <text:s/>青年儲蓄帳戶方案</text:span><text:span text:style-name="T161">歷次計畫</text:span><text:span text:style-name="T162">修正</text:span><text:span text:style-name="T163">人數</text:span><text:span text:style-name="T164">及各年度預算編列概況表</text:span></text:p>
      <text:p text:style-name="P165">單位：人；新臺幣千元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年度</text:span></text:p>
          </table:table-cell>
          <table:table-cell table:style-name="TableCell177" table:number-columns-spanned="3">
            <text:p text:style-name="P178">歷次計畫<text:span text:style-name="T179">預估之新增</text:span>人數</text:p>
          </table:table-cell>
          <table:covered-table-cell/>
          <table:covered-table-cell/>
          <table:table-cell table:style-name="TableCell180" table:number-columns-spanned="2">
            <text:p text:style-name="P181">各年度預算編列概況</text:p>
          </table:table-cell>
          <table:covered-table-cell/>
        </table:table-row>
        <table:table-row table:style-name="TableRow182">
          <table:covered-table-cell>
            <text:p text:style-name="表格內文14行高"/>
          </table:covered-table-cell>
          <table:table-cell table:style-name="TableCell183">
            <text:p text:style-name="P184">106<text:span text:style-name="T185">年版</text:span></text:p>
          </table:table-cell>
          <table:table-cell table:style-name="TableCell186">
            <text:p text:style-name="P187">107<text:span text:style-name="T188">年版</text:span></text:p>
          </table:table-cell>
          <table:table-cell table:style-name="TableCell189">
            <text:p text:style-name="P190">109<text:span text:style-name="T191">年版</text:span></text:p>
          </table:table-cell>
          <table:table-cell table:style-name="TableCell192">
            <text:p text:style-name="表格內文14行高">預算<text:span text:style-name="T193">新增</text:span>人數</text:p>
          </table:table-cell>
          <table:table-cell table:style-name="TableCell194">
            <text:p text:style-name="表格內文14行高">預算數</text:p>
          </table:table-cell>
        </table:table-row>
        <table:table-row table:style-name="TableRow195">
          <table:table-cell table:style-name="TableCell196">
            <text:p text:style-name="P197">106</text:p>
          </table:table-cell>
          <table:table-cell table:style-name="TableCell198">
            <text:p text:style-name="P199">5,000</text:p>
          </table:table-cell>
          <table:table-cell table:style-name="TableCell200">
            <text:p text:style-name="P201">744</text:p>
          </table:table-cell>
          <table:table-cell table:style-name="TableCell202">
            <text:p text:style-name="P203">744</text:p>
          </table:table-cell>
          <table:table-cell table:style-name="TableCell204">
            <text:p text:style-name="P205">5,000</text:p>
          </table:table-cell>
          <table:table-cell table:style-name="TableCell206">
            <text:p text:style-name="P207">123,000</text:p>
          </table:table-cell>
        </table:table-row>
        <table:table-row table:style-name="TableRow208">
          <table:table-cell table:style-name="TableCell209">
            <text:p text:style-name="P210">107</text:p>
          </table:table-cell>
          <table:table-cell table:style-name="TableCell211">
            <text:p text:style-name="P212">5,000</text:p>
          </table:table-cell>
          <table:table-cell table:style-name="TableCell213">
            <text:p text:style-name="P214">1,500</text:p>
          </table:table-cell>
          <table:table-cell table:style-name="TableCell215">
            <text:p text:style-name="P216">791</text:p>
          </table:table-cell>
          <table:table-cell table:style-name="TableCell217">
            <text:p text:style-name="P218">5,000</text:p>
          </table:table-cell>
          <table:table-cell table:style-name="TableCell219">
            <text:p text:style-name="P220">225,000</text:p>
          </table:table-cell>
        </table:table-row>
        <table:table-row table:style-name="TableRow221">
          <table:table-cell table:style-name="TableCell222">
            <text:p text:style-name="P223">108</text:p>
          </table:table-cell>
          <table:table-cell table:style-name="TableCell224">
            <text:p text:style-name="P225">5,000</text:p>
          </table:table-cell>
          <table:table-cell table:style-name="TableCell226">
            <text:p text:style-name="P227">1,500</text:p>
          </table:table-cell>
          <table:table-cell table:style-name="TableCell228">
            <text:p text:style-name="P229">1,500</text:p>
          </table:table-cell>
          <table:table-cell table:style-name="TableCell230">
            <text:p text:style-name="P231">1,500</text:p>
          </table:table-cell>
          <table:table-cell table:style-name="TableCell232">
            <text:p text:style-name="P233">152,000</text:p>
          </table:table-cell>
        </table:table-row>
        <table:table-row table:style-name="TableRow234">
          <table:table-cell table:style-name="TableCell235">
            <text:p text:style-name="P236">109</text:p>
          </table:table-cell>
          <table:table-cell table:style-name="TableCell237" table:number-rows-spanned="8">
            <text:p text:style-name="P238"><text:span text:style-name="T239">1.辦理期程106年度至111年度，惟109年度起未預估新增人數</text:span></text:p>
            <text:p text:style-name="P240"><text:span text:style-name="T241">2.教育部負擔</text:span><text:span text:style-name="T242">總經費27億元</text:span></text:p>
          </table:table-cell>
          <table:table-cell table:style-name="TableCell243" table:number-rows-spanned="8">
            <text:p text:style-name="P244">1.辦理期程106年度至111年度，惟109年度起未預估新增人數</text:p>
            <text:p text:style-name="P245">2.教育部負擔總經費7.66億元</text:p>
          </table:table-cell>
          <table:table-cell table:style-name="TableCell246">
            <text:p text:style-name="P247">1,500</text:p>
          </table:table-cell>
          <table:table-cell table:style-name="TableCell248">
            <text:p text:style-name="P249">800</text:p>
          </table:table-cell>
          <table:table-cell table:style-name="TableCell250">
            <text:p text:style-name="P251">105,000</text:p>
          </table:table-cell>
        </table:table-row>
        <table:table-row table:style-name="TableRow252">
          <table:table-cell table:style-name="TableCell253">
            <text:p text:style-name="P254">11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5">
            <text:p text:style-name="P256">1,500</text:p>
          </table:table-cell>
          <table:table-cell table:style-name="TableCell257">
            <text:p text:style-name="P258">800</text:p>
          </table:table-cell>
          <table:table-cell table:style-name="TableCell259">
            <text:p text:style-name="P260">105,000</text:p>
          </table:table-cell>
        </table:table-row>
        <table:table-row table:style-name="TableRow261">
          <table:table-cell table:style-name="TableCell262">
            <text:p text:style-name="P263">111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4">
            <text:p text:style-name="P265">1,500</text:p>
          </table:table-cell>
          <table:table-cell table:style-name="TableCell266">
            <text:p text:style-name="P267">800</text:p>
          </table:table-cell>
          <table:table-cell table:style-name="TableCell268">
            <text:p text:style-name="P269">110,000</text:p>
          </table:table-cell>
        </table:table-row>
        <table:table-row table:style-name="TableRow270">
          <table:table-cell table:style-name="TableCell271">
            <text:p text:style-name="P272">112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73" table:number-rows-spanned="5">
            <text:p text:style-name="P274">1.辦理期程106年度至114年度，惟112年度起未預估新增人數</text:p>
            <text:p text:style-name="P275"><text:span text:style-name="T276">2.教育部負擔總經費11.24億元</text:span></text:p>
          </table:table-cell>
          <table:table-cell table:style-name="TableCell277">
            <text:p text:style-name="P278">800</text:p>
          </table:table-cell>
          <table:table-cell table:style-name="TableCell279">
            <text:p text:style-name="P280">110,000</text:p>
          </table:table-cell>
        </table:table-row>
        <table:table-row table:style-name="TableRow281">
          <table:table-cell table:style-name="TableCell282">
            <text:p text:style-name="P283">113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284"/>
          </table:covered-table-cell>
          <table:table-cell table:style-name="TableCell285" table:number-columns-spanned="2" table:number-rows-spanned="3">
            <text:p text:style-name="P286">尚未編列</text:p>
          </table:table-cell>
          <table:covered-table-cell/>
        </table:table-row>
        <table:table-row table:style-name="TableRow287">
          <table:table-cell table:style-name="TableCell288">
            <text:p text:style-name="P289">114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/>
        </table:table-row>
        <table:table-row table:style-name="TableRow290">
          <table:table-cell table:style-name="TableCell291" table:number-rows-spanned="2">
            <text:p text:style-name="P292"><text:span text:style-name="T293">合計</text:span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96">
            <text:p text:style-name="P297">-</text:p>
          </table:table-cell>
          <table:table-cell table:style-name="TableCell298">
            <text:p text:style-name="P299">930,000</text:p>
          </table:table-cell>
        </table:table-row>
      </table:table>
      <text:p text:style-name="表格內文14行高">說 <text:s text:c="3"/>明：106至111年度為法定預算數，112年度為預算案數。</text:p>
      <text:p text:style-name="表格內文14行高">資料來源：教育部提供、青年儲蓄帳戶方案<text:span text:style-name="T300">核定本</text:span>及<text:span text:style-name="T301">該部</text:span>各年度預算書彙整。</text:p>
      <text:p text:style-name="P302"><text:span text:style-name="T303">表2 <text:s/>青年儲蓄帳戶方案106至1</text:span><text:span text:style-name="T304">1</text:span><text:span text:style-name="T305">1</text:span><text:span text:style-name="T306">年度</text:span><text:span text:style-name="T307">執行狀況及</text:span><text:span text:style-name="T308">預</text:span><text:span text:style-name="T309">、</text:span><text:span text:style-name="T310">決算概況表</text:span></text:p>
      <text:p text:style-name="P311">單位：人；新臺幣千元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columns-spanned="2">
              <text:p text:style-name="P323">項目</text:p>
            </table:table-cell>
            <table:covered-table-cell/>
            <table:table-cell table:style-name="TableCell324">
              <text:p text:style-name="P325">106年度</text:p>
            </table:table-cell>
            <table:table-cell table:style-name="TableCell326">
              <text:p text:style-name="P327">107年度</text:p>
            </table:table-cell>
            <table:table-cell table:style-name="TableCell328">
              <text:p text:style-name="P329">108年度</text:p>
            </table:table-cell>
            <table:table-cell table:style-name="TableCell330">
              <text:p text:style-name="P331">109<text:span text:style-name="T332">年度</text:span></text:p>
            </table:table-cell>
            <table:table-cell table:style-name="TableCell333">
              <text:p text:style-name="P334">110年度</text:p>
            </table:table-cell>
            <table:table-cell table:style-name="TableCell335">
              <text:p text:style-name="表格內文14行高"><text:span text:style-name="T336">11</text:span><text:span text:style-name="T337">1</text:span><text:span text:style-name="T338">年度</text:span></text:p>
            </table:table-cell>
          </table:table-row>
        </table:table-header-rows>
        <table:table-row table:style-name="TableRow339">
          <table:table-cell table:style-name="TableCell340" table:number-rows-spanned="2">
            <text:p text:style-name="P341">預算<text:soft-page-break/>及預計情況</text:p>
          </table:table-cell>
          <table:table-cell table:style-name="TableCell342">
            <text:p text:style-name="P343">預算<text:span text:style-name="T344">新增</text:span><text:soft-page-break/>人數</text:p>
          </table:table-cell>
          <table:table-cell table:style-name="TableCell345">
            <text:p text:style-name="P346">5,000</text:p>
          </table:table-cell>
          <table:table-cell table:style-name="TableCell347">
            <text:p text:style-name="P348">5,000</text:p>
          </table:table-cell>
          <table:table-cell table:style-name="TableCell349">
            <text:p text:style-name="P350">1,500</text:p>
          </table:table-cell>
          <table:table-cell table:style-name="TableCell351">
            <text:p text:style-name="P352">800</text:p>
          </table:table-cell>
          <table:table-cell table:style-name="TableCell353">
            <text:p text:style-name="P354">800</text:p>
          </table:table-cell>
          <table:table-cell table:style-name="TableCell355">
            <text:p text:style-name="P356">800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法定預算數</text:p>
          </table:table-cell>
          <table:table-cell table:style-name="TableCell361">
            <text:p text:style-name="P362">123,000</text:p>
          </table:table-cell>
          <table:table-cell table:style-name="TableCell363">
            <text:p text:style-name="P364">225,000</text:p>
          </table:table-cell>
          <table:table-cell table:style-name="TableCell365">
            <text:p text:style-name="P366">152,000</text:p>
          </table:table-cell>
          <table:table-cell table:style-name="TableCell367">
            <text:p text:style-name="P368">105,000</text:p>
          </table:table-cell>
          <table:table-cell table:style-name="TableCell369">
            <text:p text:style-name="P370">105,000</text:p>
          </table:table-cell>
          <table:table-cell table:style-name="TableCell371">
            <text:p text:style-name="P372">110,000</text:p>
          </table:table-cell>
        </table:table-row>
        <table:table-row table:style-name="TableRow373">
          <table:table-cell table:style-name="TableCell374" table:number-rows-spanned="6">
            <text:p text:style-name="P375"><text:span text:style-name="T376">決算</text:span><text:span text:style-name="T377">及</text:span><text:span text:style-name="T378">實際情況</text:span></text:p>
          </table:table-cell>
          <table:table-cell table:style-name="TableCell379">
            <text:p text:style-name="P380">申請人數</text:p>
          </table:table-cell>
          <table:table-cell table:style-name="TableCell381">
            <text:p text:style-name="P382">2,383</text:p>
          </table:table-cell>
          <table:table-cell table:style-name="TableCell383">
            <text:p text:style-name="P384">3,083</text:p>
          </table:table-cell>
          <table:table-cell table:style-name="TableCell385">
            <text:p text:style-name="P386">4,680</text:p>
          </table:table-cell>
          <table:table-cell table:style-name="TableCell387">
            <text:p text:style-name="P388">5,407</text:p>
          </table:table-cell>
          <table:table-cell table:style-name="TableCell389">
            <text:p text:style-name="P390">6,596</text:p>
          </table:table-cell>
          <table:table-cell table:style-name="TableCell391">
            <text:p text:style-name="P392">5,328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實際人數</text:p>
          </table:table-cell>
          <table:table-cell table:style-name="TableCell397">
            <text:p text:style-name="P398">744</text:p>
          </table:table-cell>
          <table:table-cell table:style-name="TableCell399">
            <text:p text:style-name="P400">791</text:p>
          </table:table-cell>
          <table:table-cell table:style-name="TableCell401">
            <text:p text:style-name="P402">1,521</text:p>
          </table:table-cell>
          <table:table-cell table:style-name="TableCell403">
            <text:p text:style-name="P404">1,301</text:p>
          </table:table-cell>
          <table:table-cell table:style-name="TableCell405">
            <text:p text:style-name="P406">1,847</text:p>
          </table:table-cell>
          <table:table-cell table:style-name="TableCell407" table:number-rows-spanned="2">
            <text:p text:style-name="P408"><text:span text:style-name="T409">尚未統計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媒合比率</text:span>%</text:p>
          </table:table-cell>
          <table:table-cell table:style-name="TableCell415">
            <text:p text:style-name="P416">60.05</text:p>
          </table:table-cell>
          <table:table-cell table:style-name="TableCell417">
            <text:p text:style-name="P418">61.75</text:p>
          </table:table-cell>
          <table:table-cell table:style-name="TableCell419">
            <text:p text:style-name="P420">62.23</text:p>
          </table:table-cell>
          <table:table-cell table:style-name="TableCell421">
            <text:p text:style-name="P422">60.68</text:p>
          </table:table-cell>
          <table:table-cell table:style-name="TableCell423">
            <text:p text:style-name="P424">60.76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退出人數</text:span>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235</text:p>
          </table:table-cell>
          <table:table-cell table:style-name="TableCell435">
            <text:p text:style-name="P436">265</text:p>
          </table:table-cell>
          <table:table-cell table:style-name="TableCell437">
            <text:p text:style-name="P438">441</text:p>
          </table:table-cell>
          <table:table-cell table:style-name="TableCell439">
            <text:p text:style-name="P440">462</text:p>
          </table:table-cell>
          <table:table-cell table:style-name="TableCell441">
            <text:p text:style-name="P442">235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決算數</text:p>
          </table:table-cell>
          <table:table-cell table:style-name="TableCell447">
            <text:p text:style-name="P448">13,997</text:p>
          </table:table-cell>
          <table:table-cell table:style-name="TableCell449">
            <text:p text:style-name="P450">25,262</text:p>
          </table:table-cell>
          <table:table-cell table:style-name="TableCell451">
            <text:p text:style-name="P452">140,025</text:p>
          </table:table-cell>
          <table:table-cell table:style-name="TableCell453">
            <text:p text:style-name="P454">96,324</text:p>
          </table:table-cell>
          <table:table-cell table:style-name="TableCell455">
            <text:p text:style-name="P456">105,000</text:p>
          </table:table-cell>
          <table:table-cell table:style-name="TableCell457">
            <text:p text:style-name="P458">82,050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執行比率%</text:p>
          </table:table-cell>
          <table:table-cell table:style-name="TableCell463">
            <text:p text:style-name="P464">11.38</text:p>
          </table:table-cell>
          <table:table-cell table:style-name="TableCell465">
            <text:p text:style-name="P466">11.23</text:p>
          </table:table-cell>
          <table:table-cell table:style-name="TableCell467">
            <text:p text:style-name="P468">92.12</text:p>
          </table:table-cell>
          <table:table-cell table:style-name="TableCell469">
            <text:p text:style-name="P470">91.74</text:p>
          </table:table-cell>
          <table:table-cell table:style-name="TableCell471">
            <text:p text:style-name="P472">100.00</text:p>
          </table:table-cell>
          <table:table-cell table:style-name="TableCell473">
            <text:p text:style-name="P474">-</text:p>
          </table:table-cell>
        </table:table-row>
      </table:table>
      <text:p text:style-name="表格內文14行高">說 <text:s text:c="3"/>明：1.111<text:span text:style-name="T475">年度退出人數統計至</text:span>5<text:span text:style-name="T476">月底</text:span>，<text:span text:style-name="T477">決算數為迄6月底執行數</text:span>。</text:p>
      <text:p text:style-name="表格內文14行高"><text:s text:c="10"/>2.各年度決算數均含保留數。</text:p>
      <text:p text:style-name="表格內文14行高">資料來源：教育部提供及該部各年度預算書彙整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14T01:28:00Z</meta:creation-date>
    <dc:date>2022-10-14T01:28:00Z</dc:date>
    <meta:print-date>2022-10-14T0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7" meta:character-count="2726" meta:row-count="19" meta:non-whitespace-character-count="2324"/>
  </office:meta>
</office:document-meta>
</file>