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0576in" fo:text-indent="-0.0576in">
        <style:tab-stops/>
      </style:paragraph-properties>
    </style:style>
    <style:style style:name="T20" style:parent-style-name="預設段落字型" style:family="text">
      <style:text-properties fo:font-weight="bold" style:font-weight-asian="bold" style:text-underline-type="single" style:text-underline-style="solid" style:text-underline-width="auto" style:text-underline-mode="continuous"/>
    </style:style>
    <style:style style:name="T21" style:parent-style-name="預設段落字型" style:family="text">
      <style:text-properties style:language-asian="zh" style:country-asian="HK"/>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E" style:family="paragraph">
      <style:paragraph-properties fo:margin-left="0.7868in" fo:text-indent="-0.1965in">
        <style:tab-stops/>
      </style:paragraph-properties>
    </style:style>
    <style:style style:name="T24" style:parent-style-name="預設段落字型" style:family="text">
      <style:text-properties style:language-asian="zh" style:country-asian="HK"/>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margin-top="0.1791in" fo:margin-left="0.5243in" fo:text-indent="-0.5243in">
        <style:tab-stops/>
      </style:paragraph-properties>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ableColumn46" style:family="table-column">
      <style:table-column-properties style:column-width="1.0833in"/>
    </style:style>
    <style:style style:name="TableColumn47" style:family="table-column">
      <style:table-column-properties style:column-width="0.7875in"/>
    </style:style>
    <style:style style:name="TableColumn48" style:family="table-column">
      <style:table-column-properties style:column-width="0.8854in"/>
    </style:style>
    <style:style style:name="TableColumn49" style:family="table-column">
      <style:table-column-properties style:column-width="0.6951in"/>
    </style:style>
    <style:style style:name="TableColumn50" style:family="table-column">
      <style:table-column-properties style:column-width="0.7868in"/>
    </style:style>
    <style:style style:name="TableColumn51" style:family="table-column">
      <style:table-column-properties style:column-width="0.7972in"/>
    </style:style>
    <style:style style:name="TableColumn52" style:family="table-column">
      <style:table-column-properties style:column-width="0.8708in"/>
    </style:style>
    <style:style style:name="Table45" style:family="table">
      <style:table-properties style:width="5.9062in" fo:margin-left="0.0194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Row62" style:family="table-row">
      <style:table-row-properties/>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P166" style:parent-style-name="一二三" style:family="paragraph">
      <style:paragraph-properties fo:margin-left="0.5909in" fo:text-indent="-0.1972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language-asian="zh" style:country-asian="HK"/>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language-asian="zh" style:country-asian="HK"/>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P184" style:parent-style-name="E" style:family="paragraph">
      <style:paragraph-properties fo:margin-left="0.7868in" fo:text-indent="-0.1965in">
        <style:tab-stops/>
      </style:paragraph-properties>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style:language-asian="zh" style:country-asian="HK"/>
    </style:style>
    <style:style style:name="P187" style:parent-style-name="表格內文14行高" style:family="paragraph">
      <style:paragraph-properties fo:margin-top="0.1791in" fo:margin-left="0.5145in" fo:text-indent="-0.5145in">
        <style:tab-stops/>
      </style:paragraph-properties>
      <style:text-properties fo:font-weight="bold" style:font-weight-asian="bold" fo:font-size="14pt" style:font-size-asian="14pt"/>
    </style:style>
    <style:style style:name="TableColumn189" style:family="table-column">
      <style:table-column-properties style:column-width="1.9687in"/>
    </style:style>
    <style:style style:name="TableColumn190" style:family="table-column">
      <style:table-column-properties style:column-width="3.9416in"/>
    </style:style>
    <style:style style:name="Table188" style:family="table">
      <style:table-properties style:width="5.9104in" fo:margin-left="0.075in" table:align="left"/>
    </style:style>
    <style:style style:name="TableRow191" style:family="table-row">
      <style:table-row-properties/>
    </style:style>
    <style:style style:name="TableCell1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justify"/>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Row216" style:family="table-row">
      <style:table-row-properties/>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justify"/>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P241" style:parent-style-name="一二三" style:family="paragraph">
      <style:paragraph-properties fo:margin-left="0.5909in" fo:text-indent="-0.1972in">
        <style:tab-stops/>
      </style:paragraph-properties>
      <style:text-properties fo:font-weight="bold" style:font-weight-asian="bold"/>
    </style:style>
    <style:style style:name="P242" style:parent-style-name="E" style:family="paragraph">
      <style:paragraph-properties fo:margin-left="0.7868in" fo:text-indent="-0.1965in">
        <style:tab-stops/>
      </style:paragraph-properties>
    </style:style>
    <style:style style:name="P243" style:parent-style-name="E" style:family="paragraph">
      <style:paragraph-properties fo:margin-left="0.7868in" fo:text-indent="-0.1965in">
        <style:tab-stops/>
      </style:paragraph-properties>
    </style:style>
    <style:style style:name="P24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2年度單位預算評估報告</text:p>
      <text:p text:style-name="P6">教育部112年度預算案編列歲入5億9,153萬2千元，較111年度法定預算數5<text:span text:style-name="T7">億</text:span>4,899<text:span text:style-name="T8">萬</text:span>2<text:span text:style-name="T9">千元</text:span><text:span text:style-name="T10">增加</text:span>4,254萬元（<text:span text:style-name="T11">增</text:span>幅7.75%），歲出1,403億6,389萬8千元，較111年度法定預算數1,365<text:span text:style-name="T12">億</text:span>4,770<text:span text:style-name="T13">萬</text:span>6千<text:span text:style-name="T14">元</text:span>增加38億1,619萬2千元（增幅2.79%）。謹就教育部112年度預算案評估如下：</text:p>
      <text:p text:style-name="P15"><text:bookmark-start text:name="_Toc1832075"/><text:bookmark-start text:name="_Toc68683332"/><text:bookmark-start text:name="_Toc98899699"/><text:bookmark-start text:name="_Toc98899862"/><text:bookmark-start text:name="_Toc116550400"/><text:bookmark-end text:name="_Toc498753124"/>一六、興學基金會尚具協助私校募款功能，允宜賡續改善募款機制，董事、監察人之選聘亦宜精進，俾落實性別平等政策綱領<text:bookmark-end text:name="_Toc116550400"/></text:p>
      <text:p text:style-name="P16">教育部112年度預算案「私立學校教學獎助－輔導私立大專校院整體發展獎助」下賡續編列補助財團法人私立學校興學基金會(<text:span text:style-name="T17">以</text:span>下稱興學基金會)100萬元，俾基金會依法<text:span text:style-name="T18"><text:note text:note-class="footnote" text:id="_ftn0"><text:note-citation>1</text:note-citation><text:note-body><text:p text:style-name="P19">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20">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21">及捐贈公開透明</text:span>。茲說明如下：</text:p>
      <text:p text:style-name="P22">(一)興學基金會專責辦理各界對私校捐款之收受與核轉，且以指定學校捐款為主，功能及效益有限</text:p>
      <text:p text:style-name="P23">1.近年興學基金會接受之捐款收入以指定學校之捐款為主，<text:span text:style-name="T24">甚少</text:span>有未指定者，如：107至110年度接受捐款數額為4.52億元至10.95億元之間，其中未指定學校筆數每年均為個位數，金額僅3萬7千元至58萬3千元不等(詳表1)。</text:p>
      <text:p text:style-name="P25">2.該基金會自91年12月起開辦捐款收受業務迄今，僅95及96<text:soft-page-break/>年度捐贈收入因台塑集團之巨額捐款致捐款收入達到50億餘元外，未再收到類此巨額捐款；近年度該基金會所接受之捐款以指定受贈學校為主，偶有接受未指定學校之捐贈，金額均不高，恐未能發揮設置該基金會分配私校捐款功能，僅為民間對私校捐款收入之轉撥機構。</text:p>
      <text:p text:style-name="P26">3.另興學基金會運作經費需仰賴教育部編列預算支應始能產生<text:soft-page-break/>賸餘，如110年度決算教育部補助收入100萬元，始有賸餘20萬元；是以，設置財團法人專責辦理私校捐款之收受與核轉，功能與效益有限。</text:p>
      <text:p text:style-name="P27"><text:span text:style-name="T28">表</text:span><text:span text:style-name="T29">1</text:span><text:span text:style-name="T30"><text:s text:c="2"/></text:span><text:span text:style-name="T31">興學基金會10</text:span><text:span text:style-name="T32">7</text:span><text:span text:style-name="T33">至1</text:span><text:span text:style-name="T34">1</text:span><text:span text:style-name="T35">2</text:span><text:span text:style-name="T36">年度捐贈收入概況</text:span><text:span text:style-name="T37">表</text:span><text:span text:style-name="T38"><text:s/></text:span><text:span text:style-name="T39"><text:s/></text:span><text:span text:style-name="T40"><text:s/></text:span><text:span text:style-name="T41">單位：新臺幣千元</text:span><text:span text:style-name="T42"><text:s text:c="14"/></text:span><text:span text:style-name="T43"><text:s text:c="2"/></text:span><text:span text:style-name="T44"><text:s text:c="10"/></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columns-spanned="2">
              <text:p text:style-name="P57">指定學校</text:p>
            </table:table-cell>
            <table:covered-table-cell/>
            <table:table-cell table:style-name="TableCell58" table:number-columns-spanned="2">
              <text:p text:style-name="P59">未指定學校</text:p>
            </table:table-cell>
            <table:covered-table-cell/>
            <table:table-cell table:style-name="TableCell60" table:number-columns-spanned="2">
              <text:p text:style-name="P61">合計</text:p>
            </table:table-cell>
            <table:covered-table-cell/>
          </table:table-row>
          <table:table-row table:style-name="TableRow62">
            <table:covered-table-cell>
              <text:p text:style-name="P63"/>
            </table:covered-table-cell>
            <table:table-cell table:style-name="TableCell64">
              <text:p text:style-name="P65">筆數</text:p>
            </table:table-cell>
            <table:table-cell table:style-name="TableCell66">
              <text:p text:style-name="P67">金額</text:p>
            </table:table-cell>
            <table:table-cell table:style-name="TableCell68">
              <text:p text:style-name="P69">筆數</text:p>
            </table:table-cell>
            <table:table-cell table:style-name="TableCell70">
              <text:p text:style-name="P71">金額</text:p>
            </table:table-cell>
            <table:table-cell table:style-name="TableCell72">
              <text:p text:style-name="P73">筆數</text:p>
            </table:table-cell>
            <table:table-cell table:style-name="TableCell74">
              <text:p text:style-name="P75">金額</text:p>
            </table:table-cell>
          </table:table-row>
        </table:table-header-rows>
        <table:table-row table:style-name="TableRow76">
          <table:table-cell table:style-name="TableCell77">
            <text:p text:style-name="P78">107決算</text:p>
          </table:table-cell>
          <table:table-cell table:style-name="TableCell79">
            <text:p text:style-name="P80">842</text:p>
          </table:table-cell>
          <table:table-cell table:style-name="TableCell81">
            <text:p text:style-name="P82">1,094,536</text:p>
          </table:table-cell>
          <table:table-cell table:style-name="TableCell83">
            <text:p text:style-name="P84">3</text:p>
          </table:table-cell>
          <table:table-cell table:style-name="TableCell85">
            <text:p text:style-name="P86">62</text:p>
          </table:table-cell>
          <table:table-cell table:style-name="TableCell87">
            <text:p text:style-name="P88">845</text:p>
          </table:table-cell>
          <table:table-cell table:style-name="TableCell89">
            <text:p text:style-name="P90">1,094,598</text:p>
          </table:table-cell>
        </table:table-row>
        <table:table-row table:style-name="TableRow91">
          <table:table-cell table:style-name="TableCell92">
            <text:p text:style-name="P93">108決算</text:p>
          </table:table-cell>
          <table:table-cell table:style-name="TableCell94">
            <text:p text:style-name="P95">628</text:p>
          </table:table-cell>
          <table:table-cell table:style-name="TableCell96">
            <text:p text:style-name="P97">451,705</text:p>
          </table:table-cell>
          <table:table-cell table:style-name="TableCell98">
            <text:p text:style-name="P99">2</text:p>
          </table:table-cell>
          <table:table-cell table:style-name="TableCell100">
            <text:p text:style-name="P101">55</text:p>
          </table:table-cell>
          <table:table-cell table:style-name="TableCell102">
            <text:p text:style-name="P103">630</text:p>
          </table:table-cell>
          <table:table-cell table:style-name="TableCell104">
            <text:p text:style-name="P105">451,760</text:p>
          </table:table-cell>
        </table:table-row>
        <table:table-row table:style-name="TableRow106">
          <table:table-cell table:style-name="TableCell107">
            <text:p text:style-name="P108">109決算</text:p>
          </table:table-cell>
          <table:table-cell table:style-name="TableCell109">
            <text:p text:style-name="P110">598</text:p>
          </table:table-cell>
          <table:table-cell table:style-name="TableCell111">
            <text:p text:style-name="P112">571,246</text:p>
          </table:table-cell>
          <table:table-cell table:style-name="TableCell113">
            <text:p text:style-name="P114">6</text:p>
          </table:table-cell>
          <table:table-cell table:style-name="TableCell115">
            <text:p text:style-name="P116">583</text:p>
          </table:table-cell>
          <table:table-cell table:style-name="TableCell117">
            <text:p text:style-name="P118">604</text:p>
          </table:table-cell>
          <table:table-cell table:style-name="TableCell119">
            <text:p text:style-name="P120">571,829</text:p>
          </table:table-cell>
        </table:table-row>
        <table:table-row table:style-name="TableRow121">
          <table:table-cell table:style-name="TableCell122">
            <text:p text:style-name="P123">110決算</text:p>
          </table:table-cell>
          <table:table-cell table:style-name="TableCell124">
            <text:p text:style-name="P125">847</text:p>
          </table:table-cell>
          <table:table-cell table:style-name="TableCell126">
            <text:p text:style-name="P127">888,890</text:p>
          </table:table-cell>
          <table:table-cell table:style-name="TableCell128">
            <text:p text:style-name="P129">3</text:p>
          </table:table-cell>
          <table:table-cell table:style-name="TableCell130">
            <text:p text:style-name="P131">37</text:p>
          </table:table-cell>
          <table:table-cell table:style-name="TableCell132">
            <text:p text:style-name="P133">850</text:p>
          </table:table-cell>
          <table:table-cell table:style-name="TableCell134">
            <text:p text:style-name="P135">888,927</text:p>
          </table:table-cell>
        </table:table-row>
        <table:table-row table:style-name="TableRow136">
          <table:table-cell table:style-name="TableCell137">
            <text:p text:style-name="P138">111預算案</text:p>
          </table:table-cell>
          <table:table-cell table:style-name="TableCell139">
            <text:p text:style-name="P140">599</text:p>
          </table:table-cell>
          <table:table-cell table:style-name="TableCell141">
            <text:p text:style-name="P142">570,999</text:p>
          </table:table-cell>
          <table:table-cell table:style-name="TableCell143">
            <text:p text:style-name="P144">1</text:p>
          </table:table-cell>
          <table:table-cell table:style-name="TableCell145">
            <text:p text:style-name="P146">1</text:p>
          </table:table-cell>
          <table:table-cell table:style-name="TableCell147">
            <text:p text:style-name="P148">600</text:p>
          </table:table-cell>
          <table:table-cell table:style-name="TableCell149">
            <text:p text:style-name="P150">571,000</text:p>
          </table:table-cell>
        </table:table-row>
        <table:table-row table:style-name="TableRow151">
          <table:table-cell table:style-name="TableCell152">
            <text:p text:style-name="P153">112預算案</text:p>
          </table:table-cell>
          <table:table-cell table:style-name="TableCell154">
            <text:p text:style-name="P155">797</text:p>
          </table:table-cell>
          <table:table-cell table:style-name="TableCell156">
            <text:p text:style-name="P157">888,900</text:p>
          </table:table-cell>
          <table:table-cell table:style-name="TableCell158">
            <text:p text:style-name="P159">3</text:p>
          </table:table-cell>
          <table:table-cell table:style-name="TableCell160">
            <text:p text:style-name="P161">20</text:p>
          </table:table-cell>
          <table:table-cell table:style-name="TableCell162">
            <text:p text:style-name="P163">800</text:p>
          </table:table-cell>
          <table:table-cell table:style-name="TableCell164">
            <text:p text:style-name="P165">888,920</text:p>
          </table:table-cell>
        </table:table-row>
      </table:table>
      <text:p text:style-name="表格內文14行高">資料來源：興學基金會提供。</text:p>
      <text:p text:style-name="P166"><text:span text:style-name="T167">(</text:span><text:span text:style-name="T168">二</text:span><text:span text:style-name="T169">)</text:span><text:span text:style-name="T170">興學基金會</text:span><text:span text:style-name="T171">尚具協助私校</text:span><text:span text:style-name="T172">募</text:span><text:span text:style-name="T173">款功能，</text:span><text:span text:style-name="T174">允宜</text:span><text:span text:style-name="T175">賡續</text:span><text:span text:style-name="T176">強</text:span><text:span text:style-name="T177">化</text:span><text:span text:style-name="T178">募款知能</text:span><text:span text:style-name="T179">以</text:span><text:span text:style-name="T180">改</text:span><text:span text:style-name="T181">善私校</text:span><text:span text:style-name="T182">受贈</text:span><text:span text:style-name="T183">捐款機制</text:span></text:p>
      <text:p text:style-name="P184">1.本院教育及文化委員會審查教育部主管財團法人100年度預算案通過決議事項第1項：「鑒於教育部主管財團法人…，不乏創立基金金額未達設立標準、或規模及業務甚微致功能有限，故建請教育部檢討此等基金會存續之必要。」另本院近年度審議中央政府總預算案時，亦屢請各主管機關就部分任務已達成、設立目的已不復存在或已無營運實益之財團法人，提出評估報告及退場計畫(詳表2)。</text:p>
      <text:p text:style-name="P185">2.鑒於興學基金會業務主要為收受捐款與核轉，且接受之捐款以指定學校為主，功能有限，爰於審查教育部108年度預算<text:soft-page-break/>案作成檢討私校興學基金會存續之必要性之決議。經教育部檢討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其官方網站亦<text:soft-page-break/>可查詢捐款處理情形，增加捐款便利性及公開性，<text:span text:style-name="T186">爰</text:span>該基金會仍有存在必要。</text:p>
      <text:p text:style-name="P187">表2<text:s text:c="2"/>近年本院審查中央政府總預算案請主管機關檢討所捐助財團法人存續必要性之相關決議摘要</text:p>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決議</text:p>
            </table:table-cell>
            <table:table-cell table:style-name="TableCell194">
              <text:p text:style-name="P195">內容</text:p>
            </table:table-cell>
          </table:table-row>
        </table:table-header-rows>
        <table:table-row table:style-name="TableRow196">
          <table:table-cell table:style-name="TableCell197">
            <text:p text:style-name="P198">本院教育及文化委員會審查教育部主管財團法人100年度預算案通過決議事項第1項</text:p>
          </table:table-cell>
          <table:table-cell table:style-name="TableCell199">
            <text:p text:style-name="P200">鑒於教育部主管財團法人…，不乏創立基金金額未達設立標準、或規模及業務甚微致功能有限，故建請教育部檢討此等基金會存續之必要。</text:p>
          </table:table-cell>
        </table:table-row>
        <table:table-row table:style-name="TableRow201">
          <table:table-cell table:style-name="TableCell202">
            <text:p text:style-name="P203">102年度中央政府總預算案通案決議(十九)</text:p>
          </table:table-cell>
          <table:table-cell table:style-name="TableCell204">
            <text:p text:style-name="P205">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206">
          <table:table-cell table:style-name="TableCell207">
            <text:p text:style-name="P208">104年度中央政府總預算案通案決議(六)</text:p>
          </table:table-cell>
          <table:table-cell table:style-name="TableCell209">
            <text:p text:style-name="P210">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211">
          <table:table-cell table:style-name="TableCell212">
            <text:p text:style-name="P213">106年度中央政府總預算案通案決議(二十三)</text:p>
          </table:table-cell>
          <table:table-cell table:style-name="TableCell214">
            <text:p text:style-name="P215">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216">
          <table:table-cell table:style-name="TableCell217">
            <text:p text:style-name="P218">教育及文化委員會審查教育部108年度預算案歲出部分第63項</text:p>
          </table:table-cell>
          <table:table-cell table:style-name="TableCell219">
            <text:p text:style-name="P220">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text:soft-page-break/>化委員會。</text:p>
          </table:table-cell>
        </table:table-row>
      </table:table>
      <text:soft-page-break/>
      <text:p text:style-name="表格內文14行高">資料來源：各年度中央政府總預算案審查報告。</text:p>
      <text:p text:style-name="P221">3.<text:span text:style-name="T222">興學基金會</text:span><text:span text:style-name="T223">歷年均編列活動費預算</text:span>，<text:span text:style-name="T224">用以辦理募款研討會及表揚大會</text:span>，惟近年度該基金會受贈收入數額與募款研討會有否舉辦，似無直接關聯；如：109年度受新冠肺炎疫情影響，未辦理募款研討會，該年度受贈收入為5.72億元，而108年度雖辦理募款研討會，該年度受贈收入卻僅4.52億元。112<text:span text:style-name="T225">年度預算案</text:span>活動費<text:span text:style-name="T226">預算數由</text:span>111<text:span text:style-name="T227">年</text:span>度之15<text:span text:style-name="T228">萬元</text:span>略增<text:span text:style-name="T229">為</text:span>20<text:span text:style-name="T230">萬元</text:span>，<text:span text:style-name="T231">該基金會雖經教育部檢討尚具協助私校</text:span>募<text:span text:style-name="T232">款功能，仍有存在必要</text:span>，<text:span text:style-name="T233">允宜</text:span><text:span text:style-name="T234">賡續</text:span><text:span text:style-name="T235">強</text:span>化<text:span text:style-name="T236">募款知能訓練</text:span>，<text:span text:style-name="T237">以多元化募款方式擴充私校財源</text:span>，俾改<text:span text:style-name="T238">善</text:span><text:span text:style-name="T239">私校</text:span>受贈<text:span text:style-name="T240">捐款機制</text:span>。</text:p>
      <text:p text:style-name="P241"><text:s/>(三)現任董事未符單一性別比例不低於三分之一原則，監察人單一性別比例規範亦未訂定，允宜積極落實性別平等政策綱領</text:p>
      <text:p text:style-name="P242">1.106<text:s/>年<text:s/>1<text:s/>月<text:s/>3<text:s/>日修正性別平等政策綱領，其於「提升女性參與機會，擴大參與管道」之具體行動措施中包括持續推動三分之一性別比例原則。</text:p>
      <text:p text:style-name="P243">2.興學基金會係政府捐助之財團法人，依據捐助章程規定，董事會置董事13人至17人，任一性別比例以不低於三分之一為原則，另置監察人3人至5人，惟性別比例未予規範。據該基金會提供第7屆董事及監察人名單(任期109年9月26日至112年9月25日)，董事13人中3位女性，監察人3人中1位女性，即現任董事未符合單一性別比例不低於三分之一原則；據教育部110年度性別平等成果報告指出，該基金會本屆董事原為6位女性，惟任期中女性董事因業務調整辭任，基於專業性、適任性等考量，致目前董事性別比例未能達成三分之一之原則。</text:p>
      <text:p text:style-name="P244">綜上，興學基金會業務主要為收受捐款與核轉，雖經教育部<text:soft-page-break/>檢討尚具協助私校募款功能，允宜賡續強化募款知能及方式，俾擴充私校財源及改善受贈捐款機制；另現任董事未符單一性別比例不低於三分之一原則，監察人單一性別比例規範亦未訂定，允宜精進董事、監察人選聘相關措施，俾積極落實性別平等政策綱領。</text:p>
      <text:p text:style-name="姓名及分機">（分機：8655歐婉如）<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14T01:29:00Z</meta:creation-date>
    <dc:date>2022-10-14T01:29:00Z</dc:date>
    <meta:print-date>2022-10-14T01:29:00Z</meta:print-date>
    <meta:template xlink:href="Normal.dotm" xlink:type="simple"/>
    <meta:editing-cycles>2</meta:editing-cycles>
    <meta:editing-duration>PT0S</meta:editing-duration>
    <meta:document-statistic meta:page-count="67" meta:paragraph-count="6" meta:word-count="469" meta:character-count="3141" meta:row-count="22" meta:non-whitespace-character-count="2678"/>
  </office:meta>
</office:document-meta>
</file>