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506in" fo:text-indent="-0.3506in">
        <style:tab-stops/>
      </style:paragraph-properties>
    </style:style>
    <style:style style:name="P12" style:parent-style-name="內文" style:family="paragraph">
      <style:paragraph-properties fo:margin-left="0.35in" fo:text-indent="0.35in">
        <style:tab-stops/>
      </style:paragraph-properties>
    </style:style>
    <style:style style:name="P13" style:parent-style-name="一二三" style:family="paragraph">
      <style:paragraph-properties fo:margin-left="0.5916in" fo:text-indent="-0.1986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25" style:parent-style-name="表格內文14行高" style:family="paragraph">
      <style:paragraph-properties fo:margin-top="0.1736in" fo:margin-left="0.4958in" fo:text-indent="-0.5236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ableColumn39" style:family="table-column">
      <style:table-column-properties style:column-width="0.7645in" style:use-optimal-column-width="false"/>
    </style:style>
    <style:style style:name="TableColumn40" style:family="table-column">
      <style:table-column-properties style:column-width="0.8659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9041in" style:use-optimal-column-width="false"/>
    </style:style>
    <style:style style:name="TableColumn43" style:family="table-column">
      <style:table-column-properties style:column-width="0.9326in" style:use-optimal-column-width="false"/>
    </style:style>
    <style:style style:name="TableColumn44" style:family="table-column">
      <style:table-column-properties style:column-width="0.8361in" style:use-optimal-column-width="false"/>
    </style:style>
    <style:style style:name="TableColumn45" style:family="table-column">
      <style:table-column-properties style:column-width="0.877in" style:use-optimal-column-width="false"/>
    </style:style>
    <style:style style:name="Table38" style:family="table">
      <style:table-properties style:width="6.055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language-asian="zh" style:country-asian="HK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style:language-asian="zh" style:country-asian="HK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style:language-asian="zh" style:country-asian="HK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style:language-asian="zh" style:country-asian="HK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style:language-asian="zh" style:country-asian="HK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style:language-asian="zh" style:country-asian="HK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style:language-asian="zh" style:country-asian="HK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language-asian="zh" style:country-asian="HK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67" style:parent-style-name="表格內文14行高" style:family="paragraph">
      <style:paragraph-properties fo:text-align="justify" fo:margin-left="0.7479in" fo:text-indent="-0.7673in">
        <style:tab-stops/>
      </style:paragraph-properties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表格內文14行高" style:family="paragraph">
      <style:paragraph-properties fo:text-align="justify" fo:margin-left="0.0013in" fo:text-indent="-0.068in">
        <style:tab-stops/>
      </style:paragraph-properties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一二三" style:family="paragraph">
      <style:paragraph-properties fo:margin-left="0.527in" fo:text-indent="-0.177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P183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18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內文" style:family="paragraph">
      <style:paragraph-properties fo:margin-left="0.35in" fo:text-indent="0.35in">
        <style:tab-stops/>
      </style:paragraph-properties>
    </style:style>
  </office:automatic-styles>
  <office:body>
    <office:text text:use-soft-page-breaks="true">
      <text:p text:style-name="P1">學產基金112年度預算評估報告</text:p>
      <text:p text:style-name="P6"><text:span text:style-name="T7">學產</text:span><text:span text:style-name="T8">基金</text:span>112年度預算案編列基金來源8億1,676萬元，基金用途7億7,622萬9千元，基金來源與基金用途相抵後賸餘4,053萬1千<text:span text:style-name="T9">元</text:span>，較111年度預算<text:span text:style-name="T10">案</text:span>短絀2,799萬元轉絀為餘。謹就學產基金112年度預算案評估如下：</text:p>
      <text:p text:style-name="P11"><text:bookmark-start text:name="_Toc430878185"/><text:bookmark-start text:name="_Toc496258298"/><text:bookmark-start text:name="_Toc496258299"/><text:bookmark-start text:name="_Toc116549815"/>一、<text:bookmark-end text:name="_Toc496258299"/>近年財產處分收入預、決算差異甚大，宜參照業務狀況覈實估列，另學產土地變賣屬重大財務事項，允宜於預算總說明表達，以符法制<text:bookmark-end text:name="_Toc116549815"/></text:p>
      <text:p text:style-name="P12">學產基金112年度預算案財產處分收入編列191萬8千元，惟未編列土地或其他資產之變賣預算。經查：</text:p>
      <text:p text:style-name="P13">(一)109年度以來財產處分收入累計達11.56億餘元，與預算數差異甚大，允宜參照業務狀況覈實估列</text:p>
      <text:p text:style-name="P14">1.學產基金之設立旨在將自清朝時<text:span text:style-name="T15">期</text:span>熱心教育人士捐獻之田地、房舍依法放租，並以其收益專款專用於辦理獎助弱勢家庭學生，爰<text:span text:style-name="T16">基金來源主要係學產房地之租金收入，</text:span>而<text:span text:style-name="T17">財產處分收入</text:span>多因土地變賣(包括有償撥用)，因性質較特殊故歷年不常發生且非穩定之收入來源<text:span text:style-name="T18">。</text:span></text:p>
      <text:p text:style-name="P19">2.<text:span text:style-name="T20">觀察</text:span><text:span text:style-name="T21">學產基金</text:span>近年<text:span text:style-name="T22">度</text:span>基金來源情形<text:span text:style-name="T23">，其中</text:span>109年度起受新冠肺炎疫情影響減收不動產租金，致109及110年度租金收入決算數較預算數減少1.07億元及1.48億元，然108年度起財產處分收入決算數逐年增加，109及110年度財產處分收入決算數較預算數增加0.48億元及1.73億元，彌補部分租金減收數。111年迄8月底因有償撥用桃園市蘆竹區坑子口段等39筆土地予交通部民用航空局，財產處分收入執行數大幅增至9億餘元，較111年度預算數191萬8千元，差距更趨明顯(詳表1)。</text:p>
      <text:soft-page-break/>
      <text:p text:style-name="P24">3.近年學產土地辦理有償撥用案件趨多，據教育部提供資料，109年度至111年8月分別辦理撥用榮民總醫院北投區土地等4件、台北市政府內湖區土地等3件及交通部民用航空局桃園市蘆竹區土地等3件，以上財產處分收入累計達11.56億餘元。財產處分收入雖非穩定之收入來源，且撥用期程亦存在不確定性，鑒於有償撥用案件需進行相關撥用程序且部分案件金額龐大，允宜參照業務狀況覈實編列預算。</text:p>
      <text:p text:style-name="P25"><text:span text:style-name="T26">表1 <text:s/>近年</text:span><text:span text:style-name="T27">學產基金基金來源</text:span><text:span text:style-name="T28">及租金收入、</text:span><text:span text:style-name="T29">財產處分收入</text:span><text:span text:style-name="T30">預、決算</text:span><text:span text:style-name="T31">概況表</text:span><text:span text:style-name="T32"><text:s/></text:span><text:span text:style-name="T33"><text:s text:c="22"/></text:span><text:span text:style-name="T34"><text:s text:c="3"/></text:span><text:span text:style-name="T35"><text:s text:c="11"/></text:span><text:span text:style-name="T36">單位:新</text:span>臺<text:span text:style-name="T37">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年度</text:span></text:p>
          </table:table-cell>
          <table:table-cell table:style-name="TableCell50" table:number-columns-spanned="2">
            <text:p text:style-name="P51"><text:span text:style-name="T52">基金來源</text:span></text:p>
          </table:table-cell>
          <table:covered-table-cell/>
          <table:table-cell table:style-name="TableCell53" table:number-columns-spanned="2">
            <text:p text:style-name="P54">財產處分收入</text:p>
          </table:table-cell>
          <table:covered-table-cell/>
          <table:table-cell table:style-name="TableCell55" table:number-columns-spanned="2">
            <text:p text:style-name="P56">租金收入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預算數</text:span></text:p>
          </table:table-cell>
          <table:table-cell table:style-name="TableCell62">
            <text:p text:style-name="P63"><text:span text:style-name="T64">決算數</text:span></text:p>
          </table:table-cell>
          <table:table-cell table:style-name="TableCell65">
            <text:p text:style-name="P66"><text:span text:style-name="T67">預算數</text:span></text:p>
          </table:table-cell>
          <table:table-cell table:style-name="TableCell68">
            <text:p text:style-name="P69"><text:span text:style-name="T70">決算數</text:span></text:p>
          </table:table-cell>
          <table:table-cell table:style-name="TableCell71">
            <text:p text:style-name="P72"><text:span text:style-name="T73">預算數</text:span></text:p>
          </table:table-cell>
          <table:table-cell table:style-name="TableCell74">
            <text:p text:style-name="P75"><text:span text:style-name="T76">決算數</text:span></text:p>
          </table:table-cell>
        </table:table-row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788,134</text:p>
          </table:table-cell>
          <table:table-cell table:style-name="TableCell82">
            <text:p text:style-name="P83">805,478</text:p>
          </table:table-cell>
          <table:table-cell table:style-name="TableCell84">
            <text:p text:style-name="P85">14,848</text:p>
          </table:table-cell>
          <table:table-cell table:style-name="TableCell86">
            <text:p text:style-name="P87">5,342</text:p>
          </table:table-cell>
          <table:table-cell table:style-name="TableCell88">
            <text:p text:style-name="P89">726,628</text:p>
          </table:table-cell>
          <table:table-cell table:style-name="TableCell90">
            <text:p text:style-name="P91">732,661</text:p>
          </table:table-cell>
        </table:table-row>
        <table:table-row table:style-name="TableRow92">
          <table:table-cell table:style-name="TableCell93">
            <text:p text:style-name="P94">108</text:p>
          </table:table-cell>
          <table:table-cell table:style-name="TableCell95">
            <text:p text:style-name="P96">800,186</text:p>
          </table:table-cell>
          <table:table-cell table:style-name="TableCell97">
            <text:p text:style-name="P98">797,434</text:p>
          </table:table-cell>
          <table:table-cell table:style-name="TableCell99">
            <text:p text:style-name="P100">3,371</text:p>
          </table:table-cell>
          <table:table-cell table:style-name="TableCell101">
            <text:p text:style-name="P102">25,282</text:p>
          </table:table-cell>
          <table:table-cell table:style-name="TableCell103">
            <text:p text:style-name="P104">750,052</text:p>
          </table:table-cell>
          <table:table-cell table:style-name="TableCell105">
            <text:p text:style-name="P106">725,289</text:p>
          </table:table-cell>
        </table:table-row>
        <table:table-row table:style-name="TableRow107">
          <table:table-cell table:style-name="TableCell108">
            <text:p text:style-name="P109">109</text:p>
          </table:table-cell>
          <table:table-cell table:style-name="TableCell110">
            <text:p text:style-name="P111">823,253</text:p>
          </table:table-cell>
          <table:table-cell table:style-name="TableCell112">
            <text:p text:style-name="P113">760,088</text:p>
          </table:table-cell>
          <table:table-cell table:style-name="TableCell114">
            <text:p text:style-name="P115">34,216</text:p>
          </table:table-cell>
          <table:table-cell table:style-name="TableCell116">
            <text:p text:style-name="P117">81,777</text:p>
          </table:table-cell>
          <table:table-cell table:style-name="TableCell118">
            <text:p text:style-name="P119">742,033</text:p>
          </table:table-cell>
          <table:table-cell table:style-name="TableCell120">
            <text:p text:style-name="P121">634,681</text:p>
          </table:table-cell>
        </table:table-row>
        <table:table-row table:style-name="TableRow122">
          <table:table-cell table:style-name="TableCell123">
            <text:p text:style-name="P124">110</text:p>
          </table:table-cell>
          <table:table-cell table:style-name="TableCell125">
            <text:p text:style-name="P126">807,285</text:p>
          </table:table-cell>
          <table:table-cell table:style-name="TableCell127">
            <text:p text:style-name="P128">809,721</text:p>
          </table:table-cell>
          <table:table-cell table:style-name="TableCell129">
            <text:p text:style-name="P130">1,918</text:p>
          </table:table-cell>
          <table:table-cell table:style-name="TableCell131">
            <text:p text:style-name="P132">174,453</text:p>
          </table:table-cell>
          <table:table-cell table:style-name="TableCell133">
            <text:p text:style-name="P134">758,046</text:p>
          </table:table-cell>
          <table:table-cell table:style-name="TableCell135">
            <text:p text:style-name="P136">610,075</text:p>
          </table:table-cell>
        </table:table-row>
        <table:table-row table:style-name="TableRow137">
          <table:table-cell table:style-name="TableCell138">
            <text:p text:style-name="P139">111</text:p>
          </table:table-cell>
          <table:table-cell table:style-name="TableCell140">
            <text:p text:style-name="P141">798,385</text:p>
          </table:table-cell>
          <table:table-cell table:style-name="TableCell142">
            <text:p text:style-name="P143">1,431,616</text:p>
          </table:table-cell>
          <table:table-cell table:style-name="TableCell144">
            <text:p text:style-name="P145">1,918</text:p>
          </table:table-cell>
          <table:table-cell table:style-name="TableCell146">
            <text:p text:style-name="P147">900,449</text:p>
          </table:table-cell>
          <table:table-cell table:style-name="TableCell148">
            <text:p text:style-name="P149">757,901</text:p>
          </table:table-cell>
          <table:table-cell table:style-name="TableCell150">
            <text:p text:style-name="P151">515,002</text:p>
          </table:table-cell>
        </table:table-row>
        <table:table-row table:style-name="TableRow152">
          <table:table-cell table:style-name="TableCell153">
            <text:p text:style-name="P154">112</text:p>
          </table:table-cell>
          <table:table-cell table:style-name="TableCell155">
            <text:p text:style-name="P156">816,76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,918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777,912</text:p>
          </table:table-cell>
          <table:table-cell table:style-name="TableCell165">
            <text:p text:style-name="P166">-</text:p>
          </table:table-cell>
        </table:table-row>
      </table:table>
      <text:p text:style-name="P167">說 <text:s text:c="3"/>明：111<text:span text:style-name="T168">及</text:span>112<text:span text:style-name="T169">年度</text:span><text:span text:style-name="T170">預算數係</text:span><text:span text:style-name="T171">預算案數，其餘年度為法定預算數；</text:span>111年度<text:span text:style-name="T172">決算數</text:span>係迄8月底止之數據，<text:span text:style-name="T173">其餘年度為審定數</text:span>。</text:p>
      <text:p text:style-name="P174">資料來源：<text:span text:style-name="T175">學產基金各年度預、決算書及1</text:span>11<text:span text:style-name="T176">年8月會計月報</text:span>。</text:p>
      <text:p text:style-name="P177"><text:span text:style-name="T178">(二)</text:span><text:span text:style-name="T179">學產</text:span><text:span text:style-name="T180">土地</text:span><text:span text:style-name="T181">變賣</text:span><text:span text:style-name="T182">屬重大財務事項，允宜於預算總說明表達，以符法制</text:span></text:p>
      <text:p text:style-name="P183">1.學產基金係特別收入基金，依主計總處規範之特別收入基金預算書應編書表內容，關於資產之變賣狀況應於「預算總說明參、預算概要」表達。</text:p>
      <text:p text:style-name="P184"><text:span text:style-name="T185">2.</text:span>學產基金各年度雖均編列財產處分收入預算，惟關於資產之變賣均未列示於各年度預算總說明；據該基金表示，有關學產土地之變動係於「附錄-資本資產明細表」表達，109及110年度分別編列737萬3千元及1,765萬9千元，111及112年度則未編列。鑒於學產土地以出租為主，而辦理變賣(包括<text:soft-page-break/>有償撥用)屬特殊且重大財務事項，允宜於預算總說明表達，以符法制。</text:p>
      <text:p text:style-name="P186">綜上，109年度至迄111年8月學產基金辦理有償撥用土地之財產處分收入累計達11.56億餘元，與預算差異甚大，鑒於此類案件需進行相關撥用程序且部分案件金額龐大，允宜參照業務狀況覈實估列預算；另學產土地變動雖已列示於資本資產明細表，惟土地變賣屬特殊且重大財務事項，允宜於預算總說明表達，以符法制。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1:38:00Z</meta:creation-date>
    <dc:date>2022-10-14T01:38:00Z</dc:date>
    <meta:print-date>2022-10-14T01:38:00Z</meta:print-date>
    <meta:template xlink:href="doctemp0928.dot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