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表格內文14行高" style:family="paragraph">
      <style:paragraph-properties fo:text-align="justify"/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部112年度單位預算評估報告</text:p>
      <text:p text:style-name="P5"><text:bookmark-start text:name="_Toc309635794"/><text:bookmark-start text:name="_Toc320518927"/><text:bookmark-start text:name="_Toc321228937"/>交通部112年度預算案編列歲入664億6,967萬1千元，較111年度預算數增加89億809萬7千元(增幅15.48%)；歲出435億4,132萬6千元，較111年度預算數增加171億1,917萬9千元(增幅64.79%)。謹就交通部112年度預算案評估如下：</text:p>
      <text:p text:style-name="P6"><text:bookmark-start text:name="_Toc116466091"/>三、富岡港交通船碼頭改善工程計畫再度修正，允宜督導地方政府積極辦理，俾依修正後期限完工，提升觀光旅運品質及安全<text:bookmark-end text:name="_Toc116466091"/></text:p>
      <text:p text:style-name="P7">交通部112年度「航政業務規劃及督導」項下「離島及偏遠地區航運之營運與發展」編列「臺東市富岡港交通船碼頭改善工程計畫」(以下簡稱富岡港改善工程計畫)8,540萬元，計畫總經費8億411萬元，中央公務預算負擔6億1,514萬4千元，臺東縣政府負擔1億8,896萬6千元，期程自105至114年度。經查：</text:p>
      <text:p text:style-name="P8">(一)預算執行情形</text:p>
      <text:p text:style-name="P9">富岡港改善工程計畫中央公務預算負擔部分截至111年度累計預算數原為3億5,184萬元，其中106年度保留數1億2,043萬3千元經行政院於111年3月刪減免予保留，爰調整為2億3,140萬7千元。截至111年7月底，累計預算分配數2億810萬7千元已全數執行。</text:p>
      <text:p text:style-name="P10">(二)2度修正計畫，經費增加且期程展延</text:p>
      <text:p text:style-name="P11">富岡港改善工程計畫經行政院105年3月核定，主要辦理水域工程(包括增建南防波堤、增建南海堤、延長客運碼頭及填海造地)及陸域工程(新建客運中心)，總經費7億1,703萬元，由中央公務預算負擔5億4,853萬元，臺東縣政府負擔1億6,850萬元，期程自105至109年度。因水域工程經7次流標，且須俟東堤災修復建工程完成一定保護程度後才能進行等因素，爰調整各工作項目之分年與經費，期程修正為105至112年度，<text:soft-page-break/>總經費不變，經行政院於108年11月核定。</text:p>
      <text:p text:style-name="P12">該計畫水域工程於109年8月開工，因受他案工程(東堤災修復建工程、東56線道路工程)及110年2次颱風侵襲致影響工程進度，又受國際市場行情及缺工等影響，新建客運中心工程原估經費需調漲，另擬增加辦理「水域設施改善規劃暨平面遮蔽水工模型試驗」及「海事工程專案管理」，俾據以提升新建客運中心之安全性及確保各工程如期完成，爰再度修正計畫，總經費增至8億411萬元，中央公務預算負擔增至6億1,514萬4千元，期程展延至114年度<text:span text:style-name="註腳參照"><text:note text:note-class="footnote" text:id="_ftn0"><text:note-citation>1</text:note-citation><text:note-body><text:p text:style-name="P13"><text:s/>本段整理自交通部說明及交通部110年12月6日交管字第1107001939號函。</text:p></text:note-body></text:note></text:span>，經行政院於111年6月核定。</text:p>
      <text:p text:style-name="P14">(三)行政院對第2次修正計畫之意見</text:p>
      <text:p text:style-name="P15">行政院對富岡港改善工程計畫第2次修正計畫之意見略以，計畫新增項目實宜於計畫前置作業階段即應及早處理，惟考量計畫執行效益及後續客運中心設施區位之安全性，仍有其必要性，後續交通部仍應於確保工程安全與品質情況下，督導臺東縣政府加速辦理。</text:p>
      <text:p text:style-name="P16">綜上，富岡港改善工程計畫於105年3月經行政院核定，原定109年完工，因水域工程多次流標，且受他案工程(東堤災修復建工程、東56線道路工程)及颱風侵襲致影響工程進度，計畫修正2次，完工期程較預定之109年延期5年，總經費又因營建物價上漲及新增項目調增，允宜督導臺東縣政府積極辦理，俾依修正後期限完工，提升觀光旅運品質及安全。<text:bookmark-end text:name="_Toc309635794"/><text:bookmark-end text:name="_Toc320518927"/><text:bookmark-end text:name="_Toc3212289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TTA_1.1內文" style:display-name="TTA_1.1內文" style:family="paragraph" style:parent-style-name="內文">
      <style:paragraph-properties style:snap-to-layout-grid="false" fo:margin-bottom="0in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TA_1.1內文字元" style:display-name="TTA_1.1內文 字元" style:family="text">
      <style:text-properties style:font-name-asian="標楷體" style:letter-kerning="true" fo:font-size="13pt" style:font-size-asian="13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段落" style:display-name="圖表段落" style:family="paragraph">
      <style:paragraph-properties style:punctuation-wrap="simple" style:snap-to-layout-grid="false" fo:text-align="center"/>
      <style:text-properties style:font-name-asian="標楷體" style:letter-kerning="true" fo:font-size="11pt" style:font-size-asian="11pt" style:font-size-complex="12pt" fo:hyphenate="false"/>
    </style:style>
    <style:style style:name="前瞻-表內文" style:display-name="前瞻-表內文" style:family="paragraph" style:parent-style-name="內文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font-weight-complex="bold" fo:font-size="10pt" style:font-size-asian="10pt" style:font-size-complex="10pt" fo:hyphenate="false"/>
    </style:style>
    <style:style style:name="前瞻-表內數字" style:display-name="前瞻-表內數字" style:family="paragraph" style:parent-style-name="前瞻-表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表格" style:display-name="表格" style:family="paragraph" style:parent-style-name="內文">
      <style:paragraph-properties style:snap-to-layout-grid="false" fo:text-align="center" style:vertical-align="baseline" fo:margin-top="0.0138in" fo:margin-bottom="0.0138in" fo:line-height="0.25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表格字元" style:display-name="表格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及所屬96年度單位預算評估報告</dc:title>
    <dc:subject/>
    <meta:initial-creator>Administrator</meta:initial-creator>
    <dc:creator>lywits</dc:creator>
    <meta:creation-date>2022-10-14T02:44:00Z</meta:creation-date>
    <dc:date>2022-10-14T02:44:00Z</dc:date>
    <meta:print-date>2022-10-12T03:17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88" meta:character-count="1263" meta:row-count="8" meta:non-whitespace-character-count="1077"/>
  </office:meta>
</office:document-meta>
</file>