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tab-stop style:type="left" style:position="0.9854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104in" fo:text-indent="-0.5159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表格內文14行高" style:family="paragraph">
      <style:paragraph-properties fo:text-align="end"/>
    </style:style>
    <style:style style:name="T21" style:parent-style-name="預設段落字型" style:family="text">
      <style:text-properties fo:font-weight="bold" style:font-weight-asian="bold"/>
    </style:style>
    <style:style style:name="T22" style:parent-style-name="預設段落字型" style:family="text">
      <style:text-properties style:text-position="-4.1% 100%"/>
    </style:style>
    <style:style style:name="TableColumn24" style:family="table-column">
      <style:table-column-properties style:column-width="0.4979in" style:use-optimal-column-width="false"/>
    </style:style>
    <style:style style:name="TableColumn25" style:family="table-column">
      <style:table-column-properties style:column-width="0.4972in" style:use-optimal-column-width="false"/>
    </style:style>
    <style:style style:name="TableColumn26" style:family="table-column">
      <style:table-column-properties style:column-width="0.9979in" style:use-optimal-column-width="false"/>
    </style:style>
    <style:style style:name="TableColumn27" style:family="table-column">
      <style:table-column-properties style:column-width="0.9791in" style:use-optimal-column-width="false"/>
    </style:style>
    <style:style style:name="TableColumn28" style:family="table-column">
      <style:table-column-properties style:column-width="0.9791in" style:use-optimal-column-width="false"/>
    </style:style>
    <style:style style:name="TableColumn29" style:family="table-column">
      <style:table-column-properties style:column-width="0.9791in" style:use-optimal-column-width="false"/>
    </style:style>
    <style:style style:name="TableColumn30" style:family="table-column">
      <style:table-column-properties style:column-width="0.9798in" style:use-optimal-column-width="false"/>
    </style:style>
    <style:style style:name="Table23" style:family="table">
      <style:table-properties style:width="5.9104in" fo:margin-left="0.0194in" table:align="left"/>
    </style:style>
    <style:style style:name="TableRow31" style:family="table-row">
      <style:table-row-properties style:min-row-height="0.2361in" style:use-optimal-row-height="false"/>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Row44" style:family="table-row">
      <style:table-row-properties style:min-row-height="0.2361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Row52" style:family="table-row">
      <style:table-row-properties style:min-row-height="0.2361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Row65" style:family="table-row">
      <style:table-row-properties style:min-row-height="0.2361in" style:use-optimal-row-height="false"/>
    </style:style>
    <style:style style:name="P66" style:parent-style-name="表格內文14行高" style:family="paragraph">
      <style:paragraph-properties fo:text-align="center"/>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Row77" style:family="table-row">
      <style:table-row-properties style:min-row-height="0.2361in" style:use-optimal-row-height="false"/>
    </style:style>
    <style:style style:name="P78" style:parent-style-name="表格內文14行高" style:family="paragraph">
      <style:paragraph-properties fo:text-align="center"/>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min-row-height="0.2361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Row104" style:family="table-row">
      <style:table-row-properties style:min-row-height="0.2361in" style:use-optimal-row-height="false"/>
    </style:style>
    <style:style style:name="P105" style:parent-style-name="表格內文14行高" style:family="paragraph">
      <style:paragraph-properties fo:text-align="center"/>
    </style:style>
    <style:style style:name="P106" style:parent-style-name="表格內文14行高" style:family="paragraph">
      <style:paragraph-properties fo:text-align="center"/>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min-row-height="0.2361in" style:use-optimal-row-height="false"/>
    </style:style>
    <style:style style:name="P118" style:parent-style-name="表格內文14行高" style:family="paragraph">
      <style:paragraph-properties fo:text-align="center"/>
    </style:style>
    <style:style style:name="P119" style:parent-style-name="表格內文14行高" style:family="paragraph">
      <style:paragraph-properties fo:text-align="center"/>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min-row-height="0.2361in" style:use-optimal-row-height="false"/>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2361in" style:use-optimal-row-height="false"/>
    </style:style>
    <style:style style:name="P145" style:parent-style-name="表格內文14行高" style:family="paragraph">
      <style:paragraph-properties fo:text-align="center"/>
    </style:style>
    <style:style style:name="P146" style:parent-style-name="表格內文14行高" style:family="paragraph">
      <style:paragraph-properties fo:text-align="justify"/>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min-row-height="0.2361in" style:use-optimal-row-height="false"/>
    </style:style>
    <style:style style:name="P158" style:parent-style-name="表格內文14行高" style:family="paragraph">
      <style:paragraph-properties fo:text-align="center"/>
    </style:style>
    <style:style style:name="P159" style:parent-style-name="表格內文14行高" style:family="paragraph">
      <style:paragraph-properties fo:text-align="justify"/>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center"/>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Row170" style:family="table-row">
      <style:table-row-properties style:min-row-height="0.2361in" style:use-optimal-row-height="false"/>
    </style:style>
    <style:style style:name="TableCell1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P183" style:parent-style-name="表格內文14行高" style:family="paragraph">
      <style:paragraph-properties fo:text-align="justify" fo:margin-left="0.8166in" fo:margin-right="-0.0006in" fo:text-indent="-0.8166in">
        <style:tab-stops/>
      </style:paragraph-properties>
      <style:text-properties style:font-weight-complex="bold"/>
    </style:style>
    <style:style style:name="P184" style:parent-style-name="表格內文14行高" style:family="paragraph">
      <style:paragraph-properties fo:text-align="justify" fo:margin-left="0.8166in" fo:margin-right="-0.0006in" fo:text-indent="-0.8166in">
        <style:tab-stops/>
      </style:paragraph-properties>
      <style:text-properties style:font-weight-complex="bold"/>
    </style:style>
    <style:style style:name="P185" style:parent-style-name="一二三" style:family="paragraph">
      <style:paragraph-properties fo:margin-left="0.5895in" fo:text-indent="-0.1965in">
        <style:tab-stops/>
      </style:paragraph-properties>
    </style:style>
    <style:style style:name="T186" style:parent-style-name="預設段落字型" style:family="text">
      <style:text-properties fo:font-weight="bold" style:font-weight-asian="bold"/>
    </style:style>
    <style:style style:name="T187" style:parent-style-name="一二三字元1" style:family="text">
      <style:text-properties fo:font-weight="bold" style:font-weight-asian="bold"/>
    </style:style>
    <style:style style:name="T188" style:parent-style-name="一二三字元1" style:family="text">
      <style:text-properties fo:font-weight="bold" style:font-weight-asian="bold"/>
    </style:style>
    <style:style style:name="P189" style:parent-style-name="一下內文縮2" style:family="paragraph">
      <style:paragraph-properties fo:margin-left="0.5902in" fo:text-indent="0.393in">
        <style:tab-stops/>
      </style:paragraph-properties>
    </style:style>
    <style:style style:name="P190" style:parent-style-name="表格內文14行高" style:family="paragraph">
      <style:paragraph-properties fo:text-align="justify"/>
    </style:style>
    <style:style style:name="P191" style:parent-style-name="一下內文縮2" style:family="paragraph">
      <style:paragraph-properties fo:margin-left="0.5902in" fo:text-indent="0.393in">
        <style:tab-stops/>
      </style:paragraph-properties>
    </style:style>
    <style:style style:name="P192" style:parent-style-name="表格內文14行高" style:family="paragraph">
      <style:paragraph-properties fo:text-align="justify"/>
    </style:style>
    <style:style style:name="P193" style:parent-style-name="一二三" style:family="paragraph">
      <style:paragraph-properties fo:margin-left="0.5895in" fo:text-indent="-0.1965in">
        <style:tab-stops/>
      </style:paragraph-properties>
    </style:style>
    <style:style style:name="T194" style:parent-style-name="一二三字元1" style:family="text">
      <style:text-properties fo:font-weight="bold" style:font-weight-asian="bold"/>
    </style:style>
    <style:style style:name="T195" style:parent-style-name="一二三字元1" style:family="text">
      <style:text-properties fo:font-weight="bold" style:font-weight-asian="bold"/>
    </style:style>
    <style:style style:name="T196" style:parent-style-name="一二三字元1" style:family="text">
      <style:text-properties fo:font-weight="bold" style:font-weight-asian="bold"/>
    </style:style>
    <style:style style:name="T197" style:parent-style-name="一二三字元1" style:family="text">
      <style:text-properties fo:font-weight="bold" style:font-weight-asian="bold"/>
    </style:style>
    <style:style style:name="T198" style:parent-style-name="一二三字元1" style:family="text">
      <style:text-properties fo:font-weight="bold" style:font-weight-asian="bold"/>
    </style:style>
    <style:style style:name="T199" style:parent-style-name="一二三字元1" style:family="text">
      <style:text-properties fo:font-weight="bold" style:font-weight-asian="bold"/>
    </style:style>
    <style:style style:name="T200" style:parent-style-name="一二三字元1" style:family="text">
      <style:text-properties fo:font-weight="bold" style:font-weight-asian="bold"/>
    </style:style>
    <style:style style:name="P201" style:parent-style-name="一下內文縮2" style:family="paragraph">
      <style:paragraph-properties fo:margin-left="0.5902in" fo:text-indent="0.393in">
        <style:tab-stops/>
      </style:paragraph-properties>
    </style:style>
    <style:style style:name="P202" style:parent-style-name="一二三" style:family="paragraph">
      <style:paragraph-properties fo:margin-left="0.5895in" fo:text-indent="-0.1965in">
        <style:tab-stops/>
      </style:paragraph-properties>
    </style:style>
    <style:style style:name="T203" style:parent-style-name="一二三字元1" style:family="text">
      <style:text-properties fo:font-weight="bold" style:font-weight-asian="bold"/>
    </style:style>
    <style:style style:name="T204" style:parent-style-name="一二三字元1" style:family="text">
      <style:text-properties fo:font-weight="bold" style:font-weight-asian="bold"/>
    </style:style>
    <style:style style:name="T205" style:parent-style-name="一二三字元1" style:family="text">
      <style:text-properties fo:font-weight="bold" style:font-weight-asian="bold"/>
    </style:style>
    <style:style style:name="T206" style:parent-style-name="一二三字元1" style:family="text">
      <style:text-properties fo:font-weight="bold" style:font-weight-asian="bold"/>
    </style:style>
    <style:style style:name="T207" style:parent-style-name="一二三字元1" style:family="text">
      <style:text-properties fo:font-weight="bold" style:font-weight-asian="bold"/>
    </style:style>
    <style:style style:name="P208" style:parent-style-name="一下內文縮2" style:family="paragraph">
      <style:paragraph-properties fo:margin-left="0.5902in" fo:text-indent="0.393in">
        <style:tab-stops/>
      </style:paragraph-properties>
    </style:style>
    <style:style style:name="T209" style:parent-style-name="註腳參照" style:family="text">
      <style:text-properties style:font-name-complex="Cambria Math"/>
    </style:style>
    <style:style style:name="P210" style:parent-style-name="表格內文14行高" style:family="paragraph">
      <style:paragraph-properties fo:text-align="justify"/>
    </style:style>
    <style:style style:name="P211" style:parent-style-name="內文" style:family="paragraph">
      <style:paragraph-properties fo:margin-left="0.393in" fo:text-indent="0.393in">
        <style:tab-stops/>
      </style:paragraph-properties>
    </style:style>
  </office:automatic-styles>
  <office:body>
    <office:text text:use-soft-page-breaks="true">
      <text:p text:style-name="P1">交通部112年度單位預算評估報告</text:p>
      <text:p text:style-name="P5"><text:bookmark-start text:name="_Toc309635794"/><text:bookmark-start text:name="_Toc320518927"/><text:bookmark-start text:name="_Toc321228937"/>交通部112年度預算案編列歲入664億6,967萬1千元，較111年度預算數增加89億809萬7千元(增幅15.48%)；歲出435億4,132萬6千元，較111年度預算數增加171億1,917萬9千元(增幅64.79%)。謹就交通部112年度預算案評估如下：</text:p>
      <text:p text:style-name="P6"><text:bookmark-start text:name="_Toc110235241"/><text:bookmark-start text:name="_Toc116466092"/>四、交通行動服務執行數年後修正推動方向，實務上仍可能面臨挑戰，允宜預為籌謀因應<text:bookmark-end text:name="_Toc110235241"/><text:bookmark-end text:name="_Toc116466092"/></text:p>
      <text:p text:style-name="P7">交通部112年度「路政管理」編列「智慧運輸系統發展建設計畫」(以下簡稱智慧運輸計畫(110-113年))6億348萬7千元，總經費46億1,600萬元，中央公務預算負擔42億8,700萬元(交通部35億200萬元、公路總局6億2,500萬元、氣象局8,000萬元及運研所8,000萬元)，地方政府負擔3億2,900萬元，期程自110至113年度，交通部截至111年度已編列12億8,532萬元。又，智慧運輸計畫(110-113年)項下交通行動服務(以下簡稱MaaS)112年度編列跨運具交通無縫整合服務計畫2,000萬元，及暫匡列補助地方政府進行區域性MaaS計畫推動經費5,670萬元，合計7,670萬元。經查：</text:p>
      <text:p text:style-name="P8"><text:span text:style-name="T9">(一)</text:span><text:span text:style-name="T10">110年度及111年至8月底</text:span><text:span text:style-name="T11">智慧運輸計畫</text:span><text:span text:style-name="T12">(110-113年)</text:span><text:span text:style-name="T13">之</text:span><text:span text:style-name="T14">預算執行情形</text:span></text:p>
      <text:p text:style-name="P15">智慧運輸計畫(110-113年)交通部主要辦理建置整合性交通行動服務、應用車聯網技術於機車安全提升、推動偏鄉在地共享運輸及擴展交通資訊匯流平臺、運輸資料整合流通服務等。另補助各地方政府執行各項子計畫，包含：交通控制系統之功能升級與區域交通整合管理、偏鄉運輸服務改善及自駕巴士道路測試等。</text:p>
      <text:p text:style-name="P16">交通部110年度編列6億2,805萬元，預算執行率為<text:soft-page-break/>78.26%；111年度延續前一年度之辦理事項，至8月底執行數為2億3,477萬4千元，占分配數3億1,563萬4千元之74.38%，預算執行未如預期(詳表1)，該部表示係為維持計畫品質，部分委辦案件經多次開會確認辦理方向，並俟報告書審核後始能辦理撥款，及部分補助計畫刻正招標採購或審查作業延遲等所致。</text:p>
      <text:p text:style-name="P17"><text:span text:style-name="T18">表1 <text:s/></text:span><text:span text:style-name="T19">智慧運輸計畫交通部負擔部分之預算編列及執行概況</text:span></text:p>
      <text:p text:style-name="P20"><text:span text:style-name="T21"><text:s text:c="36"/></text:span>單位:新臺幣千<text:span text:style-name="T22">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年度</text:p>
            </table:table-cell>
            <table:table-cell table:style-name="TableCell34" table:number-columns-spanned="2">
              <text:p text:style-name="P35">項目</text:p>
            </table:table-cell>
            <table:covered-table-cell/>
            <table:table-cell table:style-name="TableCell36">
              <text:p text:style-name="P37">業務費</text:p>
            </table:table-cell>
            <table:table-cell table:style-name="TableCell38">
              <text:p text:style-name="P39">設備及投資</text:p>
            </table:table-cell>
            <table:table-cell table:style-name="TableCell40">
              <text:p text:style-name="P41">獎補助費</text:p>
            </table:table-cell>
            <table:table-cell table:style-name="TableCell42">
              <text:p text:style-name="P43">交通部(本部)合計</text:p>
            </table:table-cell>
          </table:table-row>
        </table:table-header-rows>
        <table:table-row table:style-name="TableRow44">
          <table:table-cell table:style-name="TableCell45">
            <text:p text:style-name="P46">110-</text:p>
            <text:p text:style-name="P47">113</text:p>
          </table:table-cell>
          <table:table-cell table:style-name="TableCell48" table:number-columns-spanned="2">
            <text:p text:style-name="P49">經費需求</text:p>
          </table:table-cell>
          <table:covered-table-cell/>
          <table:table-cell table:style-name="TableCell50" table:number-columns-spanned="4">
            <text:p text:style-name="P51">3,502,000</text:p>
          </table:table-cell>
          <table:covered-table-cell/>
          <table:covered-table-cell/>
          <table:covered-table-cell/>
        </table:table-row>
        <table:table-row table:style-name="TableRow52">
          <table:table-cell table:style-name="TableCell53" table:number-rows-spanned="3">
            <text:p text:style-name="P54">110</text:p>
          </table:table-cell>
          <table:table-cell table:style-name="TableCell55" table:number-columns-spanned="2">
            <text:p text:style-name="P56">預算數</text:p>
          </table:table-cell>
          <table:covered-table-cell/>
          <table:table-cell table:style-name="TableCell57">
            <text:p text:style-name="P58">164,113</text:p>
          </table:table-cell>
          <table:table-cell table:style-name="TableCell59">
            <text:p text:style-name="P60">52,391</text:p>
          </table:table-cell>
          <table:table-cell table:style-name="TableCell61">
            <text:p text:style-name="P62">411,546</text:p>
          </table:table-cell>
          <table:table-cell table:style-name="TableCell63">
            <text:p text:style-name="P64">628,050</text:p>
          </table:table-cell>
        </table:table-row>
        <table:table-row table:style-name="TableRow65">
          <table:covered-table-cell>
            <text:p text:style-name="P66"/>
          </table:covered-table-cell>
          <table:table-cell table:style-name="TableCell67" table:number-columns-spanned="2">
            <text:p text:style-name="P68">實現數(執行數)</text:p>
          </table:table-cell>
          <table:covered-table-cell/>
          <table:table-cell table:style-name="TableCell69">
            <text:p text:style-name="P70">103,934</text:p>
          </table:table-cell>
          <table:table-cell table:style-name="TableCell71">
            <text:p text:style-name="P72">40,736</text:p>
          </table:table-cell>
          <table:table-cell table:style-name="TableCell73">
            <text:p text:style-name="P74">346,860</text:p>
          </table:table-cell>
          <table:table-cell table:style-name="TableCell75">
            <text:p text:style-name="P76">491,530</text:p>
          </table:table-cell>
        </table:table-row>
        <table:table-row table:style-name="TableRow77">
          <table:covered-table-cell>
            <text:p text:style-name="P78"/>
          </table:covered-table-cell>
          <table:table-cell table:style-name="TableCell79" table:number-columns-spanned="2">
            <text:p text:style-name="P80">預算執行率</text:p>
          </table:table-cell>
          <table:covered-table-cell/>
          <table:table-cell table:style-name="TableCell81">
            <text:p text:style-name="P82">63.33%</text:p>
          </table:table-cell>
          <table:table-cell table:style-name="TableCell83">
            <text:p text:style-name="P84">77.75%</text:p>
          </table:table-cell>
          <table:table-cell table:style-name="TableCell85">
            <text:p text:style-name="P86">84.28%</text:p>
          </table:table-cell>
          <table:table-cell table:style-name="TableCell87">
            <text:p text:style-name="P88">78.26%</text:p>
          </table:table-cell>
        </table:table-row>
        <table:table-row table:style-name="TableRow89">
          <table:table-cell table:style-name="TableCell90" table:number-rows-spanned="6">
            <text:p text:style-name="P91">111</text:p>
          </table:table-cell>
          <table:table-cell table:style-name="TableCell92" table:number-rows-spanned="3">
            <text:p text:style-name="P93">可支用預算數</text:p>
          </table:table-cell>
          <table:table-cell table:style-name="TableCell94">
            <text:p text:style-name="P95">111年度</text:p>
          </table:table-cell>
          <table:table-cell table:style-name="TableCell96">
            <text:p text:style-name="P97">190,500</text:p>
          </table:table-cell>
          <table:table-cell table:style-name="TableCell98">
            <text:p text:style-name="P99">38,000</text:p>
          </table:table-cell>
          <table:table-cell table:style-name="TableCell100">
            <text:p text:style-name="P101">428,770</text:p>
          </table:table-cell>
          <table:table-cell table:style-name="TableCell102">
            <text:p text:style-name="P103">657,270</text:p>
          </table:table-cell>
        </table:table-row>
        <table:table-row table:style-name="TableRow104">
          <table:covered-table-cell>
            <text:p text:style-name="P105"/>
          </table:covered-table-cell>
          <table:covered-table-cell>
            <text:p text:style-name="P106"/>
          </table:covered-table-cell>
          <table:table-cell table:style-name="TableCell107">
            <text:p text:style-name="P108">以前年度</text:p>
          </table:table-cell>
          <table:table-cell table:style-name="TableCell109">
            <text:p text:style-name="P110">60,180</text:p>
          </table:table-cell>
          <table:table-cell table:style-name="TableCell111">
            <text:p text:style-name="P112">11,655</text:p>
          </table:table-cell>
          <table:table-cell table:style-name="TableCell113">
            <text:p text:style-name="P114">71,044</text:p>
          </table:table-cell>
          <table:table-cell table:style-name="TableCell115">
            <text:p text:style-name="P116">142,879</text:p>
          </table:table-cell>
        </table:table-row>
        <table:table-row table:style-name="TableRow117">
          <table:covered-table-cell>
            <text:p text:style-name="P118"/>
          </table:covered-table-cell>
          <table:covered-table-cell>
            <text:p text:style-name="P119"/>
          </table:covered-table-cell>
          <table:table-cell table:style-name="TableCell120">
            <text:p text:style-name="P121">合計</text:p>
          </table:table-cell>
          <table:table-cell table:style-name="TableCell122">
            <text:p text:style-name="P123">250,680</text:p>
          </table:table-cell>
          <table:table-cell table:style-name="TableCell124">
            <text:p text:style-name="P125">49,655</text:p>
          </table:table-cell>
          <table:table-cell table:style-name="TableCell126">
            <text:p text:style-name="P127">499,814</text:p>
          </table:table-cell>
          <table:table-cell table:style-name="TableCell128">
            <text:p text:style-name="P129">800,149</text:p>
          </table:table-cell>
        </table:table-row>
        <table:table-row table:style-name="TableRow130">
          <table:covered-table-cell>
            <text:p text:style-name="P131"/>
          </table:covered-table-cell>
          <table:table-cell table:style-name="TableCell132" table:number-rows-spanned="3">
            <text:p text:style-name="P133">預算執行情形</text:p>
          </table:table-cell>
          <table:table-cell table:style-name="TableCell134">
            <text:p text:style-name="P135">1-8月分配數</text:p>
          </table:table-cell>
          <table:table-cell table:style-name="TableCell136">
            <text:p text:style-name="P137">113,122</text:p>
          </table:table-cell>
          <table:table-cell table:style-name="TableCell138">
            <text:p text:style-name="P139">29,775</text:p>
          </table:table-cell>
          <table:table-cell table:style-name="TableCell140">
            <text:p text:style-name="P141">172,737</text:p>
          </table:table-cell>
          <table:table-cell table:style-name="TableCell142">
            <text:p text:style-name="P143">315,634</text:p>
          </table:table-cell>
        </table:table-row>
        <table:table-row table:style-name="TableRow144">
          <table:covered-table-cell>
            <text:p text:style-name="P145"/>
          </table:covered-table-cell>
          <table:covered-table-cell>
            <text:p text:style-name="P146"/>
          </table:covered-table-cell>
          <table:table-cell table:style-name="TableCell147">
            <text:p text:style-name="P148">1-8月執行數</text:p>
          </table:table-cell>
          <table:table-cell table:style-name="TableCell149">
            <text:p text:style-name="P150">62,776</text:p>
          </table:table-cell>
          <table:table-cell table:style-name="TableCell151">
            <text:p text:style-name="P152">25,127</text:p>
          </table:table-cell>
          <table:table-cell table:style-name="TableCell153">
            <text:p text:style-name="P154">146,871</text:p>
          </table:table-cell>
          <table:table-cell table:style-name="TableCell155">
            <text:p text:style-name="P156">234,774</text:p>
          </table:table-cell>
        </table:table-row>
        <table:table-row table:style-name="TableRow157">
          <table:covered-table-cell>
            <text:p text:style-name="P158"/>
          </table:covered-table-cell>
          <table:covered-table-cell>
            <text:p text:style-name="P159"/>
          </table:covered-table-cell>
          <table:table-cell table:style-name="TableCell160">
            <text:p text:style-name="P161">1-8月執行率</text:p>
          </table:table-cell>
          <table:table-cell table:style-name="TableCell162">
            <text:p text:style-name="P163">55.49%</text:p>
          </table:table-cell>
          <table:table-cell table:style-name="TableCell164">
            <text:p text:style-name="P165">84.39%</text:p>
          </table:table-cell>
          <table:table-cell table:style-name="TableCell166">
            <text:p text:style-name="P167">85.03%</text:p>
          </table:table-cell>
          <table:table-cell table:style-name="TableCell168">
            <text:p text:style-name="P169">74.38%</text:p>
          </table:table-cell>
        </table:table-row>
        <table:table-row table:style-name="TableRow170">
          <table:table-cell table:style-name="TableCell171">
            <text:p text:style-name="P172">112</text:p>
          </table:table-cell>
          <table:table-cell table:style-name="TableCell173" table:number-columns-spanned="2">
            <text:p text:style-name="P174">預算案數</text:p>
          </table:table-cell>
          <table:covered-table-cell/>
          <table:table-cell table:style-name="TableCell175">
            <text:p text:style-name="P176">189,500</text:p>
          </table:table-cell>
          <table:table-cell table:style-name="TableCell177">
            <text:p text:style-name="P178">34,000</text:p>
          </table:table-cell>
          <table:table-cell table:style-name="TableCell179">
            <text:p text:style-name="P180">379,987</text:p>
          </table:table-cell>
          <table:table-cell table:style-name="TableCell181">
            <text:p text:style-name="P182">603,487</text:p>
          </table:table-cell>
        </table:table-row>
      </table:table>
      <text:p text:style-name="P183">說 <text:s text:c="3"/>明：執行數=實現數+預付數。</text:p>
      <text:p text:style-name="P184">資料來源：交通部；本中心整理。</text:p>
      <text:p text:style-name="P185"><text:span text:style-name="T186">(二)</text:span><text:span text:style-name="T187">MaaS</text:span><text:span text:style-name="T188">辦理情形</text:span></text:p>
      <text:p text:style-name="P189"><text:span text:style-name="一二三字元1">智慧運輸計畫</text:span><text:span text:style-name="一二三字元1">(110-113年)</text:span><text:span text:style-name="一二三字元1">辦理項目除基礎建設外，延續前期</text:span><text:span text:style-name="一二三字元1">(</text:span><text:span text:style-name="一二三字元1">106-109年)</text:span><text:span text:style-name="一二三字元1">推動之</text:span><text:span text:style-name="一二三字元1">MaaS為智慧運輸發展之主軸，原預期前期計畫</text:span><text:span text:style-name="一二三字元1">(106-109年)</text:span><text:span text:style-name="一二三字元1">已於宜蘭、高雄兩地建構MaaS平臺整合各項公共運輸服務，110年起為國內發展MaaS之成熟期</text:span><text:span text:style-name="註腳參照"><text:note text:note-class="footnote" text:id="_ftn0"><text:note-citation>1</text:note-citation><text:note-body><text:p text:style-name="P190"><text:s/>資料來源，交通部智慧運輸系統發展建設計畫(110至113年)，109年5月核定本。</text:p></text:note-body></text:note></text:span><text:span text:style-name="一二三字元1">。</text:span></text:p>
      <text:p text:style-name="P191"><text:span text:style-name="一二三字元1">嗣</text:span><text:span text:style-name="一二三字元1">交通部認為MaaS推動宜以相關產業服務為主，不直接對終端使用者服務，</text:span><text:span text:style-name="一二三字元1">將計畫推動方向由G</text:span><text:span text:style-name="一二三字元1">2C</text:span><text:span text:style-name="一二三字元1">(Government to<text:s/></text:span><text:soft-page-break/><text:span text:style-name="一二三字元1">Citizen)</text:span><text:span text:style-name="一二三字元1">轉型為G</text:span><text:span text:style-name="一二三字元1">2B</text:span><text:span text:style-name="一二三字元1">(Government to<text:s/></text:span><text:span text:style-name="一二三字元1">B</text:span><text:span text:style-name="一二三字元1">usiness)</text:span><text:span text:style-name="一二三字元1">，</text:span><text:span text:style-name="一二三字元1">將</text:span><text:span text:style-name="一二三字元1">原開發</text:span><text:span text:style-name="一二三字元1">應用程式</text:span><text:span text:style-name="一二三字元1">之</text:span><text:span text:style-name="一二三字元1">相關功能轉型為</text:span><text:span text:style-name="一二三字元1">開放式應用程式介面(以下簡稱</text:span><text:span text:style-name="一二三字元1">O</text:span><text:span text:style-name="一二三字元1">pen</text:span><text:span text:style-name="一二三字元1"><text:s/></text:span><text:span text:style-name="一二三字元1">API)</text:span><text:span text:style-name="一二三字元1">，如公共運輸旅運規劃、城際運輸票務整合導訂、預約共乘接送平台、共乘媒合等功能模組，未來將</text:span><text:span text:style-name="一二三字元1">上架至交通部</text:span><text:span text:style-name="一二三字元1">運輸資料流通服務平台(TDX平台</text:span><text:span text:style-name="一二三字元1">)，預計111年底完成開發，供民間</text:span><text:span text:style-name="一二三字元1">產</text:span><text:span text:style-name="一二三字元1">業</text:span><text:span text:style-name="一二三字元1">介接</text:span><text:span text:style-name="一二三字元1">使用</text:span><text:span text:style-name="一二三字元1">，協助企業與縣市政府發展M</text:span><text:span text:style-name="一二三字元1">aaS</text:span><text:span text:style-name="一二三字元1">服務</text:span><text:span text:style-name="一二三字元1">。</text:span><text:span text:style-name="一二三字元1">截至111年</text:span><text:span text:style-name="一二三字元1">8</text:span><text:span text:style-name="一二三字元1">月底，已有高雄市政府、臺中市政府、澎湖縣政府等單位進行API串接測試，部分企業</text:span><text:span text:style-name="一二三字元1">及地方政府</text:span><text:span text:style-name="一二三字元1">洽談、試辦中</text:span><text:span text:style-name="註腳參照"><text:note text:note-class="footnote" text:id="_ftn1"><text:note-citation>2</text:note-citation><text:note-body><text:p text:style-name="P192"><text:s/>交通部表示，旅運規劃功能模組刻正輔導高雄市政府、臺中市政府、澎湖縣政府等單位進行API串接測試，並根據各縣市政府回饋意見，進行在地化預設模式設定，未來各縣市將提出擁有在地化特色之MaaS服務。城際運輸票務整合導訂模組，合作對象為高鐵、台鐵等其他產業有意串接。預約共乘接送平台模組，合作對象為MeNGo揪共乘、全家福旅行社將在清境地區進行試辦、噗噗共乘及臺南高鐵接駁洽談中。共乘媒合功能模組，合作對象為遠傳電信、臺北市政府及內科發展協會洽談中。</text:p></text:note-body></text:note></text:span><text:span text:style-name="一二三字元1">。</text:span><text:span text:style-name="一二三字元1">據</text:span><text:span text:style-name="一二三字元1">交通部表示，</text:span><text:span text:style-name="一二三字元1">111年度推動</text:span><text:span text:style-name="一二三字元1">MaaS</text:span><text:span text:style-name="一二三字元1">之經費來源為1</text:span><text:span text:style-name="一二三字元1">10</text:span><text:span text:style-name="一二三字元1">年度計畫保留款，112年度預算案</text:span><text:span text:style-name="一二三字元1">編列A</text:span><text:span text:style-name="一二三字元1">PI</text:span><text:span text:style-name="一二三字元1">功能之維運計畫及補助地方政府經費，以維持後續API軟體更新之妥適性及妥善性，及持續擴大相關服務應用</text:span><text:span text:style-name="一二三字元1">。</text:span></text:p>
      <text:p text:style-name="P193"><text:span text:style-name="T194">(三)</text:span><text:span text:style-name="T195">MaaS計畫規劃、履約、控管及轉型等</text:span><text:span text:style-name="T196">近期</text:span><text:span text:style-name="T197">經</text:span><text:span text:style-name="T198">監察院</text:span><text:span text:style-name="T199">提案</text:span><text:span text:style-name="T200">糾正</text:span></text:p>
      <text:p text:style-name="P201">就交通部辦理之MaaS計畫，監察院於111年8月9日糾正交通部，理由如下：「因推動前規劃欠缺考量本計畫之初創性，嗣未考量應以小區域特性為試辦場域，並以通勤需求之固定旅次為主，且對於周邊產業的參與也是不可或缺、行政與立法機關亦需配合法令推動與修正等相關配套及整合作為，致可靠性與方便性不足，無法有效減少私有運具的持有與使用；未建置UMAJI APP第1期完整功能，即上線提供服務，致民眾使用意願不高，且對管考成效項目之履約驗收指標值，僅稱以滾動式調整進行修正目標，嗣同意廠商以自提目標值進行後續履約驗<text:soft-page-break/>收，致原訂各年度規劃達成目標形同虛列，嗣第1期APP自民國（下同）107年10月正式發布上線，至109年5月即下線停止服務；辦理UMAJI APP第2期計畫，未依約促請廠商提送相關履約進度與工作項目，用以規範測試對象與人數，致測試版APP冒然上線為民眾所用，且未詳加審核廠商開發成果，亦未建立適當管控機制，經暫停履約後又未積極依約為後續之處理，嗣又因推動計畫轉型而改弦易轍，刻正辦理契約變更及修正，致計畫推動延遲，皆核有重大違失。」</text:p>
      <text:p text:style-name="P202"><text:span text:style-name="T203">(</text:span><text:span text:style-name="T204">四</text:span><text:span text:style-name="T205">)</text:span><text:span text:style-name="T206">MaaS</text:span><text:span text:style-name="T207">實務上推動仍可能面臨相關問題</text:span></text:p>
      <text:p text:style-name="P208"><text:span text:style-name="一二三字元1">交通部</text:span><text:span text:style-name="一二三字元1">推動</text:span><text:span text:style-name="一二三字元1">MaaS</text:span><text:span text:style-name="一二三字元1">服務</text:span><text:span text:style-name="一二三字元1">，期能打造比自己擁有車輛及使用車輛還更方便、更可靠、更經濟之交通服務，讓民眾由擁有車輛轉變為擁有交通服務</text:span><text:span text:style-name="一二三字元1">；</text:span><text:span text:style-name="一二三字元1">惟</text:span><text:span text:style-name="一二三字元1">第1、2期</text:span><text:span text:style-name="一二三字元1">UMAJI APP</text:span><text:span text:style-name="一二三字元1">欠</text:span><text:span text:style-name="一二三字元1">缺考量</text:span><text:span text:style-name="一二三字元1">計畫之</text:span><text:span text:style-name="一二三字元1">初創性，致推動後</text:span><text:span text:style-name="一二三字元1">成效欠佳，轉型</text:span><text:span text:style-name="一二三字元1">Open API</text:span><text:span text:style-name="一二三字元1">後，</text:span><text:span text:style-name="一二三字元1">實務上推動仍可能面臨相關問題，例如</text:span><text:span text:style-name="一二三字元1">MaaS</text:span><text:span text:style-name="一二三字元1">跨領域商業模式之建立、運輸業者之系統數位落差、使用者個資共享與資訊安全疑慮及私人運具使用文化</text:span><text:span text:style-name="T209"><text:note text:note-class="footnote" text:id="_ftn2"><text:note-citation>3</text:note-citation><text:note-body><text:p text:style-name="P210"><text:s/>包括MaaS多元利害關係人間之獲利模式、清分機制、業者間之互信與整合意願等跨領域商業模式之建立，將會是台灣推動MaaS時之主要挑戰。其次，運輸業者的系統數位化程度不一、使用者個資共享與資訊安全疑慮、業者票務與支付管道整合、私人運具使用文化等阻礙也不容忽視。參見未來城市 Future<text:s/>City@天下「MaaS是什麼？解析台灣交通行動服務的挑戰與機會｜王穆衡專欄」，2021-12-01。https://futurecity.cw.com.tw/article/2317。</text:p></text:note-body></text:note></text:span><text:span text:style-name="一二三字元1">等，均可能影響整合之程度。</text:span></text:p>
      <text:p text:style-name="P211">綜上，交通部智慧運輸計畫(110至113年)主要辦理建置整合性交通行動服務等及補助各地方政府執行各項智慧運輸計畫，因審查作業或採購招標作業延遲等因素，110年度及111年至8月底之預算執行未如預期，允宜改善。另MaaS為智慧運輸發展之主軸，交通部原預期110年起為國內發展MaaS之成熟期，惟成效欠佳，MaaS計畫規劃、履約、控管及轉型等經監察院提案糾正，雖推動<text:soft-page-break/>方向由G2C轉型為G2B，以開發Open API方式提供民間產業介接使用，協助企業與縣市政府發展MaaS服務，相關API模組預計111年底開發完成，112年度編列預算維運與持續推動，惟實務上推動仍可能面臨挑戰，允宜預為籌謀因應。<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lywits</dc:creator>
    <meta:creation-date>2022-10-14T02:43:00Z</meta:creation-date>
    <dc:date>2022-10-14T02:43:00Z</dc:date>
    <meta:print-date>2022-10-12T03:17:00Z</meta:print-date>
    <meta:template xlink:href="doctemp.dot" xlink:type="simple"/>
    <meta:editing-cycles>2</meta:editing-cycles>
    <meta:editing-duration>PT0S</meta:editing-duration>
    <meta:document-statistic meta:page-count="5" meta:paragraph-count="5" meta:word-count="445" meta:character-count="2981" meta:row-count="21" meta:non-whitespace-character-count="2541"/>
  </office:meta>
</office:document-meta>
</file>