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表格內文14行高" style:family="paragraph">
      <style:paragraph-properties fo:text-align="justify"/>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表格內文14行高" style:family="paragraph">
      <style:paragraph-properties fo:text-align="justify"/>
    </style:style>
    <style:style style:name="P20" style:parent-style-name="內文" style:family="paragraph">
      <style:paragraph-properties fo:text-align="start" fo:margin-left="0.7305in" fo:margin-right="-0.0631in" fo:text-indent="-0.720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1958in" style:use-optimal-column-width="false"/>
    </style:style>
    <style:style style:name="TableColumn29" style:family="table-column">
      <style:table-column-properties style:column-width="0.784in" style:use-optimal-column-width="false"/>
    </style:style>
    <style:style style:name="TableColumn30" style:family="table-column">
      <style:table-column-properties style:column-width="0.784in" style:use-optimal-column-width="false"/>
    </style:style>
    <style:style style:name="TableColumn31" style:family="table-column">
      <style:table-column-properties style:column-width="0.784in" style:use-optimal-column-width="false"/>
    </style:style>
    <style:style style:name="TableColumn32" style:family="table-column">
      <style:table-column-properties style:column-width="0.784in" style:use-optimal-column-width="false"/>
    </style:style>
    <style:style style:name="TableColumn33" style:family="table-column">
      <style:table-column-properties style:column-width="0.784in" style:use-optimal-column-width="false"/>
    </style:style>
    <style:style style:name="TableColumn34" style:family="table-column">
      <style:table-column-properties style:column-width="0.7847in" style:use-optimal-column-width="false"/>
    </style:style>
    <style:style style:name="Table27" style:family="table">
      <style:table-properties style:width="5.9006in" fo:margin-left="0.0847in" table:align="left"/>
    </style:style>
    <style:style style:name="TableRow35" style:family="table-row">
      <style:table-row-properties style:min-row-height="0.2291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229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style:style>
    <style:style style:name="TableRow58" style:family="table-row">
      <style:table-row-properties style:min-row-height="0.229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60" style:parent-style-name="表格內文14行高" style:family="paragraph">
      <style:paragraph-properties fo:text-align="justify"/>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Row73" style:family="table-row">
      <style:table-row-properties style:min-row-height="0.229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text-align="justify"/>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395in" style:use-optimal-row-height="false"/>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90" style:parent-style-name="表格內文14行高" style:family="paragraph">
      <style:paragraph-properties fo:text-align="justify"/>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P103" style:parent-style-name="內文" style:family="paragraph">
      <style:paragraph-properties fo:line-height="0.1944in" fo:margin-left="0.5986in" fo:margin-right="-0.0409in" fo:text-indent="-0.5791in">
        <style:tab-stops/>
      </style:paragraph-properties>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fo:font-size="12pt" style:font-size-asian="12pt"/>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6466097"/><text:bookmark-start text:name="_Toc110235245"/>九、補貼臺鐵局配合政策之虧損允宜考量政府財政負擔，審慎研訂範圍、計算方式及期程等事項<text:bookmark-end text:name="_Toc116466097"/></text:p>
      <text:p text:style-name="P7">交通部112年度「臺灣鐵路管理局」編列「臺鐵服務性路線與小站營運虧損補貼」11億3,297萬4千元及「臺鐵舊制退撫金及其衍生債務利息補貼」43億3,761萬5千元，對臺鐵局之財務虧損補貼合計54億7,058萬9千元。經查：</text:p>
      <text:p text:style-name="P8">(一)補貼依據</text:p>
      <text:p text:style-name="P9"><text:span text:style-name="T10">1.臺鐵服務性路線與小站營運虧損補貼：</text:span>依據發展大眾運輸條例、大眾運輸事業補貼辦法規定<text:span text:style-name="註腳參照"><text:note text:note-class="footnote" text:id="_ftn0"><text:note-citation>1</text:note-citation><text:note-body><text:p text:style-name="P11"><text:s/>發展大眾運輸條例第10條第1項：「主管機關對大眾運輸事業資本設備投資及營運虧損，得予以補貼；其補貼之對象，限於偏遠、離島、往來東部地區或特殊服務性之路（航）線業者。」、大眾運輸事業補貼辦法第2條第1項：「主管機關對下列大眾運輸事業之資本設備投資及營運虧損，得予以補貼：…三、鐵路運輸業以經營特殊服務性路線為營業者。…。」</text:p></text:note-body></text:note></text:span>，對於鐵路運輸業以經營特殊服務性路線為營業者之營運虧損得予以補貼；復依行政院「臺鐵總體檢報告」建議及110年4月25日「研商臺鐵改革專案」會議決議，臺鐵局服務性路線及小站等偏鄉服務虧損由政府補貼，以維護財務安定，爰交通部自109年度起編列預算補貼。</text:p>
      <text:p text:style-name="P12"><text:span text:style-name="T13">2.臺鐵舊制退撫金及其衍生債務利息補貼：</text:span>行政院110年4月25日「研商臺鐵改革專案」會議就臺鐵改革安定面向決議，臺鐵局每年應支付之退休金及衍生債務利息由政府負擔，以維護財務安定，爰交通部自111年度起編列預算補貼。</text:p>
      <text:soft-page-break/>
      <text:p text:style-name="P14">(二)近年補貼臺鐵局財務虧損情形</text:p>
      <text:p text:style-name="P15"><text:span text:style-name="T16">1.臺鐵服務性路線與小站營運虧損補貼：</text:span>交通部109、110年度均補貼臺鐵局服務性路線及小站營運虧損5億7,374 萬8千元，111、112年度則分別參酌臺鐵局前揭營運虧損109、110年度決算數而編列10億5,280萬4千元、11億3,297萬4千元(詳表1)。</text:p>
      <text:p text:style-name="P17"><text:span text:style-name="T18">2.臺鐵舊制退撫金及其衍生債務利息補貼：</text:span>交通部111年度係以109年度決算數為基礎，依該年度支付舊制退撫金39億3,426萬7千元及估算111年度利息費用7億9,392萬3千元<text:span text:style-name="註腳參照"><text:note text:note-class="footnote" text:id="_ftn1"><text:note-citation>2</text:note-citation><text:note-body><text:p text:style-name="P19"><text:s/>臺鐵局表示，因67年度開始虧損，收支與支出無法平衡，每年現金短缺約40至50億元(包含每年支付舊制退撫金，以109年度為例為39.34億元)，致截至109年底短期債務餘額1371.28億元。111年度預算案補貼之利息費用，係以推估110年底短期債務餘額1,417.72億元乘以0.56%為7.94億元；而110年底短期債務餘額1,417.72億元=109年底短期債務餘額1,371.28億元+估算110年度利息費用7.68億元(1,371.28億元乘以平均借款利率0.56%)+110年度預計支付舊制退撫金38.76億元(精算報告)。</text:p></text:note-body></text:note></text:span>補貼臺鐵局共47億2,819萬元編列；112年度則依臺鐵局110年度舊制退撫金實際支付數37億8,096萬9千元及其衍生債務利息實際支付數5億5,664萬6千元共43億3,761萬5千元編列(詳表1)。</text:p>
      <text:p text:style-name="P20"><text:span text:style-name="T21">表</text:span><text:span text:style-name="T22">1</text:span><text:span text:style-name="T23"><text:s/></text:span><text:span text:style-name="T24"><text:s/>交通部</text:span><text:span text:style-name="T25">近年補貼臺鐵局財務虧損補情形 <text:s text:c="7"/></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表格內文14行高"><text:s text:c="8"/>年度</text:p>
              <text:p text:style-name="表格內文14行高">項目</text:p>
            </table:table-cell>
            <table:table-cell table:style-name="TableCell37" table:number-columns-spanned="2">
              <text:p text:style-name="P38">109</text:p>
            </table:table-cell>
            <table:covered-table-cell/>
            <table:table-cell table:style-name="TableCell39" table:number-columns-spanned="2">
              <text:p text:style-name="P40">110</text:p>
            </table:table-cell>
            <table:covered-table-cell/>
            <table:table-cell table:style-name="TableCell41">
              <text:p text:style-name="P42">111</text:p>
            </table:table-cell>
            <table:table-cell table:style-name="TableCell43">
              <text:p text:style-name="P44">112</text:p>
            </table:table-cell>
          </table:table-row>
          <table:table-row table:style-name="TableRow45">
            <table:covered-table-cell>
              <text:p text:style-name="表格內文14行高"/>
            </table:covered-table-cell>
            <table:table-cell table:style-name="TableCell46">
              <text:p text:style-name="P47">預算數</text:p>
            </table:table-cell>
            <table:table-cell table:style-name="TableCell48">
              <text:p text:style-name="P49">決算數</text:p>
            </table: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預算案數</text:p>
            </table:table-cell>
          </table:table-row>
        </table:table-header-rows>
        <table:table-row table:style-name="TableRow58">
          <table:table-cell table:style-name="TableCell59">
            <text:p text:style-name="P60">臺鐵服務性路線與小站營運虧損補貼</text:p>
          </table:table-cell>
          <table:table-cell table:style-name="TableCell61">
            <text:p text:style-name="P62">573,748</text:p>
          </table:table-cell>
          <table:table-cell table:style-name="TableCell63">
            <text:p text:style-name="P64">573,748</text:p>
          </table:table-cell>
          <table:table-cell table:style-name="TableCell65">
            <text:p text:style-name="P66">573,748</text:p>
          </table:table-cell>
          <table:table-cell table:style-name="TableCell67">
            <text:p text:style-name="P68">573,748</text:p>
          </table:table-cell>
          <table:table-cell table:style-name="TableCell69">
            <text:p text:style-name="P70">1,052,804</text:p>
          </table:table-cell>
          <table:table-cell table:style-name="TableCell71">
            <text:p text:style-name="P72">1,132,974</text:p>
          </table:table-cell>
        </table:table-row>
        <table:table-row table:style-name="TableRow73">
          <table:table-cell table:style-name="TableCell74">
            <text:p text:style-name="P75">臺鐵舊制退撫金及其衍生債務利息補貼</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4,728,190</text:p>
          </table:table-cell>
          <table:table-cell table:style-name="TableCell86">
            <text:p text:style-name="P87">4,337,615</text:p>
          </table:table-cell>
        </table:table-row>
        <table:table-row table:style-name="TableRow88">
          <table:table-cell table:style-name="TableCell89">
            <text:p text:style-name="P90">合計</text:p>
          </table:table-cell>
          <table:table-cell table:style-name="TableCell91">
            <text:p text:style-name="P92">573,748</text:p>
          </table:table-cell>
          <table:table-cell table:style-name="TableCell93">
            <text:p text:style-name="P94">573,748</text:p>
          </table:table-cell>
          <table:table-cell table:style-name="TableCell95">
            <text:p text:style-name="P96">573,748</text:p>
          </table:table-cell>
          <table:table-cell table:style-name="TableCell97">
            <text:p text:style-name="P98">573,748</text:p>
          </table:table-cell>
          <table:table-cell table:style-name="TableCell99">
            <text:p text:style-name="P100">5,780,994</text:p>
          </table:table-cell>
          <table:table-cell table:style-name="TableCell101">
            <text:p text:style-name="P102">5,470,589</text:p>
          </table:table-cell>
        </table:table-row>
      </table:table>
      <text:p text:style-name="P103"><text:span text:style-name="T104">資料來源</text:span><text:span text:style-name="T105">：交通部。</text:span></text:p>
      <text:p text:style-name="P106">(三)補貼臺鐵局配合政策虧損辦法刻正研訂中</text:p>
      <text:p text:style-name="P107">國營臺灣鐵路股份有限公司設置條例於111年6月22日公<text:soft-page-break/>布，施行日期由行政院定之，預定於113年1月完成公司掛牌，前揭條例第21條第1項及第2項規定「臺鐵公司因配合政府政策任務所造成之營運虧損，由政府負責補貼之。」、「前項補貼事項之辦法，由交通部擬訂，報請行政院核定。」，據交通部表示，臺灣鐵路股份有限公司配合政策虧損補貼辦法預計111年10月底前報請行政院審定。</text:p>
      <text:p text:style-name="P108">綜上，為維護臺鐵局財務安定，政府近年編列預算補貼臺鐵局長年累積下來之歷史包袱與政策負擔所衍生財務虧損，包括服務性路線與小站營運虧損，及舊制退撫金及其衍生債務利息補貼。國營臺灣鐵路股份有限公司設置條例業於111年6月公布，交通部刻依條例研訂補貼臺鐵公司配合政策虧損辦法，允宜考量政府財政負擔，就補貼範圍、計算方式及期程等事項審慎研訂，期使臺鐵公司永續經營。<text:bookmark-end text:name="_Toc309635794"/><text:bookmark-end text:name="_Toc320518927"/><text:bookmark-end text:name="_Toc321228937"/><text:bookmark-end text:name="_Toc11023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38:00Z</meta:creation-date>
    <dc:date>2022-10-14T02:38:00Z</dc:date>
    <meta:print-date>2022-10-12T03:17:00Z</meta:print-date>
    <meta:template xlink:href="doctemp.dot" xlink:type="simple"/>
    <meta:editing-cycles>2</meta:editing-cycles>
    <meta:editing-duration>PT60S</meta:editing-duration>
    <meta:document-statistic meta:page-count="3" meta:paragraph-count="3" meta:word-count="237" meta:character-count="1585" meta:row-count="11" meta:non-whitespace-character-count="1351"/>
  </office:meta>
</office:document-meta>
</file>