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6812in" style:use-optimal-column-width="false"/>
    </style:style>
    <style:style style:name="TableColumn19" style:family="table-column">
      <style:table-column-properties style:column-width="1.3097in" style:use-optimal-column-width="false"/>
    </style:style>
    <style:style style:name="TableColumn20" style:family="table-column">
      <style:table-column-properties style:column-width="1.3097in" style:use-optimal-column-width="false"/>
    </style:style>
    <style:style style:name="TableColumn21" style:family="table-column">
      <style:table-column-properties style:column-width="1.3097in" style:use-optimal-column-width="false"/>
    </style:style>
    <style:style style:name="TableColumn22" style:family="table-column">
      <style:table-column-properties style:column-width="1.3104in" style:use-optimal-column-width="false"/>
    </style:style>
    <style:style style:name="Table17" style:family="table">
      <style:table-properties style:width="5.9208in" fo:margin-left="0.00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margin-left="0.8451in" fo:text-indent="-0.8375in">
        <style:tab-stops/>
      </style:paragraph-properties>
    </style:style>
    <style:style style:name="P114" style:parent-style-name="表格內文14行高" style:family="paragraph">
      <style:paragraph-properties fo:margin-left="0.7597in" fo:text-indent="-0.777in">
        <style:tab-stops/>
      </style:paragraph-properties>
    </style:style>
    <style:style style:name="P1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表格內文14行高" style:family="paragraph">
      <style:paragraph-properties fo:text-align="justify"/>
    </style:style>
    <style:style style:name="P121" style:parent-style-name="表格內文14行高" style:family="paragraph">
      <style:paragraph-properties fo:line-height="0.3472in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ableColumn126" style:family="table-column">
      <style:table-column-properties style:column-width="0.4187in" style:use-optimal-column-width="false"/>
    </style:style>
    <style:style style:name="TableColumn127" style:family="table-column">
      <style:table-column-properties style:column-width="0.602in" style:use-optimal-column-width="false"/>
    </style:style>
    <style:style style:name="TableColumn128" style:family="table-column">
      <style:table-column-properties style:column-width="1.227in" style:use-optimal-column-width="false"/>
    </style:style>
    <style:style style:name="TableColumn129" style:family="table-column">
      <style:table-column-properties style:column-width="1.227in" style:use-optimal-column-width="false"/>
    </style:style>
    <style:style style:name="TableColumn130" style:family="table-column">
      <style:table-column-properties style:column-width="1.227in" style:use-optimal-column-width="false"/>
    </style:style>
    <style:style style:name="TableColumn131" style:family="table-column">
      <style:table-column-properties style:column-width="1.2277in" style:use-optimal-column-width="false"/>
    </style:style>
    <style:style style:name="Table125" style:family="table">
      <style:table-properties style:width="5.9298in" fo:margin-left="0in" table:align="left"/>
    </style:style>
    <style:style style:name="TableRow132" style:family="table-row">
      <style:table-row-properties style:min-row-height="0.4027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361in" style:use-optimal-row-height="false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 style:use-optimal-row-height="false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P195" style:parent-style-name="表格內文14行高" style:family="paragraph">
      <style:paragraph-properties fo:text-align="justify" fo:margin-left="0.8347in" fo:text-indent="-0.8444in">
        <style:tab-stops/>
      </style:paragraph-properties>
    </style:style>
    <style:style style:name="P196" style:parent-style-name="表格內文14行高" style:family="paragraph">
      <style:paragraph-properties fo:text-align="justify" fo:margin-left="0.8347in" fo:text-indent="-0.8444in">
        <style:tab-stops/>
      </style:paragraph-properties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112年度單位預算評估報告</text:p>
      <text:p text:style-name="P5"><text:bookmark-start text:name="_Toc309635794"/><text:bookmark-start text:name="_Toc320518927"/><text:bookmark-start text:name="_Toc321228937"/>交通部112年度預算案編列歲入664億6,967萬1千元，較111年度預算數增加89億809萬7千元(增幅15.48%)；歲出435億4,132萬6千元，較111年度預算數增加171億1,917萬9千元(增幅64.79%)。謹就交通部112年度預算案評估如下：</text:p>
      <text:p text:style-name="P6"><text:bookmark-start text:name="_Toc110235246"/><text:bookmark-start text:name="_Toc116466098"/><text:bookmark-start text:name="_Toc110235245"/>一０、政府增資桃機公司以因應其受疫情影響產生之部分資金缺口，允宜督導該公司積極提升營運效能並開源節流，俾健全財務體質<text:bookmark-end text:name="_Toc110235246"/><text:bookmark-end text:name="_Toc116466098"/></text:p>
      <text:p text:style-name="P7">交通部112年度「國際機場園區股份有限公司」編列150億元，由國庫增資桃園國際機場股份有限公司(以下簡稱桃機公司)。經查：</text:p>
      <text:p text:style-name="P8">(一)桃園機場旅運量受COVID-19疫情影響驟減</text:p>
      <text:p text:style-name="P9">桃機公司106至108年旅客人數由4,487萬9千人次增為4,868萬9千人次，增幅8.49%，惟108年底COVID-19引發全球大流行，為防疫之需，各國紛紛採取邊境管制、入境檢疫及境內公共場域之人流管制等措施，嚴重衝航空業，致機場旅客人數減少，109年驟降為743萬8千人次，110年續降為90萬9千人次，分別較108年減少84.72%及98.13%。111年1至7月隨各國及境內管制措施之逐漸放寬，桃園國際機場旅客為109萬人次，較110年同期之53萬人次增加105.66%(詳表1)，惟據桃機公司推估，桃園國際機場客運量遲至117年始能恢復至疫情前水準。</text:p>
      <text:p text:style-name="P10"><text:span text:style-name="T11">表</text:span><text:span text:style-name="T12">1</text:span><text:span text:style-name="T13"><text:s/>近年桃園機場旅運量及桃機公司營運概況<text:s/></text:span><text:span text:style-name="T14">單位：</text:span><text:span text:style-name="T15">千</text:span><text:span text:style-name="T16">人次；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年度</text:p>
            </table:table-cell>
            <table:table-cell table:style-name="TableCell26">
              <text:p text:style-name="P27">旅客人數</text:p>
            </table:table-cell>
            <table:table-cell table:style-name="TableCell28">
              <text:p text:style-name="P29">總收入</text:p>
            </table:table-cell>
            <table:table-cell table:style-name="TableCell30">
              <text:p text:style-name="P31">總支出</text:p>
            </table:table-cell>
            <table:table-cell table:style-name="TableCell32">
              <text:p text:style-name="P33">稅前損益</text:p>
            </table:table-cell>
          </table:table-row>
        </table:table-header-rows>
        <table:table-row table:style-name="TableRow34">
          <table:table-cell table:style-name="TableCell35">
            <text:p text:style-name="P36">106</text:p>
          </table:table-cell>
          <table:table-cell table:style-name="TableCell37">
            <text:p text:style-name="P38">44,879</text:p>
          </table:table-cell>
          <table:table-cell table:style-name="TableCell39">
            <text:p text:style-name="P40">20,307,146<text:s/></text:p>
          </table:table-cell>
          <table:table-cell table:style-name="TableCell41">
            <text:p text:style-name="P42">12,103,365<text:s/></text:p>
          </table:table-cell>
          <table:table-cell table:style-name="TableCell43">
            <text:p text:style-name="P44">8,203,781<text:s/></text:p>
          </table:table-cell>
        </table:table-row>
        <table:table-row table:style-name="TableRow45">
          <table:table-cell table:style-name="TableCell46">
            <text:p text:style-name="P47">107</text:p>
          </table:table-cell>
          <table:table-cell table:style-name="TableCell48">
            <text:p text:style-name="P49">46,535</text:p>
          </table:table-cell>
          <table:table-cell table:style-name="TableCell50">
            <text:p text:style-name="P51">21,813,201<text:s/></text:p>
          </table:table-cell>
          <table:table-cell table:style-name="TableCell52">
            <text:p text:style-name="P53">12,752,264<text:s/></text:p>
          </table:table-cell>
          <table:table-cell table:style-name="TableCell54">
            <text:p text:style-name="P55">9,060,937<text:s/></text:p>
          </table:table-cell>
        </table:table-row>
        <table:table-row table:style-name="TableRow56">
          <table:table-cell table:style-name="TableCell57">
            <text:p text:style-name="P58">108</text:p>
          </table:table-cell>
          <table:table-cell table:style-name="TableCell59">
            <text:p text:style-name="P60">48,689</text:p>
          </table:table-cell>
          <table:table-cell table:style-name="TableCell61">
            <text:p text:style-name="P62">23,516,186<text:s/></text:p>
          </table:table-cell>
          <table:table-cell table:style-name="TableCell63">
            <text:p text:style-name="P64">13,418,463<text:s/></text:p>
          </table:table-cell>
          <table:table-cell table:style-name="TableCell65">
            <text:p text:style-name="P66">10,097,723<text:s/></text:p>
          </table:table-cell>
        </table:table-row>
        <table:table-row table:style-name="TableRow67">
          <table:table-cell table:style-name="TableCell68">
            <text:p text:style-name="P69">109</text:p>
          </table:table-cell>
          <table:table-cell table:style-name="TableCell70">
            <text:p text:style-name="P71">7,438</text:p>
          </table:table-cell>
          <table:table-cell table:style-name="TableCell72">
            <text:p text:style-name="P73">11,686,304<text:s/></text:p>
          </table:table-cell>
          <table:table-cell table:style-name="TableCell74">
            <text:p text:style-name="P75">13,594,570<text:s/></text:p>
          </table:table-cell>
          <table:table-cell table:style-name="TableCell76">
            <text:p text:style-name="P77">(1,908,266)</text:p>
          </table:table-cell>
        </table:table-row>
        <table:table-row table:style-name="TableRow78">
          <table:table-cell table:style-name="TableCell79">
            <text:p text:style-name="P80">110</text:p>
          </table:table-cell>
          <table:table-cell table:style-name="TableCell81">
            <text:p text:style-name="P82">909</text:p>
          </table:table-cell>
          <table:table-cell table:style-name="TableCell83">
            <text:p text:style-name="P84">10,483,615<text:s/></text:p>
          </table:table-cell>
          <table:table-cell table:style-name="TableCell85">
            <text:p text:style-name="P86">13,645,748<text:s/></text:p>
          </table:table-cell>
          <table:table-cell table:style-name="TableCell87">
            <text:p text:style-name="P88">(3,162,133)</text:p>
          </table:table-cell>
        </table:table-row>
        <table:table-row table:style-name="TableRow89">
          <table:table-cell table:style-name="TableCell90">
            <text:p text:style-name="P91">111</text:p>
            <text:p text:style-name="P92">1-7月</text:p>
          </table:table-cell>
          <table:table-cell table:style-name="TableCell93">
            <text:p text:style-name="P94">1,090</text:p>
          </table:table-cell>
          <table:table-cell table:style-name="TableCell95">
            <text:p text:style-name="P96">6,189,533<text:s/></text:p>
          </table:table-cell>
          <table:table-cell table:style-name="TableCell97">
            <text:p text:style-name="P98">7,443,366<text:s/></text:p>
          </table:table-cell>
          <table:table-cell table:style-name="TableCell99">
            <text:p text:style-name="P100">(1,253,833)</text:p>
          </table:table-cell>
        </table:table-row>
        <text:soft-page-break/>
        <table:table-row table:style-name="TableRow101">
          <table:table-cell table:style-name="TableCell102">
            <text:p text:style-name="P103">110</text:p>
            <text:p text:style-name="P104">1-7月</text:p>
          </table:table-cell>
          <table:table-cell table:style-name="TableCell105">
            <text:p text:style-name="P106">530</text:p>
          </table:table-cell>
          <table:table-cell table:style-name="TableCell107">
            <text:p text:style-name="P108">6,014,846<text:s/></text:p>
          </table:table-cell>
          <table:table-cell table:style-name="TableCell109">
            <text:p text:style-name="P110">7,680,189<text:s/></text:p>
          </table:table-cell>
          <table:table-cell table:style-name="TableCell111">
            <text:p text:style-name="P112">(1,665,343)</text:p>
          </table:table-cell>
        </table:table-row>
      </table:table>
      <text:p text:style-name="P113">說 <text:s text:c="3"/>明：收支損益資料106-110年度為決算數，110及111年之1-7月為實際數。</text:p>
      <text:p text:style-name="P114">資料來源：交通部統計查詢網(查詢日期：111年8月26日)及桃機公司提供資料；本中心整理。</text:p>
      <text:p text:style-name="P115">(二)109年度桃機公司由盈轉虧，110年度持續虧損</text:p>
      <text:p text:style-name="P116">桃機公司之收入主要為機場服務費、降落費及相關設施使用費等，支出主要為用人、服務、租金、折舊及攤銷等費用。受旅運量減少影響所及，109及110年度總收入均較108年度大減5成以上，惟支出多為固定性質，未能隨同收入減少，致109年度由盈轉虧，110年度持續虧損(詳表1)，該2年度之合計虧損(稅前損失，以下同)為50.7億元，截至110年底累積虧損為50.61億元。111年1至7月桃機公司仍虧損12.54億元，惟隨旅運人次逐漸提升，已較110年同期減少(詳表1)。</text:p>
      <text:p text:style-name="P117">(三)桃機公司目前以舉債支應營運及建設所需資金，並規劃由政府增資以因應部分長期資金需求</text:p>
      <text:p text:style-name="P118">桃機公司自109年起受COVID-19疫情影響，客運量及收入大幅減少，日常營運已借款融通因應，111年7月底之短期借款餘額145億元，較110年底之69億元增加76億元，又須投入龐大資本支出辦理第三航廈(956.81億元)及第三跑道(374.56億元)等國家關鍵基礎設施，財務資金缺口將持續擴大；該公司預估至111年底借款將逾200億元(詳表2)，119年第三跑道完工時之資金缺口將達1,532億元。</text:p>
      <text:p text:style-name="P119">桃機公司資本額為248.32億元，資金缺口除規劃自行舉借外，第三航廈、第三跑道建設經費無法自償部分衍生之資金缺口830億元<text:span text:style-name="註腳參照"><text:note text:note-class="footnote" text:id="_ftn0"><text:note-citation>1</text:note-citation><text:note-body><text:p text:style-name="P120"><text:s/>依行政院原核定計畫，第三航廈及第三跑道非自償部分各為555億元及116億元，合計為671億元；受疫情影響自償率下降，致非自償部分各增為699億元及131億元，合計為830億元。資料來源，桃機公司。</text:p></text:note-body></text:note></text:span>，期由政府增資協助，第一階段配合第三航廈完工<text:soft-page-break/>期程，每年(112至115年)增資150億元，共計600億元，第二階段配合第三跑道完工期程視疫後運量回復情形滾動調整。交通部於112年度預算案編列增資桃機公司150億元，至113年度以後各年增資額度，將依行政院意見，視該公司財務及政府財政狀況逐年滾動檢討。</text:p>
      <text:p text:style-name="P121"><text:span text:style-name="T122">表</text:span><text:span text:style-name="T123">2</text:span><text:span text:style-name="T124"><text:s text:c="2"/>桃機公司近年借款及資本餘額概況 <text:s text:c="10"/></text:span>單位：新臺幣千元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項目</text:p>
          </table:table-cell>
          <table:covered-table-cell/>
          <table:table-cell table:style-name="TableCell135">
            <text:p text:style-name="P136">110年底</text:p>
            <text:p text:style-name="P137">實際數</text:p>
          </table:table-cell>
          <table:table-cell table:style-name="TableCell138">
            <text:p text:style-name="P139">111年7月底</text:p>
            <text:p text:style-name="P140">實際數</text:p>
          </table:table-cell>
          <table:table-cell table:style-name="TableCell141">
            <text:p text:style-name="P142">111年底</text:p>
            <text:p text:style-name="P143">預計數</text:p>
          </table:table-cell>
          <table:table-cell table:style-name="TableCell144">
            <text:p text:style-name="P145">112年底</text:p>
            <text:p text:style-name="P146">預計數</text:p>
          </table:table-cell>
        </table:table-row>
        <table:table-row table:style-name="TableRow147">
          <table:table-cell table:style-name="TableCell148" table:number-rows-spanned="3">
            <text:p text:style-name="P149">借款</text:p>
          </table:table-cell>
          <table:table-cell table:style-name="TableCell150">
            <text:p text:style-name="P151">短期</text:p>
          </table:table-cell>
          <table:table-cell table:style-name="TableCell152">
            <text:p text:style-name="P153">6,900,000</text:p>
          </table:table-cell>
          <table:table-cell table:style-name="TableCell154">
            <text:p text:style-name="P155">14,500,000</text:p>
          </table:table-cell>
          <table:table-cell table:style-name="TableCell156">
            <text:p text:style-name="P157">9,434,000</text:p>
          </table:table-cell>
          <table:table-cell table:style-name="TableCell158">
            <text:p text:style-name="P159">12,851,396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長期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5,449,970</text:p>
          </table:table-cell>
          <table:table-cell table:style-name="TableCell170">
            <text:p text:style-name="P171">15,449,97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合計</text:p>
          </table:table-cell>
          <table:table-cell table:style-name="TableCell176">
            <text:p text:style-name="P177">6,900,000</text:p>
          </table:table-cell>
          <table:table-cell table:style-name="TableCell178">
            <text:p text:style-name="P179">14,500,000</text:p>
          </table:table-cell>
          <table:table-cell table:style-name="TableCell180">
            <text:p text:style-name="P181">24,883,970</text:p>
          </table:table-cell>
          <table:table-cell table:style-name="TableCell182">
            <text:p text:style-name="P183">28,301,366</text:p>
          </table:table-cell>
        </table:table-row>
        <table:table-row table:style-name="TableRow184">
          <table:table-cell table:style-name="TableCell185" table:number-columns-spanned="2">
            <text:p text:style-name="P186">資本</text:p>
          </table:table-cell>
          <table:covered-table-cell/>
          <table:table-cell table:style-name="TableCell187">
            <text:p text:style-name="P188">24,832,463</text:p>
          </table:table-cell>
          <table:table-cell table:style-name="TableCell189">
            <text:p text:style-name="P190">24,832,463</text:p>
          </table:table-cell>
          <table:table-cell table:style-name="TableCell191">
            <text:p text:style-name="P192">25,732,463</text:p>
          </table:table-cell>
          <table:table-cell table:style-name="TableCell193">
            <text:p text:style-name="P194">40,732,463</text:p>
          </table:table-cell>
        </table:table-row>
      </table:table>
      <text:p text:style-name="P195">說 <text:s text:c="3"/>明：桃機公司各年度資本之變動，係111年度預計由民航基金增資9億元，112年度預計由政府(交通部)增資150億元。</text:p>
      <text:p text:style-name="P196">資料來源：桃機公司112年度附屬單位預算案及111年7月會計月報；本中心整理。</text:p>
      <text:p text:style-name="P197">綜上，桃園機場旅運量及收入受COVID-19疫情影響驟減，桃機公司109年度起由盈轉虧，目前以舉債支應營運及建設所需資金，另配合第三航廈完工期程期由政府每年(112至115年)增資桃機公司150億元，合計600億元，以因應該公司部分長期資金需求。因疫情而採取之<text:span text:style-name="T198">邊境管制措施</text:span>於111年下半年後逐步放寬，允宜督導<text:span text:style-name="T199">該公司</text:span>積極提升營運效能並開源節流，俾健全<text:span text:style-name="T200">財務</text:span>體質。<text:bookmark-end text:name="_Toc309635794"/><text:bookmark-end text:name="_Toc320518927"/><text:bookmark-end text:name="_Toc321228937"/><text:bookmark-end text:name="_Toc110235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lywits</dc:creator>
    <meta:creation-date>2022-10-14T02:37:00Z</meta:creation-date>
    <dc:date>2022-10-14T02:37:00Z</dc:date>
    <meta:print-date>2022-10-12T03:17:00Z</meta:print-date>
    <meta:template xlink:href="doctemp.dot" xlink:type="simple"/>
    <meta:editing-cycles>2</meta:editing-cycles>
    <meta:editing-duration>PT60S</meta:editing-duration>
    <meta:document-statistic meta:page-count="3" meta:paragraph-count="4" meta:word-count="346" meta:character-count="2315" meta:row-count="16" meta:non-whitespace-character-count="1973"/>
  </office:meta>
</office:document-meta>
</file>