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1.0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36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722in" text:min-label-width="0.6694in"/>
      </text:list-level-style-number>
      <text:list-level-style-number text:level="3" style:num-suffix="、" style:num-format="１, ２, ３, ...">
        <style:list-level-properties text:space-before="0.8659in" text:min-label-width="0.4409in"/>
      </text:list-level-style-number>
      <text:list-level-style-number text:level="4" style:num-prefix="（" style:num-suffix="）" style:num-format="１, ２, ３, ...">
        <style:list-level-properties text:space-before="1.1027in" text:min-label-width="0.6694in"/>
      </text:list-level-style-number>
      <text:list-level-style-number text:level="5" style:num-suffix="、" style:num-format="甲, 乙, 丙, ...">
        <style:list-level-properties text:space-before="1.4375in" text:min-label-width="0.4527in"/>
      </text:list-level-style-number>
      <text:list-level-style-number text:level="6" style:num-suffix=")、" style:num-format="1">
        <style:list-level-properties text:space-before="1.575in" text:min-label-width="0.4722in"/>
      </text:list-level-style-number>
      <text:list-level-style-number text:level="7" style:num-prefix="(" style:num-suffix=")" style:num-format="1">
        <style:list-level-properties text:space-before="1.8111in" text:min-label-width="0.3548in"/>
      </text:list-level-style-number>
      <text:list-level-style-number text:level="8" style:num-suffix="." style:num-format="a" style:num-letter-sync="true">
        <style:list-level-properties text:space-before="3.15in" text:min-label-width="0.3937in"/>
      </text:list-level-style-number>
      <text:list-level-style-number text:level="9" style:num-suffix=")" style:num-format="a" style:num-letter-sync="true">
        <style:list-level-properties text:space-before="3.5437in" text:min-label-width="0.3937in"/>
      </text:list-level-style-number>
    </text:list-style>
    <text:list-style style:name="LFO3">
      <text:list-level-style-bullet text:level="1" text:style-name="WW_CharLFO3LVL1" text:bullet-char="※">
        <style:list-level-properties text:space-before="0.60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935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68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35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68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35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687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P19" style:parent-style-name="一二三" style:family="paragraph">
      <style:paragraph-properties fo:margin-left="0.5895in" fo:text-indent="-0.1965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 style:language-asian="zh" style:country-asian="HK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E" style:family="paragraph">
      <style:paragraph-properties fo:margin-left="0.7868in" fo:text-indent="-0.1965in">
        <style:tab-stops/>
      </style:paragraph-properties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P43" style:parent-style-name="E" style:family="paragraph">
      <style:paragraph-properties fo:margin-left="0.7868in" fo:text-indent="-0.1965in">
        <style:tab-stops/>
      </style:paragraph-properties>
    </style:style>
    <style:style style:name="P44" style:parent-style-name="註腳文字" style:family="paragraph">
      <style:paragraph-properties fo:line-height="0.2083in" fo:margin-left="0.0381in" fo:text-indent="-0.0381in">
        <style:tab-stops/>
      </style:paragraph-properties>
    </style:style>
    <style:style style:name="P45" style:parent-style-name="E" style:family="paragraph">
      <style:paragraph-properties fo:margin-left="0.7868in" fo:text-indent="-0.1965in">
        <style:tab-stops/>
      </style:paragraph-properties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P51" style:parent-style-name="E" style:family="paragraph">
      <style:paragraph-properties fo:margin-left="0.7868in" fo:text-indent="-0.1965in">
        <style:tab-stops/>
      </style:paragraph-properties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P5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5" style:parent-style-name="E" style:family="paragraph">
      <style:paragraph-properties fo:margin-left="0.7868in" fo:text-indent="-0.1965in">
        <style:tab-stops/>
      </style:paragraph-properties>
    </style:style>
    <style:style style:name="P56" style:parent-style-name="註腳文字" style:family="paragraph">
      <style:paragraph-properties fo:margin-left="0.3923in" fo:text-indent="-0.3923in">
        <style:tab-stops/>
      </style:paragraph-properties>
    </style:style>
    <style:style style:name="P57" style:parent-style-name="E" style:family="paragraph">
      <style:paragraph-properties fo:margin-left="0.7868in" fo:text-indent="-0.1965in">
        <style:tab-stops/>
      </style:paragraph-properties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P66" style:parent-style-name="表格內文14行高" style:family="paragraph">
      <style:paragraph-properties fo:margin-top="0.1736in"/>
    </style:style>
    <style:style style:name="T67" style:parent-style-name="預設段落字型" style:family="text">
      <style:text-properties fo:font-weight="bold" style:font-weight-asian="bold" fo:font-size="14pt" style:font-size-asian="14pt"/>
    </style:style>
    <style:style style:name="T68" style:parent-style-name="預設段落字型" style:family="text">
      <style:text-properties fo:font-weight="bold" style:font-weight-asian="bold" fo:font-size="14pt" style:font-size-asian="14pt"/>
    </style:style>
    <style:style style:name="T69" style:parent-style-name="預設段落字型" style:family="text">
      <style:text-properties fo:font-weight="bold" style:font-weight-asian="bold" fo:font-size="14pt" style:font-size-asian="14pt"/>
    </style:style>
    <style:style style:name="T70" style:parent-style-name="預設段落字型" style:family="text">
      <style:text-properties fo:font-weight="bold" style:font-weight-asian="bold" fo:font-size="14pt" style:font-size-asian="14pt"/>
    </style:style>
    <style:style style:name="T71" style:parent-style-name="預設段落字型" style:family="text">
      <style:text-properties fo:font-weight="bold" style:font-weight-asian="bold" fo:font-size="14pt" style:font-size-asian="14pt"/>
    </style:style>
    <style:style style:name="T72" style:parent-style-name="預設段落字型" style:family="text">
      <style:text-properties fo:font-weight="bold" style:font-weight-asian="bold" fo:font-size="14pt" style:font-size-asian="14pt"/>
    </style:style>
    <style:style style:name="TableColumn74" style:family="table-column">
      <style:table-column-properties style:column-width="0.493in" style:use-optimal-column-width="false"/>
    </style:style>
    <style:style style:name="TableColumn75" style:family="table-column">
      <style:table-column-properties style:column-width="1.1375in" style:use-optimal-column-width="false"/>
    </style:style>
    <style:style style:name="TableColumn76" style:family="table-column">
      <style:table-column-properties style:column-width="0.8847in" style:use-optimal-column-width="false"/>
    </style:style>
    <style:style style:name="TableColumn77" style:family="table-column">
      <style:table-column-properties style:column-width="0.8944in" style:use-optimal-column-width="false"/>
    </style:style>
    <style:style style:name="TableColumn78" style:family="table-column">
      <style:table-column-properties style:column-width="0.884in" style:use-optimal-column-width="false"/>
    </style:style>
    <style:style style:name="TableColumn79" style:family="table-column">
      <style:table-column-properties style:column-width="0.8777in" style:use-optimal-column-width="false"/>
    </style:style>
    <style:style style:name="TableColumn80" style:family="table-column">
      <style:table-column-properties style:column-width="0.9402in" style:use-optimal-column-width="false"/>
    </style:style>
    <style:style style:name="Table73" style:family="table">
      <style:table-properties style:width="6.1118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8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8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9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95" style:parent-style-name="表格內文14行高" style:family="paragraph">
      <style:paragraph-properties fo:text-align="center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T97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9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10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text-properties fo:font-size="11pt" style:font-size-asian="11pt" style:font-size-complex="11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P117" style:parent-style-name="表格內文14行高" style:family="paragraph">
      <style:text-properties fo:font-size="11pt" style:font-size-asian="11pt" style:font-size-complex="11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P131" style:parent-style-name="表格內文14行高" style:family="paragraph">
      <style:text-properties fo:font-size="11pt" style:font-size-asian="11pt" style:font-size-complex="11p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text-properties fo:font-size="11pt" style:font-size-asian="11pt" style:font-size-complex="11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P16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P17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P18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1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style:language-asian="zh" style:country-asian="HK"/>
    </style:style>
    <style:style style:name="T218" style:parent-style-name="預設段落字型" style:family="text">
      <style:text-properties style:language-asian="zh" style:country-asian="HK"/>
    </style:style>
    <style:style style:name="P219" style:parent-style-name="內文" style:family="paragraph">
      <style:paragraph-properties fo:margin-left="0.393in" fo:text-indent="0.393in">
        <style:tab-stops/>
      </style:paragraph-properties>
    </style:style>
    <style:style style:name="T220" style:parent-style-name="預設段落字型" style:family="text">
      <style:text-properties style:language-asian="zh" style:country-asian="HK"/>
    </style:style>
    <style:style style:name="T221" style:parent-style-name="預設段落字型" style:family="text">
      <style:text-properties style:language-asian="zh" style:country-asian="HK"/>
    </style:style>
    <style:style style:name="T222" style:parent-style-name="預設段落字型" style:family="text">
      <style:text-properties style:language-asian="zh" style:country-asian="HK"/>
    </style:style>
    <style:style style:name="T223" style:parent-style-name="預設段落字型" style:family="text">
      <style:text-properties style:language-asian="zh" style:country-asian="HK"/>
    </style:style>
    <style:style style:name="T224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國立臺灣大學校務基金112年度預算評估報告</text:p>
      <text:p text:style-name="P6"><text:bookmark-start text:name="_Hlt22096210"/><text:bookmark-start text:name="_Toc85860660"/><text:bookmark-start text:name="_Toc149300919"/><text:bookmark-start text:name="_Toc278294877"/><text:bookmark-start text:name="_Toc532201415"/><text:bookmark-start text:name="_Toc21943302"/><text:bookmark-start text:name="_Toc21943980"/><text:bookmark-start text:name="_Toc22093231"/><text:bookmark-start text:name="_Toc22094380"/><text:bookmark-start text:name="_Toc22095083"/><text:bookmark-start text:name="_Toc85627308"/><text:bookmark-start text:name="_Toc276733649"/><text:bookmark-start text:name="_Toc209626703"/><text:bookmark-start text:name="_Toc458587121"/><text:bookmark-start text:name="_Toc459128396"/><text:bookmark-end text:name="_Hlt22096210"/><text:span text:style-name="T7">國立臺灣大學校務基金(以下稱</text:span><text:span text:style-name="T8">台</text:span><text:span text:style-name="T9">灣大學</text:span>)112年度預算案編列業務收入172億108萬5千元，業務成本與費用183億5,968萬元，業務外收入20億1,956萬6千元，業務外費用9億576萬9千元，收支相抵後短絀4,479萬8千元，較111年度預算<text:span text:style-name="T10">案</text:span>短絀減少479萬9千元（減幅9.68%）。謹就該基金112年度預算案評估如下：</text:p>
      <text:p text:style-name="P11"><text:bookmark-start text:name="_Toc116064347"/>二、110年度決算因投資賸餘增加而轉絀為餘，<text:span text:style-name="T12">惟</text:span>實質賸餘減幅近10%，仍<text:span text:style-name="T13">宜</text:span>予檢討並<text:span text:style-name="T14">積極辦理</text:span>開源節流措施<text:bookmark-end text:name="_Toc116064347"/></text:p>
      <text:p text:style-name="P15">台灣大學112年度預算案編列業務總收入192億2,065萬1千元，業務總成本及費用192億6,544萬9千元，收支相抵後短絀4,479萬8千元，較111年度預算<text:span text:style-name="T16">案</text:span>短絀4,959萬7<text:span text:style-name="T17">千</text:span>元，<text:span text:style-name="T18">短絀</text:span>減少479萬9千元。經查：</text:p>
      <text:p text:style-name="P19"><text:span text:style-name="T20">(一)</text:span><text:span text:style-name="T21">1</text:span><text:span text:style-name="T22">1</text:span><text:span text:style-name="T23">0年度</text:span><text:span text:style-name="T24">決算</text:span><text:span text:style-name="T25">轉</text:span><text:span text:style-name="T26">絀為餘</text:span><text:span text:style-name="T27">賸餘近8</text:span><text:span text:style-name="T28">00</text:span><text:span text:style-name="T29">萬元，</text:span><text:span text:style-name="T30">惟</text:span><text:span text:style-name="T31">實質賸餘</text:span><text:span text:style-name="T32">減少為6</text:span><text:span text:style-name="T33">.75</text:span><text:span text:style-name="T34">億元</text:span><text:span text:style-name="T35">，較1</text:span><text:span text:style-name="T36">09</text:span><text:span text:style-name="T37">年度減幅近1</text:span><text:span text:style-name="T38">0%</text:span></text:p>
      <text:p text:style-name="P39">1.國立大學校院校務基金設置條例第11條<text:span text:style-name="T40">第</text:span>1<text:span text:style-name="T41">項</text:span>規定：「校務基金預算之編製，應以國立大學校院中長程發展計畫為基礎，審酌基金之財務及預估收支情形，在維持基金收支平衡或有賸餘之原則下，定明預估之教育績效目標，並納入年度財務規劃報告書，由國立大學校院公告之。」旨在賦予學校財務運用自主空間，鼓勵開源節流，提升資源運用績效，<text:span text:style-name="T42">爰</text:span>校務基金之執行應以有賸餘或維持收支平衡為原則。</text:p>
      <text:p text:style-name="P43">2.台灣大學108及109年度決算短絀為2億6,017萬2千元及9,049萬1千元，短絀數縮減，110年度決算轉絀為餘792萬9千元<text:span text:style-name="註腳參照"><text:note text:note-class="footnote" text:id="_ftn0"><text:note-citation>1</text:note-citation><text:note-body><text:p text:style-name="P44"><text:span text:style-name="表格內文14行高字元">國立臺灣大學醫學院附設癌醫中心醫院(以下稱癌醫中心)自1</text:span><text:span text:style-name="表格內文14行高字元">10年</text:span><text:span text:style-name="表格內文14行高字元">6月1日改制為國立臺灣大學醫學院附設醫院癌醫中心分院，</text:span><text:span text:style-name="表格內文14行高字元">為利比較，</text:span><text:span text:style-name="表格內文14行高字元">爰1</text:span><text:span text:style-name="表格內文14行高字元">08至</text:span><text:span text:style-name="表格內文14行高字元">1</text:span><text:span text:style-name="表格內文14行高字元">10年度決算均未含</text:span><text:span text:style-name="表格內文14行高字元">癌醫中心短絀。</text:span></text:p></text:note-body></text:note></text:span>，主要係業務外收入之處分股票收益較預期增加，<text:soft-page-break/>致投資賸餘增加所致。</text:p>
      <text:p text:style-name="P45">3.為真實反映大學校務基金營運及財務運作績效，教育部訂有「不發生短絀方案」，該方案不計入餘絀計算項目包括代管資產之折舊費用，政府補助款及民間指定用於資本支出所增置資產之折舊費用，與其他財源增置資產之折舊費用乘以最近5年國庫撥款增置之比率，另決算餘絀尚需減除該年度遞延收入轉列收入之數額。以上述方式計算台灣大學近年度實質賸餘，108至110年度賸餘各為<text:span text:style-name="T46">4億5,301萬2千元</text:span>、7<text:span text:style-name="T47">億</text:span>4,747<text:span text:style-name="T48">萬</text:span>2<text:span text:style-name="T49">千</text:span><text:span text:style-name="T50">元</text:span>及6億7,492萬5千元(詳表1)。</text:p>
      <text:p text:style-name="P51">4.該校109年度決算實質賸餘雖<text:span text:style-name="T52">大幅增</text:span>至7.47<text:span text:style-name="T53">億元，</text:span>惟110年度卻減為6.75億元，減幅9.7%，且鑒於其110年度財務狀況改善主要係因處分股票收益，然投資賸餘之效益恐僅及於110年度，後續年度財務表現仍待觀察。</text:p>
      <text:p text:style-name="P54">(二)111年迄至8月實際短絀數較預算數大幅增加，財務穩定度仍待觀察，允宜賡續辦理開源節流措施</text:p>
      <text:p text:style-name="P55">1.國立大學校院校務基金管理及監督辦法第23條第1項規定：「學校校務基金及各項自籌收入之執行，應以有賸餘或維持收支平衡為原則；如實際執行有短絀情形，學校應擬訂開源節流計畫，經管理委員會審議通過後執行。」台灣大學110年度決算雖有賸餘，惟111年迄8月底短絀5.77億元，尚較預算短絀(累計分配數)1.76億元，大幅增加短絀4.01億元<text:span text:style-name="註腳參照"><text:note text:note-class="footnote" text:id="_ftn1"><text:note-citation>2</text:note-citation><text:note-body><text:p text:style-name="P56"><text:span text:style-name="表格內文14行高字元">據該校分析</text:span><text:span text:style-name="表格內文14行高字元">短絀增加原因</text:span><text:span text:style-name="表格內文14行高字元">，</text:span><text:span text:style-name="表格內文14行高字元">主要</text:span><text:span text:style-name="表格內文14行高字元">係</text:span><text:span text:style-name="表格內文14行高字元">學雜費收入及其他補助收入較預算減少所致。</text:span></text:p></text:note-body></text:note></text:span>，仍應依該規定擬定開源節流計畫。<text:s/></text:p>
      <text:p text:style-name="P57">2.台灣大學訂定之開源節流措施為：開源部分包括爭取政府機關研究<text:span text:style-name="T58">發展經費</text:span>及校際或跨<text:span text:style-name="T59">單位</text:span>建教合作，爭取產業界技術開發計畫、<text:span text:style-name="T60">企業捐贈與校友或</text:span>各界捐助，投資標的多元化及<text:soft-page-break/>穩定孳息，與閒置空間、校園生活設施場地之活化等；節流部分則包括實施水電節能管理措施(<text:span text:style-name="T61">用電</text:span>、<text:span text:style-name="T62">用水</text:span>、<text:span text:style-name="T63">用油</text:span>、<text:span text:style-name="T64">用紙負成長為原則及成立能源管理小組</text:span>)，綜合行政電腦化、無紙化，與逆物流(資源回收、再利用)、<text:span text:style-name="T65">停車場節稅措施</text:span>、更新高耗能設備、汰換老舊水管等。</text:p>
      <text:p text:style-name="P66"><text:span text:style-name="T67">表1 <text:s/></text:span><text:span text:style-name="T68">近年預、決算餘絀及實質餘絀情形 <text:s/></text:span><text:span text:style-name="T69"><text:s text:c="3"/></text:span><text:span text:style-name="T70"><text:s text:c="2"/></text:span><text:span text:style-name="T71"><text:s text:c="3"/></text:span><text:span text:style-name="T72"><text:s/></text:span>單位：新臺幣千元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p text:style-name="P83">項目</text:p>
          </table:table-cell>
          <table:covered-table-cell/>
          <table:table-cell table:style-name="TableCell84">
            <text:p text:style-name="P85">108年度</text:p>
            <text:p text:style-name="P86">決算</text:p>
          </table:table-cell>
          <table:table-cell table:style-name="TableCell87">
            <text:p text:style-name="P88">109年度</text:p>
            <text:p text:style-name="P89">決算</text:p>
          </table:table-cell>
          <table:table-cell table:style-name="TableCell90">
            <text:p text:style-name="P91">110年度</text:p>
            <text:p text:style-name="P92">決算</text:p>
          </table:table-cell>
          <table:table-cell table:style-name="TableCell93">
            <text:p text:style-name="P94">111年度</text:p>
            <text:p text:style-name="P95"><text:span text:style-name="T96">預算</text:span><text:span text:style-name="T97">案</text:span></text:p>
          </table:table-cell>
          <table:table-cell table:style-name="TableCell98">
            <text:p text:style-name="P99">112年度</text:p>
            <text:p text:style-name="P100">預算案</text:p>
          </table:table-cell>
        </table:table-row>
        <table:table-row table:style-name="TableRow101">
          <table:table-cell table:style-name="TableCell102" table:number-rows-spanned="3">
            <text:p text:style-name="P103">總收支及餘絀</text:p>
          </table:table-cell>
          <table:table-cell table:style-name="TableCell104">
            <text:p text:style-name="P105">總收入</text:p>
          </table:table-cell>
          <table:table-cell table:style-name="TableCell106">
            <text:p text:style-name="P107">18,363,616</text:p>
          </table:table-cell>
          <table:table-cell table:style-name="TableCell108">
            <text:p text:style-name="P109">18,351,676</text:p>
          </table:table-cell>
          <table:table-cell table:style-name="TableCell110">
            <text:p text:style-name="P111">19,499,514</text:p>
          </table:table-cell>
          <table:table-cell table:style-name="TableCell112">
            <text:p text:style-name="P113">18,485,794</text:p>
          </table:table-cell>
          <table:table-cell table:style-name="TableCell114">
            <text:p text:style-name="P115">19,025,626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總成本及費用</text:p>
          </table:table-cell>
          <table:table-cell table:style-name="TableCell120">
            <text:p text:style-name="P121">18,623,788</text:p>
          </table:table-cell>
          <table:table-cell table:style-name="TableCell122">
            <text:p text:style-name="P123">18,442,167</text:p>
          </table:table-cell>
          <table:table-cell table:style-name="TableCell124">
            <text:p text:style-name="P125">19,491,585</text:p>
          </table:table-cell>
          <table:table-cell table:style-name="TableCell126">
            <text:p text:style-name="P127">18,563,591</text:p>
          </table:table-cell>
          <table:table-cell table:style-name="TableCell128">
            <text:p text:style-name="P129">19,070,987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本期餘絀</text:p>
          </table:table-cell>
          <table:table-cell table:style-name="TableCell134">
            <text:p text:style-name="P135">-260,172</text:p>
          </table:table-cell>
          <table:table-cell table:style-name="TableCell136">
            <text:p text:style-name="P137">-90,491</text:p>
          </table:table-cell>
          <table:table-cell table:style-name="TableCell138">
            <text:p text:style-name="P139">7,929</text:p>
          </table:table-cell>
          <table:table-cell table:style-name="TableCell140">
            <text:p text:style-name="P141">-77,797</text:p>
          </table:table-cell>
          <table:table-cell table:style-name="TableCell142">
            <text:p text:style-name="P143">-45,361</text:p>
          </table:table-cell>
        </table:table-row>
        <table:table-row table:style-name="TableRow144">
          <table:table-cell table:style-name="TableCell145" table:number-rows-spanned="4">
            <text:p text:style-name="P146">不發生短絀方案調整項目</text:p>
          </table:table-cell>
          <table:table-cell table:style-name="TableCell147">
            <text:p text:style-name="P148">代管資產折舊費用(加項)</text:p>
          </table:table-cell>
          <table:table-cell table:style-name="TableCell149">
            <text:p text:style-name="P150">106,211</text:p>
          </table:table-cell>
          <table:table-cell table:style-name="TableCell151">
            <text:p text:style-name="P152">106,087</text:p>
          </table:table-cell>
          <table:table-cell table:style-name="TableCell153">
            <text:p text:style-name="P154">107,245</text:p>
          </table:table-cell>
          <table:table-cell table:style-name="TableCell155" table:number-columns-spanned="2" table:number-rows-spanned="4">
            <text:p text:style-name="P156">未提供細項</text:p>
          </table:table-cell>
          <table:covered-table-cell/>
        </table:table-row>
        <table:table-row table:style-name="TableRow157">
          <table:covered-table-cell>
            <text:p text:style-name="表格內文14行高"/>
          </table:covered-table-cell>
          <table:table-cell table:style-name="TableCell158">
            <text:p text:style-name="P159">土地改良物及房屋建築部分(加項)</text:p>
          </table:table-cell>
          <table:table-cell table:style-name="TableCell160">
            <text:p text:style-name="P161">148,083</text:p>
          </table:table-cell>
          <table:table-cell table:style-name="TableCell162">
            <text:p text:style-name="P163">194,222</text:p>
          </table:table-cell>
          <table:table-cell table:style-name="TableCell164">
            <text:p text:style-name="P165">182,769</text:p>
          </table:table-cell>
          <table:covered-table-cell>
            <text:p text:style-name="P166"/>
          </table:covered-table-cell>
          <table:covered-table-cell/>
        </table:table-row>
        <table:table-row table:style-name="TableRow167">
          <table:covered-table-cell>
            <text:p text:style-name="表格內文14行高"/>
          </table:covered-table-cell>
          <table:table-cell table:style-name="TableCell168">
            <text:p text:style-name="P169">機械及設備、交通及運輸設備、什項設備、無形資產、遞延借項部分(加項)</text:p>
          </table:table-cell>
          <table:table-cell table:style-name="TableCell170">
            <text:p text:style-name="P171">580,451</text:p>
          </table:table-cell>
          <table:table-cell table:style-name="TableCell172">
            <text:p text:style-name="P173">687,646</text:p>
          </table:table-cell>
          <table:table-cell table:style-name="TableCell174">
            <text:p text:style-name="P175">698,728</text:p>
          </table:table-cell>
          <table:covered-table-cell>
            <text:p text:style-name="P176"/>
          </table:covered-table-cell>
          <table:covered-table-cell/>
        </table:table-row>
        <table:table-row table:style-name="TableRow177">
          <table:covered-table-cell>
            <text:p text:style-name="表格內文14行高"/>
          </table:covered-table-cell>
          <table:table-cell table:style-name="TableCell178">
            <text:p text:style-name="P179">遞延收入轉列收入(減項)</text:p>
          </table:table-cell>
          <table:table-cell table:style-name="TableCell180">
            <text:p text:style-name="P181">121,561</text:p>
          </table:table-cell>
          <table:table-cell table:style-name="TableCell182">
            <text:p text:style-name="P183">149,992</text:p>
          </table:table-cell>
          <table:table-cell table:style-name="TableCell184">
            <text:p text:style-name="P185">321,746</text:p>
          </table:table-cell>
          <table:covered-table-cell>
            <text:p text:style-name="P186"/>
          </table:covered-table-cell>
          <table:covered-table-cell/>
        </table:table-row>
        <table:table-row table:style-name="TableRow187">
          <table:table-cell table:style-name="TableCell188" table:number-columns-spanned="2">
            <text:p text:style-name="P189">調整折舊及遞延收入數額</text:p>
          </table:table-cell>
          <table:covered-table-cell/>
          <table:table-cell table:style-name="TableCell190">
            <text:p text:style-name="P191">713,184</text:p>
          </table:table-cell>
          <table:table-cell table:style-name="TableCell192">
            <text:p text:style-name="P193">837,963</text:p>
          </table:table-cell>
          <table:table-cell table:style-name="TableCell194">
            <text:p text:style-name="P195">666,996</text:p>
          </table:table-cell>
          <table:table-cell table:style-name="TableCell196">
            <text:p text:style-name="P197">200,000</text:p>
          </table:table-cell>
          <table:table-cell table:style-name="TableCell198">
            <text:p text:style-name="P199">326,928</text:p>
          </table:table-cell>
        </table:table-row>
        <table:table-row table:style-name="TableRow200">
          <table:table-cell table:style-name="TableCell201" table:number-columns-spanned="2">
            <text:p text:style-name="P202">實質餘絀</text:p>
          </table:table-cell>
          <table:covered-table-cell/>
          <table:table-cell table:style-name="TableCell203">
            <text:p text:style-name="P204">453,012</text:p>
          </table:table-cell>
          <table:table-cell table:style-name="TableCell205">
            <text:p text:style-name="P206">747,472</text:p>
          </table:table-cell>
          <table:table-cell table:style-name="TableCell207">
            <text:p text:style-name="P208">674,925</text:p>
          </table:table-cell>
          <table:table-cell table:style-name="TableCell209">
            <text:p text:style-name="P210">122,203</text:p>
          </table:table-cell>
          <table:table-cell table:style-name="TableCell211">
            <text:p text:style-name="P212">281,567</text:p>
          </table:table-cell>
        </table:table-row>
      </table:table>
      <text:p text:style-name="表格內文14行高"><text:span text:style-name="T213">說</text:span><text:s/><text:s text:c="3"/><text:span text:style-name="T214">明</text:span><text:span text:style-name="T215">：</text:span>111及112<text:span text:style-name="T216">年度預算案數據係列示台灣大學數據</text:span>，<text:span text:style-name="T217">未含分預算</text:span>。</text:p>
      <text:p text:style-name="表格內文14行高">資料來源：台灣大學各年度預、決算書及教育部、台灣大學提供<text:span text:style-name="T218">。</text:span></text:p>
      <text:p text:style-name="P219">綜上，台灣大學110年度決算轉絀為餘792萬9千元，惟實質賸餘卻較109年度減幅近10%，且111年迄8月實際執行短絀較預算短絀大幅增加，該校<text:span text:style-name="T220">近年度</text:span><text:span text:style-name="T221">財務狀況</text:span><text:span text:style-name="T222">雖</text:span>有<text:span text:style-name="T223">改善</text:span>，惟穩定度仍待觀察，允宜賡續<text:span text:style-name="T224">檢討並積極辦理</text:span>開源節流措施。<text:bookmark-end text:name="_Toc85860660"/><text:bookmark-end text:name="_Toc149300919"/><text:bookmark-end text:name="_Toc278294877"/><text:bookmark-end text:name="_Toc532201415"/><text:bookmark-end text:name="_Toc21943302"/><text:bookmark-end text:name="_Toc21943980"/><text:bookmark-end text:name="_Toc22093231"/><text:bookmark-end text:name="_Toc22094380"/><text:bookmark-end text:name="_Toc22095083"/><text:bookmark-end text:name="_Toc85627308"/><text:bookmark-end text:name="_Toc276733649"/><text:bookmark-end text:name="_Toc209626703"/><text:bookmark-end text:name="_Toc458587121"/><text:bookmark-end text:name="_Toc45912839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1.5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2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2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4字元字元字元字元字元字元字元字元" style:display-name=" 字元4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1.0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51in"/>
      </text:outline-level-style>
      <text:outline-level-style text:level="8" text:style-name="WW_CharOUTLINELVL8" style:num-suffix="." style:num-format="1">
        <style:list-level-properties text:space-before="1.693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標楷體" fo:color="#000000"/>
    </style:style>
    <style:style style:name="WW_CharLFO8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1.0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36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722in" text:min-label-width="0.6694in"/>
      </text:list-level-style-number>
      <text:list-level-style-number text:level="3" style:num-suffix="、" style:num-format="１, ２, ３, ...">
        <style:list-level-properties text:space-before="0.8659in" text:min-label-width="0.4409in"/>
      </text:list-level-style-number>
      <text:list-level-style-number text:level="4" style:num-prefix="（" style:num-suffix="）" style:num-format="１, ２, ３, ...">
        <style:list-level-properties text:space-before="1.1027in" text:min-label-width="0.6694in"/>
      </text:list-level-style-number>
      <text:list-level-style-number text:level="5" style:num-suffix="、" style:num-format="甲, 乙, 丙, ...">
        <style:list-level-properties text:space-before="1.4375in" text:min-label-width="0.4527in"/>
      </text:list-level-style-number>
      <text:list-level-style-number text:level="6" style:num-suffix=")、" style:num-format="1">
        <style:list-level-properties text:space-before="1.575in" text:min-label-width="0.4722in"/>
      </text:list-level-style-number>
      <text:list-level-style-number text:level="7" style:num-prefix="(" style:num-suffix=")" style:num-format="1">
        <style:list-level-properties text:space-before="1.8111in" text:min-label-width="0.3548in"/>
      </text:list-level-style-number>
      <text:list-level-style-number text:level="8" style:num-suffix="." style:num-format="a" style:num-letter-sync="true">
        <style:list-level-properties text:space-before="3.15in" text:min-label-width="0.3937in"/>
      </text:list-level-style-number>
      <text:list-level-style-number text:level="9" style:num-suffix=")" style:num-format="a" style:num-letter-sync="true">
        <style:list-level-properties text:space-before="3.5437in" text:min-label-width="0.3937in"/>
      </text:list-level-style-number>
    </text:list-style>
    <text:list-style style:name="LFO3">
      <text:list-level-style-bullet text:level="1" text:style-name="WW_CharLFO3LVL1" text:bullet-char="※">
        <style:list-level-properties text:space-before="0.60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935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68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35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68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35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687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4638in" fo:text-indent="-0.4583in">
        <style:tab-stops>
          <style:tab-stop style:type="center" style:position="2.4201in"/>
          <style:tab-stop style:type="right" style:position="5.3041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154-</text:span><text:span text:style-name="T5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新聞局100年度單位預算評估報告目錄    頁次</dc:title>
    <dc:subject/>
    <meta:initial-creator>user</meta:initial-creator>
    <dc:creator>hp400g3</dc:creator>
    <meta:creation-date>2022-10-14T02:11:00Z</meta:creation-date>
    <dc:date>2022-10-14T02:11:00Z</dc:date>
    <meta:print-date>2022-10-14T02:11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26" meta:character-count="2182" meta:row-count="15" meta:non-whitespace-character-count="1860"/>
  </office:meta>
</office:document-meta>
</file>