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style:language-asian="zh" style:country-asian="HK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style:language-asian="zh" style:country-asian="HK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一下內文縮2" style:family="paragraph">
      <style:paragraph-properties fo:margin-left="0.5902in" fo:text-indent="0.393in">
        <style:tab-stops/>
      </style:paragraph-properties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P73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74" style:parent-style-name="E0" style:family="paragraph">
      <style:paragraph-properties fo:margin-left="0.9833in" fo:text-indent="-0.1965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E0" style:family="paragraph">
      <style:paragraph-properties fo:margin-left="0.9833in" fo:text-indent="-0.1965in">
        <style:tab-stops/>
      </style:paragraph-properties>
    </style:style>
    <style:style style:name="P80" style:parent-style-name="E" style:family="paragraph">
      <style:paragraph-properties fo:margin-left="0.7868in" fo:text-indent="-0.1965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E0" style:family="paragraph">
      <style:paragraph-properties fo:margin-left="0.9833in" fo:text-indent="-0.1965in">
        <style:tab-stops/>
      </style:paragraph-properties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E0" style:family="paragraph">
      <style:paragraph-properties fo:margin-left="0.9833in" fo:text-indent="-0.1965in">
        <style:tab-stops/>
      </style:paragraph-properties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註腳參照" style:family="text">
      <style:text-properties style:language-asian="zh" style:country-asian="HK"/>
    </style:style>
    <style:style style:name="P91" style:parent-style-name="註腳文字" style:family="paragraph">
      <style:paragraph-properties fo:text-align="justify" fo:line-height="0.1944in" fo:margin-left="0.0472in" fo:text-indent="-0.0666in">
        <style:tab-stops/>
      </style:paragraph-properties>
    </style:style>
    <style:style style:name="T92" style:parent-style-name="表格內文14行高字元" style:family="text">
      <style:text-properties style:language-asian="zh" style:country-asian="HK"/>
    </style:style>
    <style:style style:name="T93" style:parent-style-name="表格內文14行高字元" style:family="text">
      <style:text-properties style:language-asian="zh" style:country-asian="HK"/>
    </style:style>
    <style:style style:name="T94" style:parent-style-name="表格內文14行高字元" style:family="text">
      <style:text-properties style:language-asian="zh" style:country-asian="HK"/>
    </style:style>
    <style:style style:name="T95" style:parent-style-name="表格內文14行高字元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P98" style:parent-style-name="一二三" style:family="paragraph">
      <style:paragraph-properties fo:margin-left="0.5895in" fo:text-indent="-0.1965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E" style:family="paragraph">
      <style:paragraph-properties fo:margin-left="0.7868in" fo:text-indent="-0.1965in">
        <style:tab-stops/>
      </style:paragraph-properties>
    </style:style>
    <style:style style:name="P112" style:parent-style-name="E" style:family="paragraph">
      <style:paragraph-properties fo:margin-left="0.7868in" fo:text-indent="-0.1965in">
        <style:tab-stops/>
      </style:paragraph-properties>
    </style:style>
    <style:style style:name="P113" style:parent-style-name="內文" style:family="paragraph">
      <style:paragraph-properties fo:margin-left="0.393in" fo:text-indent="0.393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 style:language-asian="zh" style:country-asian="HK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 style:language-asian="zh" style:country-asian="HK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style:language-asian="zh" style:country-asian="HK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style:language-asian="zh" style:country-asian="HK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language-asian="zh" style:country-asian="HK"/>
    </style:style>
    <style:style style:name="T138" style:parent-style-name="預設段落字型" style:family="text">
      <style:text-properties fo:color="#000000" style:language-asian="zh" style:country-asian="HK"/>
    </style:style>
    <style:style style:name="T139" style:parent-style-name="預設段落字型" style:family="text">
      <style:text-properties fo:color="#000000" style:language-asian="zh" style:country-asian="HK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</office:automatic-styles>
  <office:body>
    <office:text text:use-soft-page-breaks="true">
      <text:p text:style-name="P1">國立臺灣大學校務基金112年度預算評估報告</text:p>
      <text:p text:style-name="P6"><text:bookmark-start text:name="_Hlt22096210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Hlt22096210"/><text:span text:style-name="T7">國立臺灣大學校務基金(以下稱</text:span><text:span text:style-name="T8">台</text:span><text:span text:style-name="T9">灣大學</text:span>)112年度預算案編列業務收入172億108萬5千元，業務成本與費用183億5,968萬元，業務外收入20億1,956萬6千元，業務外費用9億576萬9千元，收支相抵後短絀4,479萬8千元，較111年度預算<text:span text:style-name="T10">案</text:span>短絀減少479萬9千元（減幅9.68%）。謹就該基金112年度預算案評估如下：</text:p>
      <text:p text:style-name="P11"><text:bookmark-start text:name="_Toc116064349"/><text:bookmark-end text:name="_Toc458587121"/><text:bookmark-end text:name="_Toc459128396"/><text:span text:style-name="T12">四</text:span><text:span text:style-name="T13">、</text:span><text:span text:style-name="T14">學生及教職員宿舍新建</text:span><text:span text:style-name="T15">工程尚未</text:span><text:span text:style-name="T16">發包</text:span><text:span text:style-name="T17">已調增總經費</text:span><text:span text:style-name="T18">，</text:span><text:span text:style-name="T19">溪頭自然教育園區展示中心工程</text:span><text:span text:style-name="T20">延宕多年未</text:span><text:span text:style-name="T21">發包</text:span><text:span text:style-name="T22">，</text:span><text:span text:style-name="T23">允</text:span><text:span text:style-name="T24">宜</text:span><text:span text:style-name="T25">強</text:span><text:span text:style-name="T26">化</text:span><text:span text:style-name="T27">進度</text:span><text:span text:style-name="T28">管</text:span><text:span text:style-name="T29">控</text:span><text:span text:style-name="T30">及財務規劃</text:span><text:bookmark-end text:name="_Toc116064349"/><text:span text:style-name="T31"><text:s/></text:span></text:p>
      <text:p text:style-name="P32">台灣大學112年度預算案固定資產建設改良擴充<text:span text:style-name="T33">編列1</text:span>5<text:span text:style-name="T34">億</text:span>4,434<text:span text:style-name="T35">萬</text:span>2<text:span text:style-name="T36">千</text:span><text:span text:style-name="T37">元，</text:span><text:span text:style-name="T38">專案計畫</text:span><text:span text:style-name="T39">部分</text:span><text:span text:style-name="T40">編列</text:span>4,488<text:span text:style-name="T41">萬</text:span>2千<text:span text:style-name="T42">元</text:span>，<text:span text:style-name="T43">係辦理學生宿舍新建工程</text:span>，<text:span text:style-name="T44">而一般建築及設備計畫</text:span><text:span text:style-name="T45">部分</text:span><text:span text:style-name="T46">編列</text:span>14<text:span text:style-name="T47">億</text:span>9,946<text:span text:style-name="T48">萬元</text:span>，<text:span text:style-name="T49">其中分年性項目</text:span>項下<text:span text:style-name="T50">編列辦理</text:span><text:span text:style-name="T51">溪頭自然教育園區展示中心工程</text:span>2,950萬元。經查：</text:p>
      <text:p text:style-name="P52"><text:span text:style-name="T53">(</text:span><text:span text:style-name="T54">一</text:span><text:span text:style-name="T55">)</text:span><text:span text:style-name="T56">學生及教職員宿舍新建</text:span><text:span text:style-name="T57">工程</text:span><text:span text:style-name="T58">尚未</text:span><text:span text:style-name="T59">發包</text:span><text:span text:style-name="T60">已</text:span><text:span text:style-name="T61">分別</text:span><text:span text:style-name="T62">調增總經費</text:span><text:span text:style-name="T63">1</text:span><text:span text:style-name="T64">5</text:span><text:span text:style-name="T65">億餘元及2億餘元</text:span><text:span text:style-name="T66">，允宜妥作財務規劃與進度控管</text:span></text:p>
      <text:p text:style-name="P67">學生宿舍新建工程係固定資產建設改良擴充<text:span text:style-name="T68">之</text:span>專案計畫，112年度預算案編列4,488萬2千元，教職員宿舍新建工程計有6個基地，係固定資產建設改良擴充一般建築及設備計畫<text:span text:style-name="T69">之</text:span>分年性項目，上述工程<text:span text:style-name="T70">資金來源全數由舉債支應</text:span>。<text:span text:style-name="T71">說明如下</text:span><text:span text:style-name="T72">：</text:span></text:p>
      <text:p text:style-name="P73">1.學生宿舍新建工程</text:p>
      <text:p text:style-name="P74">(1)該工程<text:span text:style-name="T75">位於台北市基隆路與辛亥路口南側</text:span>，預計興建地下2層、地上14層建築物，總樓地板面積6萬5,020平方公尺(1<text:span text:style-name="T76">萬</text:span>9,670坪)，<text:span text:style-name="T77">約</text:span>3,750<text:span text:style-name="T78">床之學生宿舍</text:span>；總經費27億6,205萬元，計畫期程111至114年度，其於111年度預算案編列房屋及建築預算數2,000萬元，惟因受新冠肺炎<text:soft-page-break/>疫情、物價波動及營建市場缺工缺料等因素影響而無廠商投標，於111年6月經教育部同意變更調增總經費為43億2,598萬元，計畫期程亦調整為111至116年度。</text:p>
      <text:p text:style-name="P79">(2)該工程變更後除耐震係數提高及強化防止噪音外，整體工程規模未有重大變動，然未發包即調增總經費15.6億元、增加幅度達56.62%，雖係受新冠肺炎疫情及營造工程物價上漲之影響，恐亦係原計畫未審慎評估工程造價所致；鑒於該工程資金來源全數由舉債支應，且規劃由未來宿舍費收入償還，然迄111年8月底仍未辦理發包作業，允宜強化後續施工進度管控並妥處相關財務規劃。</text:p>
      <text:p text:style-name="P80"><text:span text:style-name="T81">2.教職員宿舍新建工程</text:span></text:p>
      <text:p text:style-name="P82">(1)<text:span text:style-name="T83">預計</text:span><text:span text:style-name="T84">興建</text:span><text:span text:style-name="T85">6案教職員宿舍</text:span>，包含單房間6戶、多房間47戶及附屬設施4間之57戶建築，總經費4億4,304萬1千元、計畫期程111至113年度，其於111年度預算案編列房屋及建築預算數3,000萬元，惟因受新冠肺炎疫情及物價波動等因素影響而無廠商投標，於110年12月經教育部同意變更調增總經費為6億4,749萬1千元，計畫期程亦調整為111至114年度。</text:p>
      <text:p text:style-name="P86">(2)上述6項工程變更後增為70戶宿舍(包含單房間13戶、多房間55戶及附屬設施2間)，然未發包且年度未開始即調增總經費2億餘元、增加幅度達46.15%，顯示對原計畫項目之評估未盡周延；鑒於該6項工程資金來源全數由舉債支應亦由未來宿舍費收入償還，而迄111年8月底仍有5項工程未發包，且因進度落後112年度未編列相關預算，允宜強化後續施工進度管控<text:span text:style-name="T87">並宜預作出租率</text:span>、<text:span text:style-name="T88">宿舍收費標</text:span><text:soft-page-break/><text:span text:style-name="T89">準</text:span><text:span text:style-name="T90"><text:note text:note-class="footnote" text:id="_ftn0"><text:note-citation>1</text:note-citation><text:note-body><text:p text:style-name="P91"><text:span text:style-name="T92">國立臺灣大學貸款興建教職員多房間職務宿舍分配及管理辦法第</text:span><text:span text:style-name="表格內文14行高字元">3</text:span><text:span text:style-name="T93">條規定</text:span><text:span text:style-name="表格內文14行高字元">：「</text:span><text:span text:style-name="T94">貸款興建宿舍之宿舍管理費，依各該專案核貸情形及各戶使用面積比例計算之，不適用本校教職員多房間職務宿舍收費辦法第</text:span><text:span text:style-name="表格內文14行高字元">4</text:span><text:span text:style-name="T95">條規定。</text:span><text:span text:style-name="表格內文14行高字元">」</text:span></text:p></text:note-body></text:note></text:span><text:span text:style-name="T96">等財務規劃</text:span>，<text:span text:style-name="T97">俾達成債務自償目標</text:span>。</text:p>
      <text:p text:style-name="P98"><text:span text:style-name="T99">(</text:span><text:span text:style-name="T100">二</text:span><text:span text:style-name="T101">)</text:span><text:span text:style-name="T102">溪頭自然教育園區展示中心工程</text:span><text:span text:style-name="T103">多年未</text:span><text:span text:style-name="T104">能順利</text:span><text:span text:style-name="T105">發包</text:span><text:span text:style-name="T106">，</text:span><text:span text:style-name="T107">允宜</text:span><text:span text:style-name="T108">儘速</text:span><text:span text:style-name="T109">檢討延</text:span><text:span text:style-name="T110">宕原因俾利進度控管</text:span></text:p>
      <text:p text:style-name="P111">1.溪頭自然教育園區展示中心係使用40年以上之老舊建物，茲為提高安全性及使用效率，107年度預算編列總經費4,950萬元、計畫期程107至109年度，因多次未能順利發包，於109年度、110年度變更計畫，目前總經費增為9,950萬元、期程亦延至112年。</text:p>
      <text:p text:style-name="P112">2.據台灣大學提供辦理進度表示，迄111年8月底仍在評估分包之可行性及釐清監造費相關疑義，尚未辦理招標；鑒於溪頭自然教育園區展示中心工程計畫期限已由109年度延至112年度，總經費亦倍增，且歷經5年均未能順利發包，允宜確實檢討延宕原因並儘速辦理，俾保障建物安全。<text:s/></text:p>
      <text:p text:style-name="P113"><text:span text:style-name="T114">綜上，</text:span><text:span text:style-name="T115">受新冠肺炎疫情及物價上漲影響</text:span><text:span text:style-name="T116">，</text:span><text:span text:style-name="T117">台灣大學</text:span><text:span text:style-name="T118">學生及教職員宿舍新建工程</text:span><text:span text:style-name="T119">尚未發包即予變更，變更後總經費增幅</text:span><text:span text:style-name="T120">達</text:span><text:span text:style-name="T121">56.62%</text:span><text:span text:style-name="T122">及</text:span><text:span text:style-name="T123">46.</text:span><text:span text:style-name="T124">15</text:span><text:span text:style-name="T125">%</text:span><text:span text:style-name="T126">，</text:span><text:span text:style-name="T127">鑒於其</text:span><text:span text:style-name="T128">資金來源全數以舉債支應，償債財源</text:span><text:span text:style-name="T129">則</text:span><text:span text:style-name="T130">均由未來宿舍費收入償還，允宜妥為控管工程進度，並宜預作出租率、宿舍</text:span><text:span text:style-name="T131">收</text:span><text:span text:style-name="T132">費標準等財務規劃，</text:span><text:span text:style-name="T133">俾達成債務自償及</text:span><text:span text:style-name="T134">如期如質提供學生及教職員優質住宿環境</text:span><text:span text:style-name="T135">之目標</text:span><text:span text:style-name="T136">；</text:span><text:span text:style-name="T137">另</text:span><text:span text:style-name="T138">溪頭自然教育園區展示中心新建工程</text:span><text:span text:style-name="T139">多年未能發包</text:span><text:span text:style-name="T140">，致總經費</text:span><text:span text:style-name="T141">倍數</text:span><text:span text:style-name="T142">增加</text:span><text:span text:style-name="T143">，計畫</text:span><text:span text:style-name="T144">期</text:span><text:span text:style-name="T145">限</text:span><text:span text:style-name="T146">亦由1</text:span><text:span text:style-name="T147">09</text:span><text:span text:style-name="T148">年度延至1</text:span><text:span text:style-name="T149">12</text:span><text:span text:style-name="T150">年度，允宜</text:span><text:span text:style-name="T151">確實</text:span><text:span text:style-name="T152">檢討</text:span><text:span text:style-name="T153">發包作業</text:span><text:span text:style-name="T154">延宕原因並儘速辦理，俾保障建物安全</text:span><text:span text:style-name="T155">。</text:span>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<text:bookmark-end text:name="_Toc2096267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1.5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1.0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標楷體" fo:color="#000000"/>
    </style:style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4638in" fo:text-indent="-0.4583in">
        <style:tab-stops>
          <style:tab-stop style:type="center" style:position="2.4201in"/>
          <style:tab-stop style:type="right" style:position="5.3041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54-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新聞局100年度單位預算評估報告目錄    頁次</dc:title>
    <dc:subject/>
    <meta:initial-creator>user</meta:initial-creator>
    <dc:creator>hp400g3</dc:creator>
    <meta:creation-date>2022-10-14T02:11:00Z</meta:creation-date>
    <dc:date>2022-10-14T02:11:00Z</dc:date>
    <meta:print-date>2022-10-14T02:1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2" meta:character-count="1890" meta:row-count="13" meta:non-whitespace-character-count="1611"/>
  </office:meta>
</office:document-meta>
</file>