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486in" fo:text-indent="-0.3562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P70" style:parent-style-name="表格內文14行高" style:family="paragraph">
      <style:paragraph-properties fo:text-align="justify" fo:margin-left="0.059in" fo:text-indent="-0.0965in">
        <style:tab-stops/>
      </style:paragraph-properties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 style:language-asian="zh" style:country-asian="HK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 style:language-asian="zh" style:country-asian="HK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 style:language-asian="zh" style:country-asian="HK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text-position="super 50%" style:font-size-complex="14pt"/>
    </style:style>
    <style:style style:name="P95" style:parent-style-name="表格內文14行高" style:family="paragraph">
      <style:paragraph-properties fo:text-align="justify" fo:margin-left="0.0583in" fo:text-indent="-0.0777in">
        <style:tab-stops/>
      </style:paragraph-properties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註腳參照" style:family="text">
      <style:text-properties fo:color="#000000"/>
    </style:style>
    <style:style style:name="P147" style:parent-style-name="註腳文字" style:family="paragraph">
      <style:paragraph-properties fo:text-align="justify" fo:line-height="0.2083in" fo:margin-left="0.0173in" fo:text-indent="-0.0861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P17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73" style:parent-style-name="表格內文14行高" style:family="paragraph">
      <style:paragraph-properties fo:margin-top="0.1736in"/>
      <style:text-properties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0.493in"/>
    </style:style>
    <style:style style:name="TableColumn176" style:family="table-column">
      <style:table-column-properties style:column-width="3.5576in"/>
    </style:style>
    <style:style style:name="TableColumn177" style:family="table-column">
      <style:table-column-properties style:column-width="1.8937in"/>
    </style:style>
    <style:style style:name="Table174" style:family="table">
      <style:table-properties style:width="5.9444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Row192" style:family="table-row">
      <style:table-row-properties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ableRow204" style:family="table-row">
      <style:table-row-properties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Row210" style:family="table-row">
      <style:table-row-properties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</style:style>
    <style:style style:name="TableRow223" style:family="table-row">
      <style:table-row-properties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</style:style>
    <style:style style:name="TableRow229" style:family="table-row">
      <style:table-row-properties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ableRow235" style:family="table-row">
      <style:table-row-properties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ableRow241" style:family="table-row">
      <style:table-row-properties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ableRow247" style:family="table-row">
      <style:table-row-properties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P270" style:parent-style-name="姓名及分機" style:family="paragraph">
      <style:paragraph-properties fo:margin-left="0.3381in" fo:text-indent="0.393in">
        <style:tab-stops/>
      </style:paragraph-properties>
    </style:style>
  </office:automatic-styles>
  <office:body>
    <office:text text:use-soft-page-breaks="true">
      <text:p text:style-name="P1">國立臺灣大學校務基金112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2年度預算案編列業務收入172億108萬5千元，業務成本與費用183億5,968萬元，業務外收入20億1,956萬6千元，業務外費用9億576萬9千元，收支相抵後短絀4,479萬8千元，較111年度預算<text:span text:style-name="T10">案</text:span>短絀減少479萬9千元（減幅9.68%）。謹就該基金112年度預算案評估如下：</text:p>
      <text:p text:style-name="P11"><text:bookmark-start text:name="_Toc116064350"/><text:bookmark-end text:name="_Toc209626703"/><text:bookmark-end text:name="_Toc458587121"/><text:bookmark-end text:name="_Toc459128396"/>五、研究學院111年度注資已接近預計目標，惟博士班招生與核定名額落差明顯，允宜觀察嗣後招生狀況及妥設產學合作協力機制，以利永續運營<text:bookmark-end text:name="_Toc116064350"/></text:p>
      <text:p text:style-name="P12"><text:span text:style-name="T13">台灣大學依</text:span><text:span text:style-name="T14">「</text:span><text:span text:style-name="T15">國家重點領域產學合作及人才</text:span><text:span text:style-name="T16">培育創新條例」</text:span>(<text:span text:style-name="T17">以下稱創新條例</text:span>)<text:span text:style-name="T18">規定設立重點科技研究學院</text:span>(<text:span text:style-name="T19">以下稱研究學院</text:span>)，<text:span text:style-name="T20">並</text:span><text:span text:style-name="T21">自111年度起編列台灣大學校務基金之分預算；</text:span><text:span text:style-name="T22">研究學</text:span>院112年度預算案編列業務收入1億7,285萬元，業務成本與費用1億7,235萬元，業務外收入2,217萬5千元，業務外費用2,211萬2千元，收支相抵後<text:span text:style-name="T23">賸餘</text:span>56<text:span text:style-name="T24">萬</text:span><text:span text:style-name="T25">3千</text:span><text:span text:style-name="T26">元</text:span><text:span text:style-name="T27">，較1</text:span><text:span text:style-name="T28">11</text:span><text:span text:style-name="T29">年度預算案賸餘2</text:span><text:span text:style-name="T30">,820</text:span><text:span text:style-name="T31">萬元，減幅9</text:span><text:span text:style-name="T32">8%</text:span><text:span text:style-name="T33">。</text:span><text:span text:style-name="T34">經查</text:span><text:span text:style-name="T35">：</text:span></text:p>
      <text:p text:style-name="P36">(一)組織、人事及財務等類別之規範已陸續訂定，而各學程碩士班招生狀況較佳，惟博士班實際招收與核定名額落差較明顯</text:p>
      <text:p text:style-name="P37">1.為引導企業資源結合大學研發能量，<text:span text:style-name="T38">達到</text:span>學術研究與產業技術發展並進目<text:span text:style-name="T39">標</text:span>，110年5月28<text:span text:style-name="T40">日</text:span><text:span text:style-name="T41">制定公布</text:span>並施行創新條例，擇定半導體、人工智慧、智慧製造、循環經濟及金融等5領域為國家重點領域範圍；<text:span text:style-name="T42">台灣大學</text:span>110<text:span text:style-name="T43">年</text:span>7<text:span text:style-name="T44">月間就半導體領域申請設立研究學院</text:span>，<text:span text:style-name="T45">據該校</text:span><text:span text:style-name="T46">創新計畫書</text:span><text:span text:style-name="T47">顯示，</text:span><text:span text:style-name="T48">計畫期</text:span><text:soft-page-break/><text:span text:style-name="T49">程為期</text:span>10<text:span text:style-name="T50">年</text:span>，<text:span text:style-name="T51">自</text:span>110<text:span text:style-name="T52">年</text:span>8<text:span text:style-name="T53">月起至</text:span>120<text:span text:style-name="T54">年</text:span>7<text:span text:style-name="T55">月止</text:span>，<text:span text:style-name="T56">預計</text:span><text:span text:style-name="T57">與4家企業</text:span><text:span text:style-name="T58">合作</text:span><text:span text:style-name="T59">開設6個學位學程</text:span><text:span text:style-name="T60">招收碩士生及博士生</text:span><text:span text:style-name="T61">，</text:span><text:span text:style-name="T62">而</text:span><text:span text:style-name="T63">111至120年度預</text:span><text:span text:style-name="T64">估</text:span><text:span text:style-name="T65">每年由行政院國家發展基金</text:span>(<text:span text:style-name="T66">以下稱國發基</text:span><text:soft-page-break/><text:span text:style-name="T67">金</text:span>)<text:span text:style-name="T68">及合作企業分別提供9,800萬元挹注經費</text:span>。</text:p>
      <text:p text:style-name="P69">2.據研究學院提供相關規範之訂定狀況，有關監督委員會、管理委員會之組織及運作要點等組織類別規範，院長任用辦法、專任教師聘任作業要點等人事類別規範，及自籌收入收支管理規則、自籌收入支出作業要點、採購作業要點等財務類別規範，於110年11月至111年5月間已陸續制訂(詳表1)，惟教學品質保證機制<text:span text:style-name="註腳參照"><text:note text:note-class="footnote" text:id="_ftn0"><text:note-citation>1</text:note-citation><text:note-body><text:p text:style-name="P70">創新條例第45條第1項規定：「研究學院應建立教學品質保證機制，其教學品質保證機制、評鑑及相關事項之規定，由研究學院擬訂，並經管理會審議通過後，報監督會備查。」</text:p></text:note-body></text:note></text:span>迄今尚未明訂，允宜儘速訂定俾完備法制。</text:p>
      <text:p text:style-name="P71">3.另據研究學院111年度經營規劃報告書列示，111學年度計開設積體電路設計與自動化、元件材料與異質整合、奈米工程與科學等3個學位學程，預計招收30位博士生及75位碩士生；據該學院提供實際招生情形，各學程共計招收19位博士生及61位碩士生。以上，各學程碩士班招生狀況較佳，而博士班實際招收與核定名額落差較明顯，允宜觀察後續年度招生狀況，俾適時調整資源挹注之妥適性。</text:p>
      <text:p text:style-name="P72"><text:span text:style-name="T73">(二)</text:span><text:span text:style-name="T74">111年度</text:span><text:span text:style-name="T75">企業</text:span><text:span text:style-name="T76">挹注</text:span><text:span text:style-name="T77">金額</text:span><text:span text:style-name="T78">已接近預計目標，</text:span><text:span text:style-name="T79">然為利</text:span><text:span text:style-name="T80">研究學院</text:span><text:span text:style-name="T81">永續</text:span><text:span text:style-name="T82">運作，允宜妥設產學合作協力機制</text:span></text:p>
      <text:p text:style-name="P83"><text:span text:style-name="T84">1.</text:span><text:span text:style-name="T85">為</text:span><text:span text:style-name="T86">完整呈現預算及財務狀況，</text:span><text:span text:style-name="T87">研</text:span><text:span text:style-name="T88">究學院預算係編列附屬單位預算之分預算方式辦理，</text:span><text:span text:style-name="T89">其</text:span><text:span text:style-name="T90">資金來源除學雜費收入、政府科研補助及委辦收入、場地設備管理收入等項目外，主要來自國發基金之撥款及合作企業產學合作收入與捐贈收入</text:span><text:span text:style-name="T91">，且</text:span><text:span text:style-name="T92">合</text:span><text:soft-page-break/><text:span text:style-name="T93">作企業每年資金額度不得低於國發基金撥款額度</text:span><text:span text:style-name="T94"><text:note text:note-class="footnote" text:id="_ftn1"><text:note-citation>2</text:note-citation><text:note-body><text:p text:style-name="P95">國家重點領域產學合作及人才培育創新條例第7條第2項規定：「前項第2款第3目及第6目屬合作企業資金者，其每年提供之資金額度應不得低於前項第1款行政院國家發展基金撥款之額度；於年度決算未達成者，主管機關應令研究學院限期改善，並定期追蹤至改善為止，其改善情形，列為研究學院之評鑑項目及審議其續辦申請之參考。」<text:s/></text:p></text:note-body></text:note></text:span><text:span text:style-name="T96">。該學院</text:span><text:soft-page-break/><text:span text:style-name="T97">11</text:span><text:span text:style-name="T98">2</text:span><text:span text:style-name="T99">年度預算案編列</text:span><text:span text:style-name="T100">總收入</text:span><text:span text:style-name="T101">1億</text:span><text:span text:style-name="T102">9</text:span><text:span text:style-name="T103">,502</text:span><text:span text:style-name="T104">萬5千元，</text:span><text:span text:style-name="T105">總</text:span><text:span text:style-name="T106">業務成本與費用1億</text:span><text:span text:style-name="T107">9</text:span><text:span text:style-name="T108">,446</text:span><text:span text:style-name="T109">萬</text:span><text:span text:style-name="T110">2千</text:span><text:span text:style-name="T111">元，收支相抵後賸餘</text:span><text:span text:style-name="T112">5</text:span><text:span text:style-name="T113">6</text:span><text:span text:style-name="T114">萬</text:span><text:span text:style-name="T115">3千</text:span><text:span text:style-name="T116">元</text:span><text:span text:style-name="T117">；</text:span><text:span text:style-name="T118">其中編列國發基金補助收入</text:span><text:span text:style-name="T119">8</text:span><text:span text:style-name="T120">,050</text:span><text:span text:style-name="T121">萬元及購置機械及設備、什項設備等固定資產補助款</text:span><text:span text:style-name="T122">1</text:span><text:span text:style-name="T123">,750</text:span><text:span text:style-name="T124">萬元，共計9,800萬元，另亦編列合作企業捐贈收入</text:span><text:span text:style-name="T125">2</text:span><text:span text:style-name="T126">,150</text:span><text:span text:style-name="T127">萬元、建教合作收入</text:span><text:span text:style-name="T128">7</text:span><text:span text:style-name="T129">,400</text:span><text:span text:style-name="T130">萬元及購置什項設備補助款</text:span><text:span text:style-name="T131">2</text:span><text:span text:style-name="T132">50</text:span><text:span text:style-name="T133">萬，亦共計9,800萬元</text:span><text:span text:style-name="T134">。</text:span><text:span text:style-name="T135">以上，尚符合創新條例</text:span><text:span text:style-name="T136">之規定及</text:span><text:span text:style-name="T137">前開計畫書之資金規劃。</text:span></text:p>
      <text:p text:style-name="P138"><text:span text:style-name="T139">2.</text:span><text:span text:style-name="T140">據該學院提供截至8月底注資情形，其中合作企業已挹注7</text:span><text:span text:style-name="T141">,950</text:span><text:span text:style-name="T142">萬元，國發基金則已挹注2,</text:span><text:span text:style-name="T143">500</text:span><text:span text:style-name="T144">萬元，</text:span><text:span text:style-name="T145">企業挹注金額已接近預計目標</text:span><text:span text:style-name="T146"><text:note text:note-class="footnote" text:id="_ftn2"><text:note-citation>3</text:note-citation><text:note-body><text:p text:style-name="P147"><text:span text:style-name="表格內文14行高字元">研究學院111年8月會計月報累計賸餘為63萬4千元，與累計分配賸餘5,666萬1千元差距甚大，月報所載差異原因係建教合作收入較預算減少、受贈收入尚未發生所致，而相關挹注款因暫列預收收入科目，致帳列金額與實際狀況存有落差。</text:span></text:p></text:note-body></text:note></text:span><text:span text:style-name="T148">。</text:span></text:p>
      <text:p text:style-name="P149"><text:span text:style-name="T150">3</text:span><text:span text:style-name="T151">.</text:span><text:span text:style-name="T152">創新</text:span><text:span text:style-name="T153">條例</text:span><text:span text:style-name="T154">對</text:span><text:span text:style-name="T155">合作企業</text:span><text:span text:style-name="T156">及</text:span><text:span text:style-name="T157">國發基金</text:span><text:span text:style-name="T158">挹注</text:span><text:span text:style-name="T159">資金時程並未有所規範，故若企業與國發基金對資金挹注項目或時間未有共識，恐不利研究學院運營</text:span><text:span text:style-name="T160">；</text:span><text:span text:style-name="T161">研究學院111年度</text:span><text:span text:style-name="T162">企業</text:span><text:span text:style-name="T163">挹注</text:span><text:span text:style-name="T164">金額</text:span><text:span text:style-name="T165">雖已接近預計目標，</text:span><text:span text:style-name="T166">為利嗣後</text:span><text:span text:style-name="T167">研究學院</text:span><text:span text:style-name="T168">永續</text:span><text:span text:style-name="T169">運作</text:span><text:span text:style-name="T170">，</text:span><text:span text:style-name="T171">允宜妥設產學合作協力機制。</text:span></text:p>
      <text:p text:style-name="P172">綜上，111年度研究學院成立後，組織、人事及財務等相關規範已陸續制訂，惟教學品質保證機制尚未訂定，允宜妥訂俾完備法制；而各學程博士班實際招收與核定名額落差較明顯，允宜觀察後續年度招生狀況，俾適時調整資源之挹注；另目前企業挹注金額已接近111年度預計目標，然為利研究學院永續運作，允宜妥設產學合作協力機制，俾達成學術研究與產業技術發展並進之目的。</text:p>
      <text:p text:style-name="P173">表1 <text:s/>研究學院相關法規訂定概況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類別</text:p>
          </table:table-cell>
          <table:table-cell table:style-name="TableCell181">
            <text:p text:style-name="P182">法規名稱</text:p>
          </table:table-cell>
          <table:table-cell table:style-name="TableCell183">
            <text:p text:style-name="P184">訂定狀況</text:p>
          </table:table-cell>
        </table:table-row>
        <text:soft-page-break/>
        <table:table-row table:style-name="TableRow185">
          <table:table-cell table:style-name="TableCell186" table:number-rows-spanned="5">
            <text:p text:style-name="P187">組織</text:p>
          </table:table-cell>
          <table:table-cell table:style-name="TableCell188">
            <text:p text:style-name="P189">國立臺灣大學重點科技研究學院監督委員會組織及運作要點</text:p>
          </table:table-cell>
          <table:table-cell table:style-name="TableCell190">
            <text:p text:style-name="P191">110年11月2日發布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國立臺灣大學重點科技研究學院管理委員會組織及運作要點</text:p>
          </table:table-cell>
          <table:table-cell table:style-name="TableCell196">
            <text:p text:style-name="P197">110年11月9日發布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國立臺灣大學重點科技研究學院產學評議會組織及運作要點</text:p>
          </table:table-cell>
          <table:table-cell table:style-name="TableCell202">
            <text:p text:style-name="P203">111年1月11日發布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國立臺灣大學重點科技研究學院招生及學術委員會設置要點</text:p>
          </table:table-cell>
          <table:table-cell table:style-name="TableCell208">
            <text:p text:style-name="P209">111年1月11日發布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立臺灣大學重點科技研究學院課程委員會設置要點</text:p>
          </table:table-cell>
          <table:table-cell table:style-name="TableCell214">
            <text:p text:style-name="P215">111年1月11日發布</text:p>
          </table:table-cell>
        </table:table-row>
        <table:table-row table:style-name="TableRow216">
          <table:table-cell table:style-name="TableCell217" table:number-rows-spanned="6">
            <text:p text:style-name="P218">人事</text:p>
          </table:table-cell>
          <table:table-cell table:style-name="TableCell219">
            <text:p text:style-name="P220">國立臺灣大學重點科技研究學院院長任用辦法</text:p>
          </table:table-cell>
          <table:table-cell table:style-name="TableCell221">
            <text:p text:style-name="P222">110年12月8日發布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國立臺灣大學重點科技研究學院學術與行政主管聘任辦法</text:p>
          </table:table-cell>
          <table:table-cell table:style-name="TableCell227">
            <text:p text:style-name="P228">111年1月25日發布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國立臺灣大學重點科技研究學院新聘專任教師聘任作業要點</text:p>
          </table:table-cell>
          <table:table-cell table:style-name="TableCell233">
            <text:p text:style-name="P234">111年1月25日發布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國立臺灣大學重點科技研究學院約用人員聘任辦法</text:p>
          </table:table-cell>
          <table:table-cell table:style-name="TableCell239">
            <text:p text:style-name="P240">111年1月25日發布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國立臺灣大學重點科技研究學院教職員及兼辦人員待遇給與辦法</text:p>
          </table:table-cell>
          <table:table-cell table:style-name="TableCell245">
            <text:p text:style-name="P246">111年1月25日發布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國立臺灣大學重點科技研究學院教師借調處理要點</text:p>
          </table:table-cell>
          <table:table-cell table:style-name="TableCell251">
            <text:p text:style-name="P252">111年1月25日發布</text:p>
          </table:table-cell>
        </table:table-row>
        <table:table-row table:style-name="TableRow253">
          <table:table-cell table:style-name="TableCell254" table:number-rows-spanned="3">
            <text:p text:style-name="P255">財務</text:p>
          </table:table-cell>
          <table:table-cell table:style-name="TableCell256">
            <text:p text:style-name="P257">國立臺灣大學重點科技研究學院自籌收入收支管理規則</text:p>
          </table:table-cell>
          <table:table-cell table:style-name="TableCell258">
            <text:p text:style-name="P259">111年1月11日發布</text:p>
          </table:table-cell>
        </table:table-row>
        <table:table-row table:style-name="TableRow260">
          <table:covered-table-cell>
            <text:p text:style-name="表格內文14行高"/>
          </table:covered-table-cell>
          <table:table-cell table:style-name="TableCell261">
            <text:p text:style-name="P262">國立臺灣大學重點科技研究學院自籌收入支出作業要點</text:p>
          </table:table-cell>
          <table:table-cell table:style-name="TableCell263">
            <text:p text:style-name="P264">111年5月3日發布</text:p>
          </table: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P267">國立臺灣大學重點科技研究學院採購作業要點</text:p>
          </table:table-cell>
          <table:table-cell table:style-name="TableCell268">
            <text:p text:style-name="P269">111年1月11日發布</text:p>
          </table:table-cell>
        </table:table-row>
      </table:table>
      <text:p text:style-name="表格內文14行高">資料來源：研究學院網站/認識學院/法規彙編及台灣大學提供。</text:p>
      <text:p text:style-name="P270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4-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hp400g3</dc:creator>
    <meta:creation-date>2022-10-14T02:11:00Z</meta:creation-date>
    <dc:date>2022-10-14T02:11:00Z</dc:date>
    <meta:print-date>2022-10-14T02:11:00Z</meta:print-date>
    <meta:template xlink:href="doctemp.dot" xlink:type="simple"/>
    <meta:editing-cycles>2</meta:editing-cycles>
    <meta:editing-duration>PT0S</meta:editing-duration>
    <meta:document-statistic meta:page-count="19" meta:paragraph-count="4" meta:word-count="366" meta:character-count="2454" meta:row-count="17" meta:non-whitespace-character-count="2092"/>
  </office:meta>
</office:document-meta>
</file>