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9" style:parent-style-name="前言內文" style:family="paragraph">
      <style:paragraph-properties fo:text-indent="0.3937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top="0.0895in" fo:line-height="0.2777in" fo:margin-left="0.0006in" fo:text-indent="-0.0006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1944in" fo:margin-left="0.3888in" fo:text-indent="0.4986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7875in"/>
    </style:style>
    <style:style style:name="TableColumn26" style:family="table-column">
      <style:table-column-properties style:column-width="1.6937in"/>
    </style:style>
    <style:style style:name="TableColumn27" style:family="table-column">
      <style:table-column-properties style:column-width="1.6937in"/>
    </style:style>
    <style:style style:name="TableColumn28" style:family="table-column">
      <style:table-column-properties style:column-width="1.6944in"/>
    </style:style>
    <style:style style:name="Table24" style:family="table">
      <style:table-properties style:width="5.8694in" fo:margin-left="0.075in" table:align="left"/>
    </style:style>
    <style:style style:name="TableRow29" style:family="table-row">
      <style:table-row-properties style:min-row-height="0.2215in"/>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 style:family="table-row">
      <style:table-row-properties style:min-row-height="0.2215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 style:family="table-row">
      <style:table-row-properties style:min-row-height="0.2215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 style:family="table-row">
      <style:table-row-properties style:min-row-height="0.2215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 style:family="table-row">
      <style:table-row-properties style:min-row-height="0.2215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 style:family="table-row">
      <style:table-row-properties style:min-row-height="0.2215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 style:family="table-row">
      <style:table-row-properties style:min-row-height="0.2215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 style:family="table-row">
      <style:table-row-properties style:min-row-height="0.2215in"/>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1" style:parent-style-name="內文" style:family="paragraph">
      <style:paragraph-properties fo:line-height="0.1944in" fo:margin-left="0.7881in" fo:text-indent="-0.7881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13in"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font-size="12pt" style:font-size-asian="12pt"/>
    </style:style>
    <style:style style:name="P113" style:parent-style-name="表格內文14行高" style:family="paragraph">
      <style:paragraph-properties fo:text-align="justify" fo:margin-left="0.9812in" fo:text-indent="-0.1368in">
        <style:tab-stops/>
      </style:paragraph-properties>
    </style:style>
    <style:style style:name="P114" style:parent-style-name="內文" style:family="paragraph">
      <style:paragraph-properties fo:line-height="0.1944in" fo:margin-left="0.7881in" fo:text-indent="-0.7881in">
        <style:tab-stops/>
      </style:paragraph-properties>
      <style:text-properties fo:font-size="12pt" style:font-size-asian="12pt"/>
    </style:style>
    <style:style style:name="P115" style:parent-style-name="一二三" style:family="paragraph">
      <style:paragraph-properties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一下內文縮2" style:family="paragraph">
      <style:paragraph-properties fo:margin-left="0.5902in" fo:text-indent="0.3937in">
        <style:tab-stops/>
      </style:paragraph-properties>
    </style:style>
    <style:style style:name="T130" style:parent-style-name="預設段落字型" style:family="text">
      <style:text-properties style:text-position="super 50%"/>
    </style:style>
    <style:style style:name="P131" style:parent-style-name="註腳文字" style:family="paragraph">
      <style:paragraph-properties fo:text-align="justify" fo:line-height="0.1944in" fo:margin-left="0.25in" fo:text-indent="-0.059in">
        <style:tab-stops/>
      </style:paragraph-properties>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P136" style:parent-style-name="註腳文字" style:family="paragraph">
      <style:paragraph-properties fo:text-align="justify" fo:line-height="0.1944in" fo:margin-left="0.25in" fo:text-indent="-0.059in">
        <style:tab-stops/>
      </style:paragraph-properties>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P142" style:parent-style-name="一二三" style:family="paragraph">
      <style:paragraph-properties fo:margin-left="0.5909in" fo:text-indent="-0.1972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一下內文縮2" style:family="paragraph">
      <style:paragraph-properties fo:margin-left="0.5902in" fo:text-indent="0.3937in">
        <style:tab-stops/>
      </style:paragraph-properties>
    </style:style>
    <style:style style:name="T150" style:parent-style-name="預設段落字型" style:family="text">
      <style:text-properties style:font-name="新細明體" style:font-name-asian="新細明體"/>
    </style:style>
    <style:style style:name="P151" style:parent-style-name="內文" style:family="paragraph">
      <style:paragraph-properties fo:margin-left="0.3937in" fo:text-indent="0.3937in">
        <style:tab-stops/>
      </style:paragraph-properties>
    </style:style>
  </office:automatic-styles>
  <office:body>
    <office:text text:use-soft-page-breaks="true">
      <text:p text:style-name="P1">國立成功大學校務基金112年度預算評估報告</text:p>
      <text:p text:style-name="P9">國立成功大學(以下簡稱成功大學)現有教學單位計有文、理、工、管理、電機資訊、社會科學、規劃與設計、生物科學與科技及醫學院等9個學院、44個學系、31個學科、35個獨立所、17個學位學程(含學士、碩士及博士)及3個研究中心等。醫學院另附設醫院；為辦理進修教育，設置附設高級工業職業進修學校。成功大學校務基金112年度預算案編列業務收入99億7,184萬8千元、業務成本與費用104億2,085萬6千元、業務外收入5億4,146萬9千元及業務外費用2億3,148萬元，業務總收支相抵後本期預計短絀1億3,901萬9千元。謹將成功大學校務基金112年度預算案評析如下：</text:p>
      <text:p text:style-name="P10"><text:bookmark-start text:name="_Toc116573951"/>一、<text:bookmark-start text:name="_Toc308165013"/>基金連年短絀，允宜賡續加強執行開源節流措施，期達成「有賸餘或維持收支平衡」之目標<text:bookmark-end text:name="_Toc116573951"/></text:p>
      <text:p text:style-name="P11">成功大學校務基金112年度預算案編列收入總額(含業務收入及業務外收入)105億1,331萬7千元、支出總額(含業務成本與費用及業務外費用)106億5,233萬6千元，收支相抵後短絀1億3,901萬9千元(詳表1)，較111年度預算短絀數1億4,663萬2千元減少761萬3千元(減幅5.19%)。經查：</text:p>
      <text:p text:style-name="P12"><text:span text:style-name="T13">表1 <text:s/></text:span><text:span text:style-name="T14">1</text:span><text:span text:style-name="T15">0</text:span><text:span text:style-name="T16">6</text:span><text:span text:style-name="T17">至11</text:span><text:span text:style-name="T18">2</text:span><text:span text:style-name="T19">年度成功大學校務基金收支餘絀概況表</text:span></text:p>
      <text:p text:style-name="P20"><text:span text:style-name="T21">單位：新</text:span><text:span text:style-name="T22">臺</text:span><text:span text:style-name="T23">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 度</text:p>
            </table:table-cell>
            <table:table-cell table:style-name="TableCell32">
              <text:p text:style-name="P33">收入總額(A)</text:p>
            </table:table-cell>
            <table:table-cell table:style-name="TableCell34">
              <text:p text:style-name="P35">支出總額(B)</text:p>
            </table:table-cell>
            <table:table-cell table:style-name="TableCell36">
              <text:p text:style-name="P37">餘絀金額(C=A-B)</text:p>
            </table:table-cell>
          </table:table-row>
        </table:table-header-rows>
        <table:table-row table:style-name="TableRow38">
          <table:table-cell table:style-name="TableCell39">
            <text:p text:style-name="P40">106</text:p>
          </table:table-cell>
          <table:table-cell table:style-name="TableCell41">
            <text:p text:style-name="P42">8,536,219</text:p>
          </table:table-cell>
          <table:table-cell table:style-name="TableCell43">
            <text:p text:style-name="P44">8,844,781</text:p>
          </table:table-cell>
          <table:table-cell table:style-name="TableCell45">
            <text:p text:style-name="P46">-308,562</text:p>
          </table:table-cell>
        </table:table-row>
        <table:table-row table:style-name="TableRow47">
          <table:table-cell table:style-name="TableCell48">
            <text:p text:style-name="P49">107</text:p>
          </table:table-cell>
          <table:table-cell table:style-name="TableCell50">
            <text:p text:style-name="P51">9,432,136</text:p>
          </table:table-cell>
          <table:table-cell table:style-name="TableCell52">
            <text:p text:style-name="P53">9,590,579</text:p>
          </table:table-cell>
          <table:table-cell table:style-name="TableCell54">
            <text:p text:style-name="P55">-158,443</text:p>
          </table:table-cell>
        </table:table-row>
        <table:table-row table:style-name="TableRow56">
          <table:table-cell table:style-name="TableCell57">
            <text:p text:style-name="P58">108</text:p>
          </table:table-cell>
          <table:table-cell table:style-name="TableCell59">
            <text:p text:style-name="P60">9,896,199</text:p>
          </table:table-cell>
          <table:table-cell table:style-name="TableCell61">
            <text:p text:style-name="P62">10,115,147</text:p>
          </table:table-cell>
          <table:table-cell table:style-name="TableCell63">
            <text:p text:style-name="P64">-118,948</text:p>
          </table:table-cell>
        </table:table-row>
        <table:table-row table:style-name="TableRow65">
          <table:table-cell table:style-name="TableCell66">
            <text:p text:style-name="P67">109</text:p>
          </table:table-cell>
          <table:table-cell table:style-name="TableCell68">
            <text:p text:style-name="P69">10,104,993</text:p>
          </table:table-cell>
          <table:table-cell table:style-name="TableCell70">
            <text:p text:style-name="P71">10,214,430</text:p>
          </table:table-cell>
          <table:table-cell table:style-name="TableCell72">
            <text:p text:style-name="P73">-109,437</text:p>
          </table:table-cell>
        </table:table-row>
        <table:table-row table:style-name="TableRow74">
          <table:table-cell table:style-name="TableCell75">
            <text:p text:style-name="P76">110</text:p>
          </table:table-cell>
          <table:table-cell table:style-name="TableCell77">
            <text:p text:style-name="P78">10,518,428</text:p>
          </table:table-cell>
          <table:table-cell table:style-name="TableCell79">
            <text:p text:style-name="P80">10,627,390</text:p>
          </table:table-cell>
          <table:table-cell table:style-name="TableCell81">
            <text:p text:style-name="P82">-108,962</text:p>
          </table:table-cell>
        </table:table-row>
        <table:table-row table:style-name="TableRow83">
          <table:table-cell table:style-name="TableCell84">
            <text:p text:style-name="P85">111</text:p>
          </table:table-cell>
          <table:table-cell table:style-name="TableCell86">
            <text:p text:style-name="P87">10,274,554</text:p>
          </table:table-cell>
          <table:table-cell table:style-name="TableCell88">
            <text:p text:style-name="P89">10,421,186</text:p>
          </table:table-cell>
          <table:table-cell table:style-name="TableCell90">
            <text:p text:style-name="P91">-146,632</text:p>
          </table:table-cell>
        </table:table-row>
        <table:table-row table:style-name="TableRow92">
          <table:table-cell table:style-name="TableCell93">
            <text:p text:style-name="P94">112</text:p>
          </table:table-cell>
          <table:table-cell table:style-name="TableCell95">
            <text:p text:style-name="P96">10,513,317</text:p>
          </table:table-cell>
          <table:table-cell table:style-name="TableCell97">
            <text:p text:style-name="P98">10,652,336</text:p>
          </table:table-cell>
          <table:table-cell table:style-name="TableCell99">
            <text:p text:style-name="P100">-139,019</text:p>
          </table:table-cell>
        </table:table-row>
      </table:table>
      <text:p text:style-name="P101"><text:span text:style-name="T102">說 <text:s text:c="3"/>明：1.表</text:span><text:span text:style-name="T103">列10</text:span><text:span text:style-name="T104">6</text:span><text:span text:style-name="T105">至1</text:span><text:span text:style-name="T106">10</text:span><text:span text:style-name="T107">年度為決算審定數；11</text:span><text:span text:style-name="T108">1</text:span><text:span text:style-name="T109">及11</text:span><text:span text:style-name="T110">2</text:span><text:span text:style-name="T111">年度為</text:span><text:span text:style-name="T112">預算案數。</text:span></text:p>
      <text:p text:style-name="P113">2.收入總額含業務收入及業務外收入；支出總額含業務成本與費用及業務外費用。</text:p>
      <text:p text:style-name="P114">資料來源：成功大學校務基金各年度預、決算書。</text:p>
      <text:soft-page-break/>
      <text:p text:style-name="P115"><text:span text:style-name="T116">(一)依國立大學校院校務基金設置條例</text:span><text:span text:style-name="T117">、</text:span><text:span text:style-name="T118">管理</text:span><text:span text:style-name="T119">及</text:span><text:span text:style-name="T120">監督辦法所定</text:span><text:span text:style-name="T121">，校務基金</text:span><text:span text:style-name="T122">之</text:span><text:span text:style-name="T123">預算編製</text:span><text:span text:style-name="T124">與</text:span><text:span text:style-name="T125">執行</text:span><text:span text:style-name="T126">，應以有賸餘</text:span><text:span text:style-name="T127">或維持收支平衡</text:span><text:span text:style-name="T128">為原則</text:span></text:p>
      <text:p text:style-name="P129">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項<text:span text:style-name="T130"><text:note text:note-class="footnote" text:id="_ftn0"><text:note-citation>1</text:note-citation><text:note-body><text:p text:style-name="P131"><text:span text:style-name="T132">國立大學校院校務基金設置條例第11條第1項：「校務基金預算之編製，應以國立大學校院中長程發展計畫為基礎，審酌基金之財務及預估收支情形，</text:span><text:span text:style-name="T133">在維持基金收支平衡或有賸餘之原則下</text:span><text:span text:style-name="T134">，定明預估之教育績效目標，並納入年度財務規劃報告書，由國立大學校院公告之。」</text:span><text:span text:style-name="T135"><text:s/></text:span></text:p></text:note-body></text:note></text:span>、國立大學校院校務基金管理及監督辦法第23條<text:span text:style-name="註腳參照"><text:note text:note-class="footnote" text:id="_ftn1"><text:note-citation>2</text:note-citation><text:note-body><text:p text:style-name="P136"><text:span text:style-name="T137">國立大學校院校務基金管理及監督辦法第23條：「學校校務基金及各項自籌收入之執行，應以有賸餘或維持收支平衡為原則；如實際執行有短絀情形，學校應擬訂開源節流計畫，經管理委員會審議通過後執行。」</text:span><text:span text:style-name="T138">、</text:span><text:span text:style-name="T139">「前項開源節流計畫，應包括提升學校各項自籌收入之具體措施與資本支出及人事費等各項支出之必要性檢討。」</text:span><text:span text:style-name="T140">、</text:span><text:span text:style-name="T141">「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學校校務基金及各項自籌收入之執行，應以有賸餘或維持收支平衡為原則，如實際執行有短絀情形，學校應擬訂開源節流計畫。</text:p>
      <text:p text:style-name="P142"><text:span text:style-name="T143">(二)成功大學校務基金連年短絀</text:span><text:span text:style-name="T144">，</text:span><text:span text:style-name="T145">允宜</text:span><text:span text:style-name="T146">加強</text:span><text:span text:style-name="T147">執行</text:span><text:span text:style-name="T148">開源節流措施</text:span></text:p>
      <text:p text:style-name="P149">成功大學校務基金近5年度(106至110年度，以下同)決算收支均呈短絀，雖逐年縮小，110年度短絀數1億896萬2千元，為近5年度最低，惟預估111及112年度之短絀數將再擴增至1億4,663萬2千元與1億3,901萬9千元，恐不利該校校務長期發展；另審計部已連續3年(107至109年度)於中央政府總決算暨附屬單位決算及綜計表審核報告中，提出國立大學校院校<text:soft-page-break/>務基金整體財務短絀情形，而109年度有23校近5年度決算均為短絀，成功大學即名列其中，110年度決算該校仍為短絀<text:span text:style-name="T150">，</text:span>允宜加強執行開源節流措施，以穩健基金財務。</text:p>
      <text:p text:style-name="P151">綜上，為使各大學校院能創造收入、節約成本，更經濟有效運用教育資源，國立大學校院校務基金設置條例、國立大學校院校務基金管理及監督辦法均規定，基金收支預算執行，應以有賸餘或維持收支平衡為原則，然成功大學校務基金連年短絀，允宜賡續執行開源節流措施，達成「有賸餘或維持收支平衡」目標，俾使校務基金永續經營，進而提升教育品質及競爭力。<text:bookmark-end text:name="_Toc308165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style style:name="P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7-</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hp400g3</dc:creator>
    <meta:creation-date>2022-10-14T02:17:00Z</meta:creation-date>
    <dc:date>2022-10-14T02:17:00Z</dc:date>
    <meta:print-date>2022-10-14T02:17:00Z</meta:print-date>
    <meta:template xlink:href="Normal.dotm" xlink:type="simple"/>
    <meta:editing-cycles>2</meta:editing-cycles>
    <meta:editing-duration>PT0S</meta:editing-duration>
    <meta:document-statistic meta:page-count="3" meta:paragraph-count="3" meta:word-count="251" meta:character-count="1679" meta:row-count="11" meta:non-whitespace-character-count="1431"/>
  </office:meta>
</office:document-meta>
</file>