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fo:color="#000000" style:language-asian="zh" style:country-asian="HK"/>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P95" style:parent-style-name="一二三" style:family="paragraph">
      <style:paragraph-properties fo:margin-left="0.8097in" fo:text-indent="-0.4166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一二三" style:family="paragraph">
      <style:paragraph-properties fo:margin-left="0.5909in" fo:text-indent="-0.1972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font-name-complex="新細明體" fo:letter-spacing="-0.0027in" style:letter-kerning="false"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E" style:family="paragraph">
      <style:paragraph-properties fo:margin-left="0.7868in" fo:text-indent="-0.1965in">
        <style:tab-stops/>
      </style:paragraph-properties>
    </style:style>
    <style:style style:name="P157" style:parent-style-name="E" style:family="paragraph">
      <style:paragraph-properties fo:margin-left="0.7868in" fo:text-indent="-0.1965in">
        <style:tab-stops/>
      </style:paragraph-properties>
    </style:style>
    <style:style style:name="P158" style:parent-style-name="E" style:family="paragraph">
      <style:paragraph-properties fo:margin-left="0.7868in" fo:text-indent="-0.1965in">
        <style:tab-stops/>
      </style:paragraph-properties>
    </style:style>
    <style:style style:name="P159" style:parent-style-name="內文" style:family="paragraph">
      <style:paragraph-properties fo:margin-left="0.3937in" fo:text-indent="0.3937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fo:color="#000000"/>
    </style:style>
    <style:style style:name="P162" style:parent-style-name="內文" style:family="paragraph">
      <style:paragraph-properties fo:text-align="start" fo:margin-left="-0.002in" fo:margin-right="-0.2951in" fo:text-indent="0.0013in">
        <style:tab-stops/>
      </style:paragraph-properties>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fo:letter-spacing="-0.0027in" style:language-asian="zh" style:country-asian="HK"/>
    </style:style>
    <style:style style:name="T166" style:parent-style-name="預設段落字型" style:family="text">
      <style:text-properties fo:font-weight="bold" style:font-weight-asian="bold" fo:letter-spacing="-0.0027in"/>
    </style:style>
    <style:style style:name="T167" style:parent-style-name="預設段落字型" style:family="text">
      <style:text-properties fo:font-weight="bold" style:font-weight-asian="bold" fo:letter-spacing="-0.0027in" style:language-asian="zh" style:country-asian="HK"/>
    </style:style>
    <style:style style:name="T168" style:parent-style-name="預設段落字型" style:family="text">
      <style:text-properties fo:font-weight="bold" style:font-weight-asian="bold" fo:letter-spacing="-0.0027in"/>
    </style:style>
    <style:style style:name="T169" style:parent-style-name="預設段落字型" style:family="text">
      <style:text-properties fo:font-weight="bold" style:font-weight-asian="bold" fo:letter-spacing="-0.0027in"/>
    </style:style>
    <style:style style:name="T170" style:parent-style-name="預設段落字型" style:family="text">
      <style:text-properties fo:font-weight="bold" style:font-weight-asian="bold" fo:letter-spacing="-0.0027in" style:language-asian="zh" style:country-asian="HK"/>
    </style:style>
    <style:style style:name="P171" style:parent-style-name="內文" style:family="paragraph">
      <style:paragraph-properties fo:text-align="end" fo:line-height="0.1944in" fo:margin-left="0.8097in" fo:margin-right="-0.0006in" fo:text-indent="0in">
        <style:tab-stops/>
      </style:paragraph-properties>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0.2958in"/>
    </style:style>
    <style:style style:name="TableColumn176" style:family="table-column">
      <style:table-column-properties style:column-width="0.6888in"/>
    </style:style>
    <style:style style:name="TableColumn177" style:family="table-column">
      <style:table-column-properties style:column-width="0.6888in"/>
    </style:style>
    <style:style style:name="TableColumn178" style:family="table-column">
      <style:table-column-properties style:column-width="0.5909in"/>
    </style:style>
    <style:style style:name="TableColumn179" style:family="table-column">
      <style:table-column-properties style:column-width="3.6416in"/>
    </style:style>
    <style:style style:name="Table174" style:family="table">
      <style:table-properties style:width="5.9062in" fo:margin-left="0.0194in" table:align="left"/>
    </style:style>
    <style:style style:name="TableRow180" style:family="table-row">
      <style:table-row-properties style:min-row-height="0.2895in"/>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2083in" fo:margin-left="0in" fo:text-indent="0in">
        <style:tab-stops/>
      </style:paragraph-properties>
    </style:style>
    <style:style style:name="T183" style:parent-style-name="預設段落字型" style:family="text">
      <style:text-properties style:font-name-complex="新細明體" fo:letter-spacing="-0.0138in" style:letter-kerning="false" fo:font-size="11pt" style:font-size-asian="11pt" style:font-size-complex="11pt" style:language-asian="zh" style:country-asian="HK"/>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86"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89"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P192" style:parent-style-name="內文" style:family="paragraph">
      <style:paragraph-properties fo:widows="2" fo:orphans="2" fo:text-align="center" fo:line-height="0.2083in" fo:margin-left="0in" fo:text-indent="0in">
        <style:tab-stops/>
      </style:paragraph-properties>
      <style:text-properties style:font-name-complex="新細明體" fo:letter-spacing="-0.0138in" style:letter-kerning="false" fo:font-size="11pt" style:font-size-asian="11pt" style:font-size-complex="11pt"/>
    </style:style>
    <style:style style:name="TableCell1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4" style:parent-style-name="內文" style:family="paragraph">
      <style:paragraph-properties fo:widows="2" fo:orphans="2" fo:text-align="center" fo:line-height="0.2083in" fo:margin-left="0in" fo:text-indent="0in">
        <style:tab-stops/>
      </style:paragraph-properties>
    </style:style>
    <style:style style:name="T195" style:parent-style-name="預設段落字型" style:family="text">
      <style:text-properties style:font-name-complex="新細明體" style:letter-kerning="false" fo:font-size="12pt" style:font-size-asian="12pt" style:font-size-complex="12pt" style:language-asian="zh" style:country-asian="HK"/>
    </style:style>
    <style:style style:name="TableRow196" style:family="table-row">
      <style:table-row-properties style:min-row-height="0.225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 style:parent-style-name="內文" style:family="paragraph">
      <style:paragraph-properties fo:widows="2" fo:orphans="2" fo:text-align="start" fo:line-height="0.1944in" fo:margin-left="0.1777in" fo:text-indent="-0.1798in">
        <style:tab-stops/>
      </style:paragraph-properties>
    </style:style>
    <style:style style:name="T207" style:parent-style-name="預設段落字型" style:family="text">
      <style:text-properties style:font-name-complex="新細明體" fo:letter-spacing="-0.0027in" style:letter-kerning="false" fo:font-size="12pt" style:font-size-asian="12pt" style:font-size-complex="12pt"/>
    </style:style>
    <style:style style:name="T208" style:parent-style-name="預設段落字型" style:family="text">
      <style:text-properties style:font-name-complex="新細明體" fo:letter-spacing="-0.0027in" style:letter-kerning="false" fo:font-size="12pt" style:font-size-asian="12pt" style:font-size-complex="12pt"/>
    </style:style>
    <style:style style:name="T209" style:parent-style-name="預設段落字型" style:family="text">
      <style:text-properties style:font-name-complex="新細明體" fo:letter-spacing="-0.0027in" style:letter-kerning="false" fo:font-size="12pt" style:font-size-asian="12pt" style:font-size-complex="12pt"/>
    </style:style>
    <style:style style:name="T210" style:parent-style-name="預設段落字型" style:family="text">
      <style:text-properties style:font-name-complex="新細明體" fo:letter-spacing="-0.0027in" style:letter-kerning="false" fo:font-size="12pt" style:font-size-asian="12pt" style:font-size-complex="12pt"/>
    </style:style>
    <style:style style:name="T211" style:parent-style-name="預設段落字型" style:family="text">
      <style:text-properties style:font-name-complex="新細明體" fo:letter-spacing="-0.0027in" style:letter-kerning="false" fo:font-size="12pt" style:font-size-asian="12pt" style:font-size-complex="12pt" style:language-asian="zh" style:country-asian="HK"/>
    </style:style>
    <style:style style:name="T212" style:parent-style-name="預設段落字型" style:family="text">
      <style:text-properties style:font-name-complex="新細明體" fo:letter-spacing="-0.0027in" style:letter-kerning="false" fo:font-size="12pt" style:font-size-asian="12pt" style:font-size-complex="12pt"/>
    </style:style>
    <style:style style:name="P213"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214" style:family="table-row">
      <style:table-row-properties style:min-row-height="0.225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225"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226" style:family="table-row">
      <style:table-row-properties style:min-row-height="0.225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6" style:parent-style-name="內文" style:family="paragraph">
      <style:paragraph-properties fo:widows="2" fo:orphans="2" fo:text-align="start" fo:line-height="0.1944in" fo:margin-left="0.1777in" fo:text-indent="-0.1798in">
        <style:tab-stops/>
      </style:paragraph-properties>
    </style:style>
    <style:style style:name="T237" style:parent-style-name="預設段落字型" style:family="text">
      <style:text-properties style:font-name-complex="新細明體" fo:letter-spacing="-0.0027in" style:letter-kerning="false" fo:font-size="12pt" style:font-size-asian="12pt" style:font-size-complex="12pt"/>
    </style:style>
    <style:style style:name="T238" style:parent-style-name="預設段落字型" style:family="text">
      <style:text-properties style:font-name-complex="新細明體" fo:letter-spacing="-0.0083in" style:letter-kerning="false" fo:font-size="12pt" style:font-size-asian="12pt" style:font-size-complex="12pt"/>
    </style:style>
    <style:style style:name="TableRow239" style:family="table-row">
      <style:table-row-properties style:min-row-height="0.225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250"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TableRow251" style:family="table-row">
      <style:table-row-properties style:min-row-height="0.225in"/>
    </style:style>
    <style:style style:name="TableCell2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944in" fo:margin-left="0in" fo:text-indent="0in">
        <style:tab-stops/>
      </style:paragraph-properties>
      <style:text-properties style:font-name-complex="新細明體" fo:letter-spacing="-0.0069in" style:letter-kerning="false"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1" style:parent-style-name="內文" style:family="paragraph">
      <style:paragraph-properties fo:widows="2" fo:orphans="2" fo:text-align="start" fo:line-height="0.1944in" fo:margin-left="0.1777in" fo:text-indent="-0.1798in">
        <style:tab-stops/>
      </style:paragraph-properties>
    </style:style>
    <style:style style:name="T262" style:parent-style-name="預設段落字型" style:family="text">
      <style:text-properties style:font-name-complex="新細明體" fo:letter-spacing="-0.0027in" style:letter-kerning="false" fo:font-size="12pt" style:font-size-asian="12pt" style:font-size-complex="12pt"/>
    </style:style>
    <style:style style:name="T263" style:parent-style-name="預設段落字型" style:family="text">
      <style:text-properties style:font-name-complex="新細明體" fo:letter-spacing="-0.0027in" style:letter-kerning="false" fo:font-size="12pt" style:font-size-asian="12pt" style:font-size-complex="12pt"/>
    </style:style>
    <style:style style:name="T264" style:parent-style-name="預設段落字型" style:family="text">
      <style:text-properties style:font-name-complex="新細明體" fo:letter-spacing="-0.0027in" style:letter-kerning="false" fo:font-size="12pt" style:font-size-asian="12pt" style:font-size-complex="12pt"/>
    </style:style>
    <style:style style:name="T265" style:parent-style-name="預設段落字型" style:family="text">
      <style:text-properties style:font-name-complex="新細明體" fo:letter-spacing="-0.0027in" style:letter-kerning="false" fo:font-size="12pt" style:font-size-asian="12pt" style:font-size-complex="12pt"/>
    </style:style>
    <style:style style:name="T266" style:parent-style-name="預設段落字型" style:family="text">
      <style:text-properties style:font-name-complex="新細明體" fo:letter-spacing="-0.0027in" style:letter-kerning="false" fo:font-size="12pt" style:font-size-asian="12pt" style:font-size-complex="12pt"/>
    </style:style>
    <style:style style:name="T267" style:parent-style-name="預設段落字型" style:family="text">
      <style:text-properties style:font-name-complex="新細明體" fo:letter-spacing="-0.0027in" style:letter-kerning="false" fo:font-size="12pt" style:font-size-asian="12pt" style:font-size-complex="12pt"/>
    </style:style>
    <style:style style:name="T268" style:parent-style-name="預設段落字型" style:family="text">
      <style:text-properties style:font-name-complex="新細明體" fo:letter-spacing="-0.0027in" style:letter-kerning="false" fo:font-size="12pt" style:font-size-asian="12pt" style:font-size-complex="12pt"/>
    </style:style>
    <style:style style:name="T269" style:parent-style-name="預設段落字型" style:family="text">
      <style:text-properties style:font-name-complex="新細明體" fo:letter-spacing="-0.0027in" style:letter-kerning="false" fo:font-size="12pt" style:font-size-asian="12pt" style:font-size-complex="12pt"/>
    </style:style>
    <style:style style:name="T270" style:parent-style-name="預設段落字型" style:family="text">
      <style:text-properties style:font-name-complex="新細明體" fo:letter-spacing="-0.0027in" style:letter-kerning="false" fo:font-size="12pt" style:font-size-asian="12pt" style:font-size-complex="12pt"/>
    </style:style>
    <style:style style:name="P271" style:parent-style-name="內文" style:family="paragraph">
      <style:paragraph-properties fo:widows="2" fo:orphans="2" fo:text-align="start" fo:line-height="0.1944in" fo:margin-left="0.1777in" fo:text-indent="-0.1798in">
        <style:tab-stops/>
      </style:paragraph-properties>
      <style:text-properties style:font-name-complex="新細明體" fo:letter-spacing="-0.0027in" style:letter-kerning="false" fo:font-size="12pt" style:font-size-asian="12pt" style:font-size-complex="12pt"/>
    </style:style>
    <style:style style:name="P272" style:parent-style-name="表格內文14行高-111" style:family="paragraph">
      <style:paragraph-properties fo:margin-left="-0.002in" fo:text-indent="0.0006in">
        <style:tab-stops/>
      </style:paragraph-properties>
    </style:style>
    <style:style style:name="T273" style:parent-style-name="預設段落字型" style:family="text">
      <style:text-properties fo:letter-spacing="normal" style:language-asian="zh" style:country-asian="HK"/>
    </style:style>
    <style:style style:name="T274" style:parent-style-name="預設段落字型" style:family="text">
      <style:text-properties fo:letter-spacing="normal" style:language-asian="zh" style:country-asian="HK"/>
    </style:style>
    <style:style style:name="T275" style:parent-style-name="預設段落字型" style:family="text">
      <style:text-properties fo:letter-spacing="normal"/>
    </style:style>
    <style:style style:name="T276" style:parent-style-name="預設段落字型" style:family="text">
      <style:text-properties fo:letter-spacing="normal" style:language-asian="zh" style:country-asian="HK"/>
    </style:style>
    <style:style style:name="T277" style:parent-style-name="預設段落字型" style:family="text">
      <style:text-properties fo:letter-spacing="normal"/>
    </style:style>
    <style:style style:name="T278" style:parent-style-name="預設段落字型" style:family="text">
      <style:text-properties fo:letter-spacing="normal" style:language-asian="zh" style:country-asian="HK"/>
    </style:style>
  </office:automatic-styles>
  <office:body>
    <office:text text:use-soft-page-breaks="true">
      <text:p text:style-name="P1"><text:span text:style-name="T9">國立</text:span><text:span text:style-name="T10">陽明交通</text:span><text:span text:style-name="T11">大學校務基金1</text:span><text:span text:style-name="T12">1</text:span><text:span text:style-name="T13">2</text:span><text:span text:style-name="T14">年度預算評估報告</text:span></text:p>
      <text:p text:style-name="P15"><text:span text:style-name="T16">以生醫研究為主之國立陽明大學與電子通訊研究為主之</text:span><text:span text:style-name="T17">國立</text:span><text:span text:style-name="T18">交通大學，於</text:span>110<text:span text:style-name="T19">年</text:span>2<text:span text:style-name="T20">月</text:span>1<text:span text:style-name="T21">日奉准合併為國立陽明交通大學</text:span><text:span text:style-name="T22">(以下簡稱陽明交通大學)</text:span>；<text:span text:style-name="T23">又為配合政府推動國家重點領域產學合作及人才培育發展</text:span>，<text:span text:style-name="T24">經教育部</text:span>110<text:span text:style-name="T25">年</text:span>7<text:span text:style-name="T26">月</text:span>23<text:span text:style-name="T27">日函核定該校設立產學創新研究學院</text:span>(以下簡稱產創學院)，<text:span text:style-name="T28">自</text:span>111<text:span text:style-name="T29">年度起於陽明交通大學校務基金下設立陽明交通大學產學創新研究學院校務基金</text:span>(以下簡稱產創學院<text:span text:style-name="T30">校務基金</text:span>)，<text:span text:style-name="T31">編列附屬單位預算之分預算</text:span>。</text:p>
      <text:p text:style-name="P32"><text:span text:style-name="T33">陽明交通大學校務基金</text:span><text:span text:style-name="T34">1</text:span><text:span text:style-name="T35">1</text:span>2<text:span text:style-name="T36">年度預算案編列業務收入</text:span>90<text:span text:style-name="T37">億</text:span>4<text:span text:style-name="T38">,</text:span>577<text:span text:style-name="T39">萬</text:span>4<text:span text:style-name="T40">千元</text:span><text:span text:style-name="T41">、業務成本與費用</text:span><text:span text:style-name="T42">9</text:span>8<text:span text:style-name="T43">億</text:span>2<text:span text:style-name="T44">,</text:span>361<text:span text:style-name="T45">萬</text:span>4<text:span text:style-name="T46">千元</text:span><text:span text:style-name="T47">、業務外收入</text:span><text:span text:style-name="T48">8</text:span><text:span text:style-name="T49"><text:s/>億</text:span>7<text:span text:style-name="T50">,</text:span>878<text:span text:style-name="T51">萬</text:span>6<text:span text:style-name="T52">千</text:span><text:span text:style-name="T53">元</text:span><text:span text:style-name="T54">及業務外費用</text:span><text:span text:style-name="T55">4</text:span><text:span text:style-name="T56"><text:s/>億</text:span>4<text:span text:style-name="T57">,</text:span>172<text:span text:style-name="T58">萬</text:span>9<text:span text:style-name="T59">千</text:span><text:span text:style-name="T60">元</text:span><text:span text:style-name="T61">，收支相抵後預計短絀</text:span><text:span text:style-name="T62">3億</text:span>4<text:span text:style-name="T63">,</text:span>078<text:span text:style-name="T64"><text:s/>萬</text:span>3<text:span text:style-name="T65">千元</text:span><text:span text:style-name="T66">。謹</text:span><text:span text:style-name="T67">就</text:span><text:span text:style-name="T68">該校</text:span><text:span text:style-name="T69">校務基金1</text:span><text:span text:style-name="T70">1</text:span>2<text:span text:style-name="T71">年度預算案評</text:span><text:span text:style-name="T72">析</text:span><text:span text:style-name="T73">如下：</text:span></text:p>
      <text:p text:style-name="P74"><text:bookmark-start text:name="_Toc116468489"/>四、<text:span text:style-name="T75">陽明校區之</text:span>固定資產建設改良擴充計畫預算執行率偏低，允宜賡續強化各項工程控管，俾利如期如質完工<text:bookmark-end text:name="_Toc116468489"/></text:p>
      <text:p text:style-name="P76"><text:span text:style-name="T77">陽明交通</text:span><text:span text:style-name="T78">大學校務基金11</text:span><text:span text:style-name="T79">2</text:span><text:span text:style-name="T80">年度預算案編列固定資產建設改良擴充預算</text:span><text:span text:style-name="T81">8</text:span><text:span text:style-name="T82">億</text:span><text:span text:style-name="T83">5</text:span><text:span text:style-name="T84">,</text:span><text:span text:style-name="T85">389</text:span><text:span text:style-name="T86">萬</text:span><text:span text:style-name="T87">7</text:span><text:span text:style-name="T88">千元</text:span><text:span text:style-name="T89">，</text:span><text:span text:style-name="T90">包括</text:span><text:span text:style-name="T91">由國庫撥款2億6,005萬1千元、營運資金支應5億5,845萬1千元、其他3,539萬5千元(含行政院國家發展基金補助1,380萬元、其他政府機關補助259萬5千元及其他來自民間捐款1,900萬元)</text:span><text:span text:style-name="T92">。</text:span><text:span text:style-name="T93">經查</text:span><text:span text:style-name="T94">：</text:span></text:p>
      <text:list text:style-name="LFO4" text:continue-numbering="true">
        <text:list-item>
          <text:p text:style-name="P95"><text:span text:style-name="T96">106至110年度</text:span><text:span text:style-name="T97">陽明校</text:span><text:span text:style-name="T98">區之</text:span><text:span text:style-name="T99">固定資產建設改良擴充計畫預算執行率</text:span><text:span text:style-name="T100">偏低，不符預期</text:span></text:p>
        </text:list-item>
      </text:list>
      <text:p text:style-name="P101">110年度陽明校區(<text:span text:style-name="T102">原陽明大學)</text:span>與交大校區(<text:span text:style-name="T103">原</text:span>交通<text:span text:style-name="T104">大學)固定資產改良擴充計畫預算執行率</text:span>分別為94.73%及71.59%，經<text:span text:style-name="T105">檢視</text:span><text:span text:style-name="T106">陽明校區</text:span>106至110<text:span text:style-name="T107">年度預算執行率概況</text:span>，<text:span text:style-name="T108">除</text:span>108<text:span text:style-name="T109">年度執</text:span><text:soft-page-break/><text:span text:style-name="T110">行率逾</text:span>8<text:span text:style-name="T111">成外</text:span>，<text:span text:style-name="T112">餘</text:span>4<text:span text:style-name="T113">年度執行率介於</text:span>69.33%<text:span text:style-name="T114">至</text:span>73.67%<text:span text:style-name="T115">間</text:span>，未如<text:soft-page-break/>預期，<text:span text:style-name="T116">主要係</text:span>因<text:span text:style-name="T117">興建工程進度落後及儀器設備未建置</text:span><text:span text:style-name="T118">妥善</text:span><text:span text:style-name="T119">等</text:span>(<text:span text:style-name="T120">詳表</text:span>1)。</text:p>
      <text:p text:style-name="P121"><text:span text:style-name="T122">(二)</text:span><text:span text:style-name="T123">截至</text:span><text:span text:style-name="T124">11</text:span><text:span text:style-name="T125">1</text:span><text:span text:style-name="T126">年</text:span><text:span text:style-name="T127">8</text:span><text:span text:style-name="T128">月底止</text:span><text:span text:style-name="T129">，</text:span><text:span text:style-name="T130">士林創新育成大樓興建工程進度仍</text:span><text:span text:style-name="T131">再</text:span><text:span text:style-name="T132">延宕</text:span></text:p>
      <text:p text:style-name="P133"><text:span text:style-name="T134">1.</text:span>受<text:span text:style-name="T135">士林創新</text:span><text:span text:style-name="T136">育成大樓興建工程</text:span>延宕<text:span text:style-name="T137">影響</text:span>，陽明校區近年<text:span text:style-name="T138">固定資產改良擴充計畫預算執行率未盡理想</text:span>；按該校105<text:span text:style-name="T139">年</text:span>11<text:span text:style-name="T140">月</text:span><text:span text:style-name="T141">士林</text:span><text:span text:style-name="T142">創新育成大樓興建計畫構想書</text:span>，<text:span text:style-name="T143">總經費概估</text:span>1<text:span text:style-name="T144">億</text:span>5,005<text:span text:style-name="T145">萬</text:span>9<text:span text:style-name="T146">千元</text:span>，<text:span text:style-name="T147">原分為</text:span>4<text:span text:style-name="T148">年期進行</text:span>(105<text:span text:style-name="T149">年至</text:span>108<text:span text:style-name="T150">年</text:span>)，因<text:span text:style-name="T151">公共</text:span><text:span text:style-name="T152">藝術設置案公開徵</text:span><text:span text:style-name="T153">選、請領建造執照、工程招標等時程延遲</text:span>，又<text:span text:style-name="T154">108年11月發生廠商跳票事件終止契約</text:span>，接續工程部分於109年5<text:span text:style-name="T155">月重新發包施作</text:span>。</text:p>
      <text:p text:style-name="P156">2.本案經教育部109年3月核定修正計畫，工程總經費調增為1億8,689萬9,575元，期程修正延至110年12月31日，復因工程延宕，修正計畫經教育部111年7月核定，總經費調增為2億889萬9,575元，期程修正至112年6月30日，增加工程款由校務基金自籌。</text:p>
      <text:p text:style-name="P157">3.自111年4月底因工程進度出現遲滯、機電出工人數嚴重不足、土建與機電配合度不佳等情形，經該校通知後均未改善，依契約暫停給付估驗計價款，於111年9月召開「採購工作及審查小組」會議，討論終止契約重新發包方案。</text:p>
      <text:p text:style-name="P158">3.截至111年8月底止累計預算數2.09億元(累計執行率61.53%)，112年度雖未編列工程款，惟可支用預算數尚有0.8億元，相關工程允宜積極辦理。</text:p>
      <text:p text:style-name="P159">綜上，<text:span text:style-name="T160">士林創新育成大樓興建工程</text:span>之施工進度延宕等因素，致使<text:span text:style-name="T161">陽明校區110年度</text:span>預算執行率偏低，允宜賡續強化各項工程<text:soft-page-break/>進度控管，俾利各項工程能如期如質完工。</text:p>
      <text:soft-page-break/>
      <text:p text:style-name="P162"><text:span text:style-name="T163">表</text:span><text:span text:style-name="T164">1<text:s/></text:span><text:span text:style-name="T165">10</text:span><text:span text:style-name="T166">6</text:span><text:span text:style-name="T167">至</text:span><text:span text:style-name="T168">1</text:span><text:span text:style-name="T169">10</text:span><text:span text:style-name="T170">年度陽明校區固定資產改良擴充計畫預算執行率概況表</text:span></text:p>
      <text:p text:style-name="P171"><text:span text:style-name="T172">單位:新臺幣千元、</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年度</text:span></text:p>
            </table:table-cell>
            <table:table-cell table:style-name="TableCell184">
              <text:p text:style-name="P185">可用預算數</text:p>
              <text:p text:style-name="P186">(A)</text:p>
            </table:table-cell>
            <table:table-cell table:style-name="TableCell187">
              <text:p text:style-name="P188">決算數</text:p>
              <text:p text:style-name="P189">(B)</text:p>
            </table:table-cell>
            <table:table-cell table:style-name="TableCell190">
              <text:p text:style-name="P191">執行率</text:p>
              <text:p text:style-name="P192">(B/A)</text:p>
            </table:table-cell>
            <table:table-cell table:style-name="TableCell193">
              <text:p text:style-name="P194"><text:span text:style-name="T195">主要原因說明</text:span></text:p>
            </table:table-cell>
          </table:table-row>
        </table:table-header-rows>
        <table:table-row table:style-name="TableRow196">
          <table:table-cell table:style-name="TableCell197">
            <text:p text:style-name="P198">106</text:p>
          </table:table-cell>
          <table:table-cell table:style-name="TableCell199">
            <text:p text:style-name="P200">451,788</text:p>
          </table:table-cell>
          <table:table-cell table:style-name="TableCell201">
            <text:p text:style-name="P202">320,827</text:p>
          </table:table-cell>
          <table:table-cell table:style-name="TableCell203">
            <text:p text:style-name="P204">71.01</text:p>
          </table:table-cell>
          <table:table-cell table:style-name="TableCell205">
            <text:p text:style-name="P206"><text:span text:style-name="T207">1.</text:span><text:span text:style-name="T208">士林創新育成大樓</text:span><text:span text:style-name="T209">公共藝術設置案自105年底起進行3次公開徵選程序，</text:span><text:span text:style-name="T210">又徵選結果報告書需由臺北</text:span><text:span text:style-name="T211">市</text:span><text:span text:style-name="T212">公共藝術審議委員會議核定，因行政機關作業時程無法掌控致有落後情形。</text:span></text:p>
            <text:p text:style-name="P213">2.士林創新育成大樓興建工程於106年4月向臺北市建築管理工程處請領建造執照，預定107年度取得建造執照後辦理工程招標作業。</text:p>
          </table:table-cell>
        </table:table-row>
        <table:table-row table:style-name="TableRow214">
          <table:table-cell table:style-name="TableCell215">
            <text:p text:style-name="P216">107</text:p>
          </table:table-cell>
          <table:table-cell table:style-name="TableCell217">
            <text:p text:style-name="P218">389,021</text:p>
          </table:table-cell>
          <table:table-cell table:style-name="TableCell219">
            <text:p text:style-name="P220">269,707</text:p>
          </table:table-cell>
          <table:table-cell table:style-name="TableCell221">
            <text:p text:style-name="P222">69.33</text:p>
          </table:table-cell>
          <table:table-cell table:style-name="TableCell223">
            <text:p text:style-name="P224">1.士林創新育成大樓興建工程因多次流標以致執行不佳，本案已於107年8月決標及11月開工。</text:p>
            <text:p text:style-name="P225">2.主要係7T動物正子暨磁振影像安裝地點空間尚未建置妥善，尚無法進行儀器之安裝。</text:p>
          </table:table-cell>
        </table:table-row>
        <table:table-row table:style-name="TableRow226">
          <table:table-cell table:style-name="TableCell227">
            <text:p text:style-name="P228">108</text:p>
          </table:table-cell>
          <table:table-cell table:style-name="TableCell229">
            <text:p text:style-name="P230">384,029</text:p>
          </table:table-cell>
          <table:table-cell table:style-name="TableCell231">
            <text:p text:style-name="P232">324,410</text:p>
          </table:table-cell>
          <table:table-cell table:style-name="TableCell233">
            <text:p text:style-name="P234">84.48</text:p>
          </table:table-cell>
          <table:table-cell table:style-name="TableCell235">
            <text:p text:style-name="P236"><text:span text:style-name="T237">1.</text:span><text:span text:style-name="T238">士林創新育成大樓興建工程廠商於108年11月發生跳票事件，確認施工廠商因資金問題無法履約，終止契約。</text:span></text:p>
          </table:table-cell>
        </table:table-row>
        <table:table-row table:style-name="TableRow239">
          <table:table-cell table:style-name="TableCell240">
            <text:p text:style-name="P241">109</text:p>
          </table:table-cell>
          <table:table-cell table:style-name="TableCell242">
            <text:p text:style-name="P243">423,999</text:p>
          </table:table-cell>
          <table:table-cell table:style-name="TableCell244">
            <text:p text:style-name="P245">312,357</text:p>
          </table:table-cell>
          <table:table-cell table:style-name="TableCell246">
            <text:p text:style-name="P247">73.67</text:p>
          </table:table-cell>
          <table:table-cell table:style-name="TableCell248">
            <text:p text:style-name="P249">1.士林創新育成大樓興建工程6,011萬2千元，保留至下年度繼續執行。</text:p>
            <text:p text:style-name="P250">2.3T共振影像更新升級等4項機器設備計4,228萬元，保留至下年度繼續執行。</text:p>
          </table:table-cell>
        </table:table-row>
        <table:table-row table:style-name="TableRow251">
          <table:table-cell table:style-name="TableCell252">
            <text:p text:style-name="P253">110</text:p>
          </table:table-cell>
          <table:table-cell table:style-name="TableCell254">
            <text:p text:style-name="P255">448,358</text:p>
          </table:table-cell>
          <table:table-cell table:style-name="TableCell256">
            <text:p text:style-name="P257">321,001</text:p>
          </table:table-cell>
          <table:table-cell table:style-name="TableCell258">
            <text:p text:style-name="P259">71.59</text:p>
          </table:table-cell>
          <table:table-cell table:style-name="TableCell260">
            <text:p text:style-name="P261"><text:span text:style-name="T262">1</text:span><text:span text:style-name="T263">.士林創新育成大樓興建工程</text:span><text:span text:style-name="T264">9</text:span><text:span text:style-name="T265">,</text:span><text:span text:style-name="T266">2</text:span><text:span text:style-name="T267">44</text:span><text:span text:style-name="T268">萬</text:span><text:span text:style-name="T269">7</text:span><text:span text:style-name="T270">千元，保留至下年度繼續執行。</text:span></text:p>
            <text:p text:style-name="P271">2.多項機器設備所需經費辦理保留。</text:p>
          </table:table-cell>
        </table:table-row>
      </table:table>
      <text:p text:style-name="P272"><text:span text:style-name="T273">資料來源：</text:span><text:span text:style-name="T274">陽明大學</text:span><text:span text:style-name="T275">106</text:span><text:span text:style-name="T276">至</text:span><text:span text:style-name="T277">110</text:span><text:span text:style-name="T278">年度決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9-</text:span><text:span text:style-name="T7"><text:page-number text:fixed="false">2</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hp400g3</dc:creator>
    <meta:creation-date>2022-10-14T02:20:00Z</meta:creation-date>
    <dc:date>2022-10-14T02:20:00Z</dc:date>
    <meta:print-date>2022-10-14T02:20:00Z</meta:print-date>
    <meta:template xlink:href="doctemp.dot" xlink:type="simple"/>
    <meta:editing-cycles>2</meta:editing-cycles>
    <meta:editing-duration>PT0S</meta:editing-duration>
    <meta:document-statistic meta:page-count="11" meta:paragraph-count="4" meta:word-count="301" meta:character-count="2014" meta:row-count="14" meta:non-whitespace-character-count="1717"/>
  </office:meta>
</office:document-meta>
</file>