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vg:panose-1="2 11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報告名稱" style:master-page-name="MP0" style:family="paragraph">
      <style:paragraph-properties fo:break-before="page" style:page-number="1"/>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P15" style:parent-style-name="前言內文" style:family="paragraph">
      <style:paragraph-properties fo:text-indent="0.3937in"/>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前言內文" style:family="paragraph">
      <style:paragraph-properties fo:text-indent="0.3937in"/>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第二層14號字" style:family="paragraph">
      <style:paragraph-properties fo:margin-left="0.3937in" fo:text-indent="-0.3937in">
        <style:tab-stops/>
      </style:paragraph-properties>
    </style:style>
    <style:style style:name="P75" style:parent-style-name="內文" style:family="paragraph">
      <style:paragraph-properties fo:margin-left="0.3937in" fo:text-indent="0.3937in">
        <style:tab-stops/>
      </style:paragraph-properties>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P91" style:parent-style-name="一二三" style:family="paragraph">
      <style:paragraph-properties fo:margin-left="0.5909in" fo:text-indent="-0.1972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P99" style:parent-style-name="一下內文縮2" style:family="paragraph">
      <style:paragraph-properties fo:margin-left="0.5902in" fo:text-indent="0.3937in">
        <style:tab-stops/>
      </style:paragraph-properties>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text-underline-type="single" style:text-underline-style="solid" style:text-underline-width="auto" style:text-underline-mode="continuous"/>
    </style:style>
    <style:style style:name="T110" style:parent-style-name="預設段落字型" style:family="text">
      <style:text-properties fo:color="#000000" style:text-underline-type="single" style:text-underline-style="solid" style:text-underline-width="auto" style:text-underline-mode="continuous"/>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P123" style:parent-style-name="一下內文縮2" style:family="paragraph">
      <style:paragraph-properties fo:margin-left="0.5902in" fo:text-indent="0.3937in">
        <style:tab-stops/>
      </style:paragraph-properties>
      <style:text-properties fo:color="#000000"/>
    </style:style>
    <style:style style:name="P124" style:parent-style-name="一二三" style:family="paragraph">
      <style:paragraph-properties fo:margin-left="0.5909in" fo:text-indent="-0.1972in">
        <style:tab-stops/>
      </style:paragraph-properties>
      <style:text-properties fo:font-weight="bold" style:font-weight-asian="bold"/>
    </style:style>
    <style:style style:name="P125" style:parent-style-name="一下內文縮2" style:family="paragraph">
      <style:paragraph-properties fo:margin-left="0.5902in" fo:text-indent="0.3937in">
        <style:tab-stops/>
      </style:paragraph-properties>
      <style:text-properties fo:color="#000000"/>
    </style:style>
    <style:style style:name="P126" style:parent-style-name="一下內文縮2" style:family="paragraph">
      <style:paragraph-properties fo:margin-left="0.5902in" fo:text-indent="0.3937in">
        <style:tab-stops/>
      </style:paragraph-properties>
      <style:text-properties fo:color="#000000"/>
    </style:style>
    <style:style style:name="P127" style:parent-style-name="內文" style:family="paragraph">
      <style:paragraph-properties fo:margin-left="0.3937in" fo:text-indent="0.3937in">
        <style:tab-stops/>
      </style:paragraph-properties>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P136" style:parent-style-name="表格內文20行高" style:family="paragraph">
      <style:paragraph-properties fo:line-height="0.3472in" fo:margin-left="0.5888in" fo:text-indent="-0.5888in">
        <style:tab-stops/>
      </style:paragraph-properties>
    </style:style>
    <style:style style:name="T137" style:parent-style-name="預設段落字型" style:family="text">
      <style:text-properties fo:font-weight="bold" style:font-weight-asian="bold" fo:font-size="14pt" style:font-size-asian="14pt"/>
    </style:style>
    <style:style style:name="T138" style:parent-style-name="預設段落字型" style:family="text">
      <style:text-properties fo:font-weight="bold" style:font-weight-asian="bold" fo:font-size="14pt" style:font-size-asian="14pt"/>
    </style:style>
    <style:style style:name="T139" style:parent-style-name="預設段落字型" style:family="text">
      <style:text-properties fo:font-weight="bold" style:font-weight-asian="bold" fo:font-size="14pt" style:font-size-asian="14pt"/>
    </style:style>
    <style:style style:name="T140" style:parent-style-name="預設段落字型" style:family="text">
      <style:text-properties fo:font-weight="bold" style:font-weight-asian="bold" fo:font-size="14pt" style:font-size-asian="14pt"/>
    </style:style>
    <style:style style:name="T141" style:parent-style-name="預設段落字型" style:family="text">
      <style:text-properties fo:font-weight="bold" style:font-weight-asian="bold" fo:font-size="14pt" style:font-size-asian="14pt"/>
    </style:style>
    <style:style style:name="T142" style:parent-style-name="預設段落字型" style:family="text">
      <style:text-properties fo:font-weight="bold" style:font-weight-asian="bold" fo:font-size="14pt" style:font-size-asian="14pt"/>
    </style:style>
    <style:style style:name="T143" style:parent-style-name="預設段落字型" style:family="text">
      <style:text-properties fo:font-weight="bold" style:font-weight-asian="bold" fo:font-size="14pt" style:font-size-asian="14pt"/>
    </style:style>
    <style:style style:name="T144" style:parent-style-name="預設段落字型" style:family="text">
      <style:text-properties fo:font-weight="bold" style:font-weight-asian="bold" fo:font-size="14pt" style:font-size-asian="14pt"/>
    </style:style>
    <style:style style:name="T145" style:parent-style-name="預設段落字型" style:family="text">
      <style:text-properties fo:font-weight="bold" style:font-weight-asian="bold" fo:font-size="14pt" style:font-size-asian="14pt"/>
    </style:style>
    <style:style style:name="T146" style:parent-style-name="預設段落字型" style:family="text">
      <style:text-properties fo:font-weight="bold" style:font-weight-asian="bold" fo:font-size="14pt" style:font-size-asian="14pt"/>
    </style:style>
    <style:style style:name="T147" style:parent-style-name="預設段落字型" style:family="text">
      <style:text-properties fo:font-weight="bold" style:font-weight-asian="bold" fo:font-size="14pt" style:font-size-asian="14pt"/>
    </style:style>
    <style:style style:name="T148" style:parent-style-name="預設段落字型" style:family="text">
      <style:text-properties fo:font-weight="bold" style:font-weight-asian="bold" fo:font-size="14pt" style:font-size-asian="14pt"/>
    </style:style>
    <style:style style:name="T149" style:parent-style-name="預設段落字型" style:family="text">
      <style:text-properties style:font-size-complex="12pt"/>
    </style:style>
    <style:style style:name="TableColumn151" style:family="table-column">
      <style:table-column-properties style:column-width="0.9875in" style:use-optimal-column-width="false"/>
    </style:style>
    <style:style style:name="TableColumn152" style:family="table-column">
      <style:table-column-properties style:column-width="0.9875in" style:use-optimal-column-width="false"/>
    </style:style>
    <style:style style:name="TableColumn153" style:family="table-column">
      <style:table-column-properties style:column-width="0.9875in" style:use-optimal-column-width="false"/>
    </style:style>
    <style:style style:name="TableColumn154" style:family="table-column">
      <style:table-column-properties style:column-width="0.9875in" style:use-optimal-column-width="false"/>
    </style:style>
    <style:style style:name="TableColumn155" style:family="table-column">
      <style:table-column-properties style:column-width="0.9875in" style:use-optimal-column-width="false"/>
    </style:style>
    <style:style style:name="TableColumn156" style:family="table-column">
      <style:table-column-properties style:column-width="0.9881in" style:use-optimal-column-width="false"/>
    </style:style>
    <style:style style:name="Table150" style:family="table">
      <style:table-properties style:width="5.9256in" fo:margin-left="0in" table:align="left"/>
    </style:style>
    <style:style style:name="TableRow157" style:family="table-row">
      <style:table-row-properties style:min-row-height="0.0701in" style:use-optimal-row-height="false"/>
    </style:style>
    <style:style style:name="TableCell15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59" style:parent-style-name="表格內文14行高" style:family="paragraph">
      <style:paragraph-properties fo:text-align="center"/>
    </style:style>
    <style:style style:name="TableCell1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TableCell1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TableCell1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TableCell1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TableCell16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65" style:parent-style-name="表格內文14行高" style:family="paragraph">
      <style:text-properties fo:color="#000000" style:letter-kerning="false" style:font-size-complex="12pt"/>
    </style:style>
    <style:style style:name="TableRow166" style:family="table-row">
      <style:table-row-properties style:min-row-height="0.0347in" style:use-optimal-row-height="false"/>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68" style:family="table-cell">
      <style:table-cell-properties fo:border="0.0069in solid #000000" style:vertical-align="middle" fo:padding-top="0in" fo:padding-left="0.0194in" fo:padding-bottom="0in" fo:padding-right="0.0194in" fo:wrap-option="no-wrap"/>
    </style:style>
    <style:style style:name="TableCell169" style:family="table-cell">
      <style:table-cell-properties fo:border="0.0069in solid #000000" style:vertical-align="middle" fo:padding-top="0in" fo:padding-left="0.0194in" fo:padding-bottom="0in" fo:padding-right="0.0194in" fo:wrap-option="no-wrap"/>
    </style:style>
    <style:style style:name="TableCell170" style:family="table-cell">
      <style:table-cell-properties fo:border="0.0069in solid #000000" style:vertical-align="middle" fo:padding-top="0in" fo:padding-left="0.0194in" fo:padding-bottom="0in" fo:padding-right="0.0194in" fo:wrap-option="no-wrap"/>
    </style:style>
    <style:style style:name="TableCell171" style:family="table-cell">
      <style:table-cell-properties fo:border="0.0069in solid #000000" style:vertical-align="middle" fo:padding-top="0in" fo:padding-left="0.0194in" fo:padding-bottom="0in" fo:padding-right="0.0194in" fo:wrap-option="no-wrap"/>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173" style:family="table-row">
      <style:table-row-properties style:min-row-height="0.0347in" style:use-optimal-row-height="false"/>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75" style:family="table-cell">
      <style:table-cell-properties fo:border="0.0069in solid #000000" fo:padding-top="0in" fo:padding-left="0.0194in" fo:padding-bottom="0in" fo:padding-right="0.0194in" fo:wrap-option="no-wrap"/>
    </style:style>
    <style:style style:name="TableCell176" style:family="table-cell">
      <style:table-cell-properties fo:border="0.0069in solid #000000" fo:padding-top="0in" fo:padding-left="0.0194in" fo:padding-bottom="0in" fo:padding-right="0.0194in" fo:wrap-option="no-wrap"/>
    </style:style>
    <style:style style:name="TableCell177" style:family="table-cell">
      <style:table-cell-properties fo:border="0.0069in solid #000000" fo:padding-top="0in" fo:padding-left="0.0194in" fo:padding-bottom="0in" fo:padding-right="0.0194in" fo:wrap-option="no-wrap"/>
    </style:style>
    <style:style style:name="TableCell178" style:family="table-cell">
      <style:table-cell-properties fo:border="0.0069in solid #000000" fo:padding-top="0in" fo:padding-left="0.0194in" fo:padding-bottom="0in" fo:padding-right="0.0194in" fo:wrap-option="no-wrap"/>
    </style:style>
    <style:style style:name="TableCell179"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TableRow180" style:family="table-row">
      <style:table-row-properties style:min-row-height="0.0347in" style:use-optimal-row-height="false"/>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82" style:family="table-cell">
      <style:table-cell-properties fo:border="0.0069in solid #000000" fo:padding-top="0in" fo:padding-left="0.0194in" fo:padding-bottom="0in" fo:padding-right="0.0194in" fo:wrap-option="no-wrap"/>
    </style:style>
    <style:style style:name="TableCell183" style:family="table-cell">
      <style:table-cell-properties fo:border="0.0069in solid #000000" fo:padding-top="0in" fo:padding-left="0.0194in" fo:padding-bottom="0in" fo:padding-right="0.0194in" fo:wrap-option="no-wrap"/>
    </style:style>
    <style:style style:name="TableCell184" style:family="table-cell">
      <style:table-cell-properties fo:border="0.0069in solid #000000" fo:padding-top="0in" fo:padding-left="0.0194in" fo:padding-bottom="0in" fo:padding-right="0.0194in" fo:wrap-option="no-wrap"/>
    </style:style>
    <style:style style:name="TableCell185" style:family="table-cell">
      <style:table-cell-properties fo:border="0.0069in solid #000000" fo:padding-top="0in" fo:padding-left="0.0194in" fo:padding-bottom="0in" fo:padding-right="0.0194in" fo:wrap-option="no-wrap"/>
    </style:style>
    <style:style style:name="TableCell186"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TableRow187" style:family="table-row">
      <style:table-row-properties style:min-row-height="0.0347in" style:use-optimal-row-height="false"/>
    </style:style>
    <style:style style:name="TableCell18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189"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TableCell190"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TableCell191"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TableCell192"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TableCell193" style:family="table-cell">
      <style:table-cell-properties fo:border-top="0.0069in solid #000000" fo:border-left="0.0069in solid #000000" fo:border-bottom="0.0208in solid #000000" fo:border-right="0.0208in solid #000000" fo:padding-top="0in" fo:padding-left="0.0194in" fo:padding-bottom="0in" fo:padding-right="0.0194in" fo:wrap-option="no-wrap"/>
    </style:style>
    <style:style style:name="P194" style:parent-style-name="表格內文14行高" style:family="paragraph">
      <style:paragraph-properties fo:text-align="start"/>
    </style:style>
    <style:style style:name="T195" style:parent-style-name="預設段落字型" style:family="text">
      <style:text-properties style:font-size-complex="12pt"/>
    </style:style>
    <style:style style:name="P196" style:parent-style-name="表格內文14行高" style:family="paragraph">
      <style:paragraph-properties fo:text-align="start"/>
    </style:style>
    <style:style style:name="P197" style:parent-style-name="內文" style:family="paragraph">
      <style:paragraph-properties fo:text-align="end" fo:margin-left="0in" fo:text-indent="0in">
        <style:tab-stops/>
      </style:paragraph-properties>
    </style:style>
    <style:style style:name="T198" style:parent-style-name="預設段落字型" style:family="text">
      <style:text-properties fo:font-size="12pt" style:font-size-asian="12pt"/>
    </style:style>
  </office:automatic-styles>
  <office:body>
    <office:text text:use-soft-page-breaks="true">
      <text:p text:style-name="P1"><text:span text:style-name="T9">國立</text:span><text:span text:style-name="T10">陽明交通</text:span><text:span text:style-name="T11">大學校務基金1</text:span><text:span text:style-name="T12">1</text:span><text:span text:style-name="T13">2</text:span><text:span text:style-name="T14">年度預算評估報告</text:span></text:p>
      <text:p text:style-name="P15"><text:span text:style-name="T16">以生醫研究為主之國立陽明大學與電子通訊研究為主之</text:span><text:span text:style-name="T17">國立</text:span><text:span text:style-name="T18">交通大學，於</text:span>110<text:span text:style-name="T19">年</text:span>2<text:span text:style-name="T20">月</text:span>1<text:span text:style-name="T21">日奉准合併為國立陽明交通大學</text:span><text:span text:style-name="T22">(以下簡稱陽明交通大學)</text:span>；<text:span text:style-name="T23">又為配合政府推動國家重點領域產學合作及人才培育發展</text:span>，<text:span text:style-name="T24">經教育部</text:span>110<text:span text:style-name="T25">年</text:span>7<text:span text:style-name="T26">月</text:span>23<text:span text:style-name="T27">日函核定該校設立產學創新研究學院</text:span>(以下簡稱產創學院)，<text:span text:style-name="T28">自</text:span>111<text:span text:style-name="T29">年度起於陽明交通大學校務基金下設立陽明交通大學產學創新研究學院校務基金</text:span>(以下簡稱產創學院<text:span text:style-name="T30">校務基金</text:span>)，<text:span text:style-name="T31">編列附屬單位預算之分預算</text:span>。</text:p>
      <text:p text:style-name="P32"><text:span text:style-name="T33">陽明交通大學校務基金</text:span><text:span text:style-name="T34">1</text:span><text:span text:style-name="T35">1</text:span>2<text:span text:style-name="T36">年度預算案編列業務收入</text:span>90<text:span text:style-name="T37">億</text:span>4<text:span text:style-name="T38">,</text:span>577<text:span text:style-name="T39">萬</text:span>4<text:span text:style-name="T40">千元</text:span><text:span text:style-name="T41">、業務成本與費用</text:span><text:span text:style-name="T42">9</text:span>8<text:span text:style-name="T43">億</text:span>2<text:span text:style-name="T44">,</text:span>361<text:span text:style-name="T45">萬</text:span>4<text:span text:style-name="T46">千元</text:span><text:span text:style-name="T47">、業務外收入</text:span><text:span text:style-name="T48">8</text:span><text:span text:style-name="T49"><text:s/>億</text:span>7<text:span text:style-name="T50">,</text:span>878<text:span text:style-name="T51">萬</text:span>6<text:span text:style-name="T52">千</text:span><text:span text:style-name="T53">元</text:span><text:span text:style-name="T54">及業務外費用</text:span><text:span text:style-name="T55">4</text:span><text:span text:style-name="T56"><text:s/>億</text:span>4<text:span text:style-name="T57">,</text:span>172<text:span text:style-name="T58">萬</text:span>9<text:span text:style-name="T59">千</text:span><text:span text:style-name="T60">元</text:span><text:span text:style-name="T61">，收支相抵後預計短絀</text:span><text:span text:style-name="T62">3億</text:span>4<text:span text:style-name="T63">,</text:span>078<text:span text:style-name="T64"><text:s/>萬</text:span>3<text:span text:style-name="T65">千元</text:span><text:span text:style-name="T66">。謹</text:span><text:span text:style-name="T67">就</text:span><text:span text:style-name="T68">該校</text:span><text:span text:style-name="T69">校務基金1</text:span><text:span text:style-name="T70">1</text:span>2<text:span text:style-name="T71">年度預算案評</text:span><text:span text:style-name="T72">析</text:span><text:span text:style-name="T73">如下：</text:span></text:p>
      <text:p text:style-name="P74"><text:bookmark-start text:name="_Toc308190202"/><text:bookmark-start text:name="_Toc466981708"/><text:bookmark-start text:name="_Toc21028173"/><text:bookmark-start text:name="_Toc53509551"/><text:bookmark-start text:name="_Toc399870860"/><text:bookmark-start text:name="_Toc400098309"/><text:bookmark-start text:name="_Toc497894279"/><text:bookmark-start text:name="_Toc528679517"/><text:bookmark-start text:name="_Toc463944615"/><text:bookmark-start text:name="_Toc483216140"/><text:bookmark-start text:name="_Toc52193472"/><text:bookmark-start text:name="_Toc308165015"/><text:bookmark-start text:name="_Toc528050042"/><text:bookmark-start text:name="_Toc53388070"/><text:bookmark-start text:name="_Toc82789312"/><text:bookmark-start text:name="_Toc21167435"/><text:bookmark-start text:name="_Toc116468490"/>五、108至110年度計時與計件人員酬金超支情形達12.37%以上，允宜秉撙節原則審慎檢討相關人力需求，並加強經費控管，<text:bookmark-end text:name="_Toc21167435"/><text:bookmark-end text:name="_Toc116468490"/><text:s/></text:p>
      <text:p text:style-name="P75">陽明交通大學112年度編列「一般事務費-計時與計件人員酬<text:span text:style-name="T76">金</text:span><text:span text:style-name="T77">」</text:span><text:span text:style-name="T78">20</text:span><text:span text:style-name="T79">億</text:span><text:span text:style-name="T80">7</text:span><text:span text:style-name="T81">,</text:span><text:span text:style-name="T82">638</text:span><text:span text:style-name="T83">萬</text:span><text:span text:style-name="T84">5</text:span><text:span text:style-name="T85">千元，預計進用</text:span><text:span text:style-name="T86">2</text:span><text:span text:style-name="T87">,</text:span><text:span text:style-name="T88">495</text:span><text:span text:style-name="T89">人。經查</text:span><text:span text:style-name="T90">：</text:span></text:p>
      <text:p text:style-name="P91"><text:span text:style-name="T92">(一)</text:span><text:span text:style-name="T93">112年度</text:span><text:span text:style-name="T94">計時與計件人員酬金</text:span><text:span text:style-name="T95">預算數</text:span><text:span text:style-name="T96">高於111</text:span><text:span text:style-name="T97">年度預算數</text:span><text:span text:style-name="T98">，不符相關規範</text:span></text:p>
      <text:p text:style-name="P99"><text:span text:style-name="T100">依</text:span><text:span text:style-name="T101">1</text:span><text:span text:style-name="T102">12</text:span><text:span text:style-name="T103">年度中央政府總預算附屬單位預算共同項目編列作業規範</text:span><text:span text:style-name="T104">之作業基金服務費用中一般事務費規定略以：「</text:span><text:span text:style-name="T105">包括棧儲、</text:span><text:span text:style-name="T106">…</text:span><text:span text:style-name="T107">計時與計件人員酬金</text:span><text:span text:style-name="T108">及體育活動費等，除下列項目外，其餘各項非有具體理由，以不超過</text:span><text:span text:style-name="T109">1</text:span><text:span text:style-name="T110">11</text:span><text:span text:style-name="T111">年度</text:span><text:span text:style-name="T112">預算數為原則</text:span><text:span text:style-name="T113">：</text:span><text:span text:style-name="T114">(1)</text:span><text:span text:style-name="T115">中央政府各基金計時與計件人員應依</text:span><text:span text:style-name="T116">『</text:span><text:span text:style-name="T117">行政院及所屬各機關學校臨時人員進用及運用要點</text:span><text:span text:style-name="T118">』</text:span><text:span text:style-name="T119">等規定辦理</text:span><text:span text:style-name="T120">…</text:span><text:span text:style-name="T121">。</text:span><text:span text:style-name="T122">」</text:span></text:p>
      <text:p text:style-name="P123">陽明交通大學112年度「計時與計件人員酬金」預算案數<text:soft-page-break/>20億7,638萬5千元，較111年度預算數增加1億5,721萬3千元(增幅8.19%；詳表1)，且為近5年度預算數最高者，與前揭規定未符。</text:p>
      <text:p text:style-name="P124">(二)110年度計時與計件人員酬金決算數超逾預算數2.23億元，允宜加強控管相關支出</text:p>
      <text:p text:style-name="P125">陽明交通大學108年度至110年度編制外人力經費之實際執行情形，分別超逾預算數3.38億元、2.9億元及2.23億元，超支比率達22.7%、16.95%及12.37%。依據陽明交通大學說明近3年度本項經費超支原因，主要係因接受政府機關委託補助或與民間單位產學合作計畫所核列計時與計件人員酬金較預估數增加所致；經考量業務需求與管控後，110年度之預決算差異比率數已降低至12.37%。</text:p>
      <text:p text:style-name="P126">依據112年度中央及地方政府預算籌編原則第5點第1款規定略以：「營業基金及作業基金應積極開源節流，…，增加收入，抑減成本費用，…，以提升經營績效，除負有政策性任務者外，應以追求最高盈（賸）餘為目標。」陽明交通大學108至110年度計時與計件人員酬金超支比率雖逐年減少，惟110年度超支金額高達2.23億元，仍有精進空間，允宜本撙節原則編列相關經費。</text:p>
      <text:p text:style-name="P127">綜上，陽明交通大學112年度計時與計件人員酬金預算案數<text:span text:style-name="T128">20</text:span><text:span text:style-name="T129">億</text:span><text:span text:style-name="T130">7</text:span><text:span text:style-name="T131">,</text:span><text:span text:style-name="T132">638</text:span><text:span text:style-name="T133">萬</text:span><text:span text:style-name="T134">5</text:span><text:span text:style-name="T135">千元</text:span>，係自108年度以來預算最高者，且高於111年度預算數，難謂符合相關規範；又108至110年度超支情形雖有改善，惟110年度決算數超支金額仍高達2.23億元，仍有精進空間，相關人力需求及經費控管，允宜秉撙節原則審慎檢討。</text:p>
      <text:p text:style-name="P136"><text:span text:style-name="T137">表1 <text:s/>陽明交通大學</text:span><text:span text:style-name="T138">1</text:span><text:span text:style-name="T139">08</text:span><text:span text:style-name="T140">-1</text:span><text:span text:style-name="T141">12</text:span><text:span text:style-name="T142">年度計</text:span><text:span text:style-name="T143">時與計件人員酬金預算編列及執行情形</text:span><text:span text:style-name="T144"><text:s text:c="2"/></text:span><text:span text:style-name="T145"><text:s text:c="2"/></text:span><text:span text:style-name="T146"><text:s text:c="13"/></text:span><text:span text:style-name="T147"><text:s/></text:span><text:span text:style-name="T148"><text:s text:c="16"/></text:span><text:span text:style-name="T149">單位：新臺幣千元</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項目</text:p>
            </table:table-cell>
            <table:table-cell table:style-name="TableCell160">
              <text:p text:style-name="表格內文14行高">108年度</text:p>
            </table:table-cell>
            <table:table-cell table:style-name="TableCell161">
              <text:p text:style-name="表格內文14行高">109年度</text:p>
            </table:table-cell>
            <table:table-cell table:style-name="TableCell162">
              <text:p text:style-name="表格內文14行高">110年度</text:p>
            </table:table-cell>
            <table:table-cell table:style-name="TableCell163">
              <text:p text:style-name="表格內文14行高">111年度</text:p>
            </table:table-cell>
            <table:table-cell table:style-name="TableCell164">
              <text:p text:style-name="P165">112年度</text:p>
            </table:table-cell>
          </table:table-row>
          <text:soft-page-break/>
        </table:table-header-rows>
        <table:table-row table:style-name="TableRow166">
          <table:table-cell table:style-name="TableCell167">
            <text:p text:style-name="表格內文14行高">預算數(A)</text:p>
          </table:table-cell>
          <table:table-cell table:style-name="TableCell168">
            <text:p text:style-name="表格內文14行高">1,529,543<text:s/></text:p>
          </table:table-cell>
          <table:table-cell table:style-name="TableCell169">
            <text:p text:style-name="表格內文14行高">1,708,094<text:s/></text:p>
          </table:table-cell>
          <table:table-cell table:style-name="TableCell170">
            <text:p text:style-name="表格內文14行高">1,803,801<text:s/></text:p>
          </table:table-cell>
          <table:table-cell table:style-name="TableCell171">
            <text:p text:style-name="表格內文14行高">1,919,172<text:s/></text:p>
          </table:table-cell>
          <table:table-cell table:style-name="TableCell172">
            <text:p text:style-name="表格內文14行高">2,076,385<text:s/></text:p>
          </table:table-cell>
        </table:table-row>
        <table:table-row table:style-name="TableRow173">
          <table:table-cell table:style-name="TableCell174">
            <text:p text:style-name="表格內文14行高">決算數(B)</text:p>
          </table:table-cell>
          <table:table-cell table:style-name="TableCell175">
            <text:p text:style-name="表格內文14行高">1,867,104<text:s/></text:p>
          </table:table-cell>
          <table:table-cell table:style-name="TableCell176">
            <text:p text:style-name="表格內文14行高">1,997,700<text:s/></text:p>
          </table:table-cell>
          <table:table-cell table:style-name="TableCell177">
            <text:p text:style-name="表格內文14行高">2,026,897<text:s/></text:p>
          </table:table-cell>
          <table:table-cell table:style-name="TableCell178">
            <text:p text:style-name="表格內文14行高">1,362,443<text:s/></text:p>
          </table:table-cell>
          <table:table-cell table:style-name="TableCell179">
            <text:p text:style-name="表格內文14行高"/>
          </table:table-cell>
        </table:table-row>
        <table:table-row table:style-name="TableRow180">
          <table:table-cell table:style-name="TableCell181">
            <text:p text:style-name="表格內文14行高">差異數(B-A)</text:p>
          </table:table-cell>
          <table:table-cell table:style-name="TableCell182">
            <text:p text:style-name="表格內文14行高">337,561<text:s/></text:p>
          </table:table-cell>
          <table:table-cell table:style-name="TableCell183">
            <text:p text:style-name="表格內文14行高">289,606<text:s/></text:p>
          </table:table-cell>
          <table:table-cell table:style-name="TableCell184">
            <text:p text:style-name="表格內文14行高">223,096<text:s/></text:p>
          </table:table-cell>
          <table:table-cell table:style-name="TableCell185">
            <text:p text:style-name="表格內文14行高">-556,729<text:s/></text:p>
          </table:table-cell>
          <table:table-cell table:style-name="TableCell186">
            <text:p text:style-name="表格內文14行高"/>
          </table:table-cell>
        </table:table-row>
        <table:table-row table:style-name="TableRow187">
          <table:table-cell table:style-name="TableCell188">
            <text:p text:style-name="表格內文14行高">(B-A)/(A)%</text:p>
          </table:table-cell>
          <table:table-cell table:style-name="TableCell189">
            <text:p text:style-name="表格內文14行高">22.07%</text:p>
          </table:table-cell>
          <table:table-cell table:style-name="TableCell190">
            <text:p text:style-name="表格內文14行高">16.95%</text:p>
          </table:table-cell>
          <table:table-cell table:style-name="TableCell191">
            <text:p text:style-name="表格內文14行高">12.37%</text:p>
          </table:table-cell>
          <table:table-cell table:style-name="TableCell192">
            <text:p text:style-name="表格內文14行高"/>
          </table:table-cell>
          <table:table-cell table:style-name="TableCell193">
            <text:p text:style-name="表格內文14行高"/>
          </table:table-cell>
        </table:table-row>
      </table:table>
      <text:p text:style-name="P194">說 <text:s text:c="3"/>明：決算<text:span text:style-name="T195">數統計至111年8月底。</text:span></text:p>
      <text:p text:style-name="P196">資料來源：陽明交通大學提供。</text:p>
      <text:p text:style-name="P197"><text:bookmark-end text:name="_Toc308190202"/><text:bookmark-end text:name="_Toc466981708"/><text:bookmark-end text:name="_Toc21028173"/><text:bookmark-end text:name="_Toc53509551"/><text:bookmark-end text:name="_Toc399870860"/><text:bookmark-end text:name="_Toc400098309"/><text:bookmark-end text:name="_Toc497894279"/><text:bookmark-end text:name="_Toc528679517"/><text:bookmark-end text:name="_Toc463944615"/><text:bookmark-end text:name="_Toc483216140"/><text:bookmark-end text:name="_Toc52193472"/><text:bookmark-end text:name="_Toc308165015"/><text:bookmark-end text:name="_Toc528050042"/><text:bookmark-end text:name="_Toc53388070"/><text:bookmark-end text:name="_Toc82789312"/><text:span text:style-name="T198">(分機：1915；楊莉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vg:panose-1="2 11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line-height="100%" fo:margin-left="1.5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0534in" fo:text-indent="-0.3381in">
        <style:tab-stops>
          <style:tab-stop style:type="right" style:leader-style="dash" style:leader-text="-" style:position="5.6888in"/>
        </style:tab-stops>
      </style:paragraph-properties>
      <style:text-properties fo:font-size="12pt" style:font-size-asian="12pt" fo:hyphenate="false"/>
    </style:style>
    <style:style style:name="一下內文字元" style:display-name="(一)下內文 字元"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letter-kerning="tru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apple-converted-space" style:display-name="apple-converted-space" style:family="text"/>
    <style:style style:name="表格內文14行高-111" style:display-name="表格內文14行高-111" style:family="paragraph" style:parent-style-name="表格內文14行高">
      <style:paragraph-properties fo:text-align="start"/>
      <style:text-properties fo:letter-spacing="-0.0138in"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Times New Roman" style:font-name-asian="新細明體" style:font-name-complex="Times New Roman" fo:font-size="12pt" style:font-size-asian="12pt"/>
    </style:style>
    <style:style style:name="WW_CharLFO12LVL1" style:family="text">
      <style:text-properties style:use-window-font-color="true"/>
    </style:style>
    <style:style style:name="WW_CharLFO14LVL1" style:family="text">
      <style:text-properties fo:font-weight="normal" style:font-weight-asian="normal" style:use-window-font-color="tru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fo:language="zh" fo:country="TW"/>
    </style:style>
    <style:style style:name="P8" style:parent-style-name="頁尾" style:family="paragraph">
      <style:paragraph-properties fo:text-align="center" fo:margin-left="0in">
        <style:tab-stops>
          <style:tab-stop style:type="center" style:position="2.884in"/>
          <style:tab-stop style:type="right" style:position="5.768in"/>
        </style:tab-stops>
      </style:paragraph-properties>
      <style:text-properties style:font-name="標楷體"/>
    </style:style>
  </office:automatic-styles>
  <office:master-styles>
    <style:master-page style:name="MP0" style:page-layout-name="PL0">
      <style:header>
        <text:p text:style-name="P2"/>
      </style:header>
      <style:footer>
        <text:p text:style-name="P3"><text:span text:style-name="T4">1</text:span><text:span text:style-name="T5">5</text:span><text:span text:style-name="T6">9-</text:span><text:span text:style-name="T7"><text:page-number text:fixed="false">3</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發展基金96年度附屬單位預算評估報告目錄</dc:title>
    <dc:subject/>
    <meta:initial-creator>user</meta:initial-creator>
    <dc:creator>hp400g3</dc:creator>
    <meta:creation-date>2022-10-14T02:20:00Z</meta:creation-date>
    <dc:date>2022-10-14T02:20:00Z</dc:date>
    <meta:print-date>2022-10-14T02:20:00Z</meta:print-date>
    <meta:template xlink:href="doctemp.dot" xlink:type="simple"/>
    <meta:editing-cycles>2</meta:editing-cycles>
    <meta:editing-duration>PT0S</meta:editing-duration>
    <meta:document-statistic meta:page-count="3" meta:paragraph-count="3" meta:word-count="253" meta:character-count="1695" meta:row-count="12" meta:non-whitespace-character-count="1445"/>
  </office:meta>
</office:document-meta>
</file>