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fo:margin-right="-0.1201in" style:page-number="1"/>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language-asian="zh" style:country-asian="HK"/>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letter-kerning="false" style:font-size-complex="18pt"/>
    </style:style>
    <style:style style:name="T13" style:parent-style-name="預設段落字型" style:family="text">
      <style:text-properties style:text-scale="90%" style:letter-kerning="false" style:font-size-complex="18pt"/>
    </style:style>
    <style:style style:name="T14" style:parent-style-name="預設段落字型" style:family="text">
      <style:text-properties style:text-scale="90%" style:font-size-complex="18pt"/>
    </style:style>
    <style:style style:name="P15" style:parent-style-name="報告名稱" style:family="paragraph">
      <style:paragraph-properties fo:text-align="end" fo:margin-right="-0.1201in"/>
    </style:style>
    <style:style style:name="T16" style:parent-style-name="預設段落字型" style:family="text">
      <style:text-properties style:text-scale="90%" style:font-size-complex="18pt"/>
    </style:style>
    <style:style style:name="T17" style:parent-style-name="預設段落字型" style:family="text">
      <style:text-properties style:text-scale="85%" style:font-size-complex="18pt"/>
    </style:style>
    <style:style style:name="T18" style:parent-style-name="預設段落字型" style:family="text">
      <style:text-properties style:text-scale="85%" style:font-size-complex="18pt"/>
    </style:style>
    <style:style style:name="T19" style:parent-style-name="預設段落字型" style:family="text">
      <style:text-properties style:text-scale="85%" fo:font-size="12pt" style:font-size-asian="12pt" style:font-size-complex="12pt"/>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報告名稱" style:master-page-name="MP1" style:family="paragraph">
      <style:paragraph-properties fo:break-before="page" style:page-number="1"/>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P36" style:parent-style-name="前言內文" style:family="paragraph">
      <style:paragraph-properties fo:text-indent="0.3937in"/>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前言內文" style:family="paragraph">
      <style:paragraph-properties fo:text-indent="0.3937in"/>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第二層14號字" style:family="paragraph">
      <style:paragraph-properties fo:margin-left="0.3937in" fo:text-indent="-0.3937in">
        <style:tab-stops/>
      </style:paragraph-properties>
    </style:style>
    <style:style style:name="T96" style:parent-style-name="第二層14號字字元" style:family="text">
      <style:text-properties fo:font-weight="bold" style:font-weight-asian="bold"/>
    </style:style>
    <style:style style:name="T97" style:parent-style-name="第二層14號字字元" style:family="text">
      <style:text-properties fo:font-weight="bold" style:font-weight-asian="bold"/>
    </style:style>
    <style:style style:name="T98" style:parent-style-name="第二層14號字字元" style:family="text">
      <style:text-properties fo:font-weight="bold" style:font-weight-asian="bold"/>
    </style:style>
    <style:style style:name="T99" style:parent-style-name="第二層14號字字元" style:family="text">
      <style:text-properties fo:font-weight="bold" style:font-weight-asian="bold"/>
    </style:style>
    <style:style style:name="T100" style:parent-style-name="第二層14號字字元" style:family="text">
      <style:text-properties fo:font-weight="bold" style:font-weight-asian="bold"/>
    </style:style>
    <style:style style:name="T101" style:parent-style-name="第二層14號字字元" style:family="text">
      <style:text-properties fo:font-weight="bold" style:font-weight-asian="bold"/>
    </style:style>
    <style:style style:name="T102" style:parent-style-name="第二層14號字字元" style:family="text">
      <style:text-properties fo:font-weight="bold" style:font-weight-asian="bold"/>
    </style:style>
    <style:style style:name="T103" style:parent-style-name="第二層14號字字元" style:family="text">
      <style:text-properties fo:font-weight="bold" style:font-weight-asian="bold"/>
    </style:style>
    <style:style style:name="T104" style:parent-style-name="第二層14號字字元" style:family="text">
      <style:text-properties fo:font-weight="bold" style:font-weight-asian="bold"/>
    </style:style>
    <style:style style:name="T105" style:parent-style-name="第二層14號字字元" style:family="text">
      <style:text-properties fo:font-weight="bold" style:font-weight-asian="bold"/>
    </style:style>
    <style:style style:name="T106" style:parent-style-name="第二層14號字字元" style:family="text">
      <style:text-properties fo:font-weight="bold" style:font-weight-asian="bold"/>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style:font-size-complex="10pt"/>
    </style:style>
    <style:style style:name="T109" style:parent-style-name="預設段落字型" style:family="text">
      <style:text-properties style:font-size-complex="10pt"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font-name-complex="Calibri" style:letter-kerning="false"/>
    </style:style>
    <style:style style:name="T112" style:parent-style-name="預設段落字型" style:family="text">
      <style:text-properties style:font-name-complex="Calibri" style:letter-kerning="false"/>
    </style:style>
    <style:style style:name="T113" style:parent-style-name="預設段落字型" style:family="text">
      <style:text-properties style:font-name-complex="Calibri" style:letter-kerning="false"/>
    </style:style>
    <style:style style:name="T114" style:parent-style-name="預設段落字型" style:family="text">
      <style:text-properties style:language-asian="zh" style:country-asian="HK"/>
    </style:style>
    <style:style style:name="P115" style:parent-style-name="一二三" style:family="paragraph">
      <style:paragraph-properties fo:margin-left="0.5909in" fo:text-indent="-0.1972in">
        <style:tab-stops/>
      </style:paragraph-properties>
      <style:text-properties fo:font-weight="bold" style:font-weight-asian="bold"/>
    </style:style>
    <style:style style:name="P116" style:parent-style-name="一下內文縮2" style:family="paragraph">
      <style:paragraph-properties fo:margin-left="0.5902in" fo:text-indent="0.3937in">
        <style:tab-stops/>
      </style:paragraph-properties>
    </style:style>
    <style:style style:name="P117" style:parent-style-name="一下內文縮2" style:family="paragraph">
      <style:paragraph-properties fo:margin-left="0.5902in" fo:text-indent="0.3937in">
        <style:tab-stops/>
      </style:paragraph-properties>
    </style:style>
    <style:style style:name="P118" style:parent-style-name="一二三" style:family="paragraph">
      <style:paragraph-properties fo:margin-left="0.5909in" fo:text-indent="-0.1972in">
        <style:tab-stops/>
      </style:paragraph-properties>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P120" style:parent-style-name="一下內文縮2" style:family="paragraph">
      <style:paragraph-properties fo:margin-left="0.5902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124" style:family="table-column">
      <style:table-column-properties style:column-width="0.8861in" style:use-optimal-column-width="false"/>
    </style:style>
    <style:style style:name="TableColumn125" style:family="table-column">
      <style:table-column-properties style:column-width="3.83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123" style:family="table">
      <style:table-properties style:width="5.9062in" fo:margin-left="0.075in" table:align="left"/>
    </style:style>
    <style:style style:name="TableRow128" style:family="table-row">
      <style:table-row-properties style:min-row-height="0.0451in" style:use-optimal-row-height="false"/>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start"/>
      <style:text-properties fo:letter-spacing="-0.0138in"/>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start"/>
    </style:style>
    <style:style style:name="T138" style:parent-style-name="預設段落字型" style:family="text">
      <style:text-properties fo:letter-spacing="-0.0138in"/>
    </style:style>
    <style:style style:name="TableRow139" style:family="table-row">
      <style:table-row-properties style:min-row-height="0.1375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start"/>
    </style:style>
    <style:style style:name="P142" style:parent-style-name="表格內文14行高" style:family="paragraph">
      <style:paragraph-properties fo:text-align="star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star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表格內文14行高" style:family="paragraph">
      <style:paragraph-properties fo:text-align="start"/>
    </style:style>
    <style:style style:name="TableRow149" style:family="table-row">
      <style:table-row-properties style:min-row-height="0.1298in" style:use-optimal-row-height="false"/>
    </style:style>
    <style:style style:name="P150" style:parent-style-name="表格內文14行高" style:family="paragraph">
      <style:paragraph-properties fo:text-align="star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star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start"/>
    </style:style>
    <style:style style:name="TableRow157" style:family="table-row">
      <style:table-row-properties style:min-row-height="0.0402in" style:use-optimal-row-height="false"/>
    </style:style>
    <style:style style:name="P158" style:parent-style-name="表格內文14行高" style:family="paragraph">
      <style:paragraph-properties fo:text-align="star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star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start"/>
    </style:style>
    <style:style style:name="TableRow165" style:family="table-row">
      <style:table-row-properties style:min-row-height="0.0402in" style:use-optimal-row-height="false"/>
    </style:style>
    <style:style style:name="P166" style:parent-style-name="表格內文14行高" style:family="paragraph">
      <style:paragraph-properties fo:text-align="star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star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start"/>
    </style:style>
    <style:style style:name="TableRow173" style:family="table-row">
      <style:table-row-properties style:min-row-height="0.3159in" style:use-optimal-row-height="false"/>
    </style:style>
    <style:style style:name="P174" style:parent-style-name="表格內文14行高" style:family="paragraph">
      <style:paragraph-properties fo:text-align="star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start" fo:margin-left="0.2229in" fo:text-indent="-0.2229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start"/>
    </style:style>
    <style:style style:name="TableRow181" style:family="table-row">
      <style:table-row-properties style:min-row-height="0.0402in" style:use-optimal-row-height="false"/>
    </style:style>
    <style:style style:name="P182" style:parent-style-name="表格內文14行高" style:family="paragraph">
      <style:paragraph-properties fo:text-align="star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star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start"/>
    </style:style>
    <style:style style:name="TableRow189" style:family="table-row">
      <style:table-row-properties style:min-row-height="0.1111in" style:use-optimal-row-height="false"/>
    </style:style>
    <style:style style:name="P190" style:parent-style-name="表格內文14行高" style:family="paragraph">
      <style:paragraph-properties fo:text-align="star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star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start"/>
    </style:style>
    <style:style style:name="TableRow197" style:family="table-row">
      <style:table-row-properties style:min-row-height="0.0402in" style:use-optimal-row-height="false"/>
    </style:style>
    <style:style style:name="TableCell1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start"/>
    </style:style>
    <style:style style:name="P200" style:parent-style-name="表格內文14行高" style:family="paragraph">
      <style:paragraph-properties fo:text-align="start"/>
    </style:style>
    <style:style style:name="P201" style:parent-style-name="表格內文14行高" style:family="paragraph">
      <style:paragraph-properties fo:text-align="star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star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start"/>
    </style:style>
    <style:style style:name="TableRow208" style:family="table-row">
      <style:table-row-properties style:min-row-height="0.3965in" style:use-optimal-row-height="false"/>
    </style:style>
    <style:style style:name="P209" style:parent-style-name="表格內文14行高" style:family="paragraph">
      <style:paragraph-properties fo:text-align="star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start" fo:margin-left="0.2229in" fo:text-indent="-0.2229in">
        <style:tab-stops/>
      </style:paragraph-properties>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star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P216" style:parent-style-name="表格內文14行高-111" style:family="paragraph">
      <style:text-properties fo:letter-spacing="normal"/>
    </style:style>
    <style:style style:name="T217" style:parent-style-name="預設段落字型" style:family="text">
      <style:text-properties fo:letter-spacing="normal"/>
    </style:style>
    <style:style style:name="T218" style:parent-style-name="預設段落字型" style:family="text">
      <style:text-properties fo:letter-spacing="normal"/>
    </style:style>
    <style:style style:name="T219" style:parent-style-name="預設段落字型" style:family="text">
      <style:text-properties fo:letter-spacing="normal"/>
    </style:style>
    <style:style style:name="T220" style:parent-style-name="預設段落字型" style:family="text">
      <style:text-properties fo:letter-spacing="normal"/>
    </style:style>
    <style:style style:name="T221" style:parent-style-name="預設段落字型" style:family="text">
      <style:text-properties fo:letter-spacing="normal"/>
    </style:style>
    <style:style style:name="T222" style:parent-style-name="預設段落字型" style:family="text">
      <style:text-properties fo:letter-spacing="normal"/>
    </style:style>
    <style:style style:name="P223"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225" style:family="table-column">
      <style:table-column-properties style:column-width="1.1819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0819in" style:use-optimal-column-width="false"/>
    </style:style>
    <style:style style:name="Table224" style:family="table">
      <style:table-properties style:width="5.9062in" fo:margin-left="0.075in" table:align="left"/>
    </style:style>
    <style:style style:name="TableRow230" style:family="table-row">
      <style:table-row-properties style:min-row-height="0.0888in" style:use-optimal-row-height="false"/>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min-row-height="0.0819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min-row-height="0.0347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min-row-height="0.0347in" style:use-optimal-row-height="false"/>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表格內文14行高" style:family="paragraph">
      <style:paragraph-properties fo:text-align="center"/>
    </style:style>
    <style:style style:name="P274" style:parent-style-name="表格內文14行高-111" style:family="paragraph">
      <style:text-properties fo:letter-spacing="normal"/>
    </style:style>
    <style:style style:name="P275" style:parent-style-name="表格內文14行高-111" style:family="paragraph">
      <style:text-properties fo:letter-spacing="normal"/>
    </style:style>
    <style:style style:name="P276" style:parent-style-name="表格內文14行高-111" style:family="paragraph">
      <style:text-properties fo:letter-spacing="normal"/>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7in" fo:text-indent="0.3937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language-asian="zh" style:country-asian="HK"/>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HK"/>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language-asian="zh" style:country-asian="HK"/>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style:language-asian="zh" style:country-asian="HK"/>
    </style:style>
    <style:style style:name="P306" style:parent-style-name="一二三" style:family="paragraph">
      <style:paragraph-properties fo:margin-left="0.8097in" fo:text-indent="-0.4166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E" style:family="paragraph">
      <style:paragraph-properties fo:margin-left="0.7868in" fo:text-indent="-0.1965in">
        <style:tab-stops/>
      </style:paragraph-properties>
    </style:style>
    <style:style style:name="P331" style:parent-style-name="一二三" style:family="paragraph">
      <style:paragraph-properties fo:margin-left="0.8097in" fo:text-indent="-0.4166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P336" style:parent-style-name="E" style:family="paragraph">
      <style:paragraph-properties fo:margin-left="0.7868in" fo:text-indent="-0.1965in">
        <style:tab-stops/>
      </style:paragraph-properties>
    </style:style>
    <style:style style:name="P337" style:parent-style-name="表格內文14行高" style:family="paragraph">
      <style:paragraph-properties fo:text-align="start" fo:margin-left="0.1979in" fo:text-indent="-0.1958in">
        <style:tab-stops/>
      </style:paragraph-properties>
    </style:style>
    <style:style style:name="T338" style:parent-style-name="預設段落字型" style:family="text">
      <style:text-properties fo:color="#000000"/>
    </style:style>
    <style:style style:name="P339" style:parent-style-name="E" style:family="paragraph">
      <style:paragraph-properties fo:margin-left="0.7868in" fo:text-indent="-0.1965in">
        <style:tab-stops/>
      </style:paragraph-properties>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表格內文14行高" style:family="paragraph">
      <style:paragraph-properties fo:text-align="start" fo:margin-left="0.0979in" fo:text-indent="-0.0979in">
        <style:tab-stops/>
      </style:paragraph-properties>
    </style:style>
    <style:style style:name="P349" style:parent-style-name="內文" style:family="paragraph">
      <style:paragraph-properties fo:margin-left="0.3937in" fo:text-indent="0.3937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fo:color="#000000"/>
    </style:style>
    <style:style style:name="P358" style:parent-style-name="內文" style:family="paragraph">
      <style:paragraph-properties fo:margin-left="0.684in" fo:text-indent="-0.684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ableColumn365" style:family="table-column">
      <style:table-column-properties style:column-width="1.0833in"/>
    </style:style>
    <style:style style:name="TableColumn366" style:family="table-column">
      <style:table-column-properties style:column-width="4.8229in"/>
    </style:style>
    <style:style style:name="Table364" style:family="table">
      <style:table-properties style:width="5.9062in" fo:margin-left="0.075in" table:align="left"/>
    </style:style>
    <style:style style:name="TableRow367" style:family="table-row">
      <style:table-row-properties/>
    </style:style>
    <style:style style:name="TableCell3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 style:parent-style-name="表格內文14行高" style:family="paragraph">
      <style:paragraph-properties fo:text-align="start"/>
    </style:style>
    <style:style style:name="TableCell3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text-align="center"/>
      <style:text-properties style:font-name-complex="Calibri"/>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justify"/>
    </style:style>
    <style:style style:name="T375" style:parent-style-name="預設段落字型" style:family="text">
      <style:text-properties fo:color="#000000"/>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start"/>
      <style:text-properties fo:color="#000000"/>
    </style:style>
    <style:style style:name="TableRow378" style:family="table-row">
      <style:table-row-properties/>
    </style:style>
    <style:style style:name="P379" style:parent-style-name="表格內文14行高" style:family="paragraph">
      <style:paragraph-properties fo:text-align="justify"/>
      <style:text-properties fo:color="#000000"/>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start"/>
    </style:style>
    <style:style style:name="T382" style:parent-style-name="預設段落字型" style:family="text">
      <style:text-properties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justify"/>
      <style:text-properties fo:color="#000000"/>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start"/>
      <style:text-properties fo:color="#000000"/>
    </style:style>
    <style:style style:name="TableRow388" style:family="table-row">
      <style:table-row-properties/>
    </style:style>
    <style:style style:name="P389" style:parent-style-name="表格內文14行高" style:family="paragraph">
      <style:paragraph-properties fo:text-align="justify"/>
      <style:text-properties fo:color="#000000"/>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start"/>
    </style:style>
    <style:style style:name="T392" style:parent-style-name="預設段落字型" style:family="text">
      <style:text-properties fo:color="#000000"/>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justify"/>
      <style:text-properties fo:color="#000000"/>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start"/>
      <style:text-properties fo:color="#000000"/>
    </style:style>
    <style:style style:name="TableRow398" style:family="table-row">
      <style:table-row-properties/>
    </style:style>
    <style:style style:name="P399" style:parent-style-name="表格內文14行高" style:family="paragraph">
      <style:paragraph-properties fo:text-align="justify"/>
      <style:text-properties fo:color="#000000"/>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start"/>
    </style:style>
    <style:style style:name="T402" style:parent-style-name="預設段落字型" style:family="text">
      <style:text-properties fo:color="#000000"/>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justify"/>
      <style:text-properties fo:color="#000000"/>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start"/>
      <style:text-properties fo:color="#000000"/>
    </style:style>
    <style:style style:name="TableRow408" style:family="table-row">
      <style:table-row-properties/>
    </style:style>
    <style:style style:name="P409" style:parent-style-name="表格內文14行高" style:family="paragraph">
      <style:paragraph-properties fo:text-align="start"/>
      <style:text-properties fo:color="#000000"/>
    </style:style>
    <style:style style:name="TableCell4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start"/>
    </style:style>
    <style:style style:name="T412" style:parent-style-name="預設段落字型" style:family="text">
      <style:text-properties fo:color="#000000"/>
    </style:style>
    <style:style style:name="P413" style:parent-style-name="內文" style:family="paragraph">
      <style:paragraph-properties fo:text-align="start" fo:line-height="0.1944in" fo:margin-left="0in" fo:text-indent="0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language-asian="zh" style:country-asian="HK"/>
    </style:style>
    <style:style style:name="T416" style:parent-style-name="預設段落字型" style:family="text">
      <style:text-properties fo:font-size="12pt" style:font-size-asian="12pt"/>
    </style:style>
    <style:style style:name="P417" style:parent-style-name="內文" style:family="paragraph">
      <style:paragraph-properties fo:margin-left="0.3937in" fo:text-indent="0.3937in">
        <style:tab-stops/>
      </style:paragraph-properties>
      <style:text-properties fo:color="#FF0000" style:language-asian="zh" style:country-asian="HK"/>
    </style:style>
    <style:style style:name="P418" style:parent-style-name="第二層14號字" style:family="paragraph">
      <style:paragraph-properties fo:margin-left="0.3937in" fo:text-indent="-0.3937in">
        <style:tab-stops/>
      </style:paragraph-properties>
    </style:style>
    <style:style style:name="T419" style:parent-style-name="第二層14號字字元" style:family="text">
      <style:text-properties fo:font-weight="bold" style:font-weight-asian="bold"/>
    </style:style>
    <style:style style:name="T420" style:parent-style-name="第二層14號字字元" style:family="text">
      <style:text-properties fo:font-weight="bold" style:font-weight-asian="bold"/>
    </style:style>
    <style:style style:name="T421" style:parent-style-name="第二層14號字字元" style:family="text">
      <style:text-properties fo:font-weight="bold" style:font-weight-asian="bold"/>
    </style:style>
    <style:style style:name="T422" style:parent-style-name="第二層14號字字元" style:family="text">
      <style:text-properties fo:font-weight="bold" style:font-weight-asian="bold"/>
    </style:style>
    <style:style style:name="T423" style:parent-style-name="第二層14號字字元" style:family="text">
      <style:text-properties fo:font-weight="bold" style:font-weight-asian="bold"/>
    </style:style>
    <style:style style:name="T424" style:parent-style-name="第二層14號字字元" style:family="text">
      <style:text-properties fo:font-weight="bold" style:font-weight-asian="bold"/>
    </style:style>
    <style:style style:name="T425" style:parent-style-name="第二層14號字字元" style:family="text">
      <style:text-properties fo:font-weight="bold" style:font-weight-asian="bold" style:language-asian="zh" style:country-asian="HK"/>
    </style:style>
    <style:style style:name="T426" style:parent-style-name="第二層14號字字元" style:family="text">
      <style:text-properties fo:font-weight="bold" style:font-weight-asian="bold"/>
    </style:style>
    <style:style style:name="T427" style:parent-style-name="第二層14號字字元" style:family="text">
      <style:text-properties fo:font-weight="bold" style:font-weight-asian="bold"/>
    </style:style>
    <style:style style:name="T428" style:parent-style-name="第二層14號字字元" style:family="text">
      <style:text-properties fo:font-weight="bold" style:font-weight-asian="bold"/>
    </style:style>
    <style:style style:name="T429" style:parent-style-name="第二層14號字字元" style:family="text">
      <style:text-properties fo:font-weight="bold" style:font-weight-asian="bold"/>
    </style:style>
    <style:style style:name="T430" style:parent-style-name="第二層14號字字元" style:family="text">
      <style:text-properties fo:font-weight="bold" style:font-weight-asian="bold"/>
    </style:style>
    <style:style style:name="P431" style:parent-style-name="內文" style:family="paragraph">
      <style:paragraph-properties fo:margin-left="0.3937in" fo:text-indent="0.3937in">
        <style:tab-stops/>
      </style:paragraph-properties>
    </style:style>
    <style:style style:name="T432" style:parent-style-name="預設段落字型" style:family="text">
      <style:text-properties fo:color="#000000" style:font-size-complex="10pt"/>
    </style:style>
    <style:style style:name="T433" style:parent-style-name="預設段落字型" style:family="text">
      <style:text-properties fo:color="#000000" style:font-size-complex="10pt" style:language-asian="zh" style:country-asian="HK"/>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fo:color="#000000"/>
    </style:style>
    <style:style style:name="T445" style:parent-style-name="預設段落字型" style:family="text">
      <style:text-properties fo:color="#000000" style:language-asian="zh" style:country-asian="HK"/>
    </style:style>
    <style:style style:name="T446" style:parent-style-name="預設段落字型" style:family="text">
      <style:text-properties fo:color="#000000"/>
    </style:style>
    <style:style style:name="T447" style:parent-style-name="預設段落字型" style:family="text">
      <style:text-properties fo:color="#000000" style:language-asian="zh" style:country-asian="HK"/>
    </style:style>
    <style:style style:name="T448" style:parent-style-name="預設段落字型" style:family="text">
      <style:text-properties fo:color="#000000"/>
    </style:style>
    <style:style style:name="T449" style:parent-style-name="預設段落字型" style:family="text">
      <style:text-properties fo:color="#000000"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font-size-complex="12pt"/>
    </style:style>
    <style:style style:name="T453" style:parent-style-name="預設段落字型" style:family="text">
      <style:text-properties style:language-asian="zh" style:country-asian="HK"/>
    </style:style>
    <style:style style:name="P454" style:parent-style-name="一二三" style:family="paragraph">
      <style:paragraph-properties fo:margin-left="0.5909in" fo:text-indent="-0.1972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language-asian="zh" style:country-asian="HK"/>
    </style:style>
    <style:style style:name="T468" style:parent-style-name="預設段落字型" style:family="text">
      <style:text-properties fo:font-weight="bold" style:font-weight-asian="bold"/>
    </style:style>
    <style:style style:name="P469" style:parent-style-name="一下內文縮2" style:family="paragraph">
      <style:paragraph-properties fo:margin-left="0.5902in" fo:text-indent="0.3937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表格內文20行高" style:family="paragraph">
      <style:paragraph-properties fo:text-align="justify" fo:line-height="0.2916in" fo:margin-right="-0.0159in"/>
      <style:text-properties fo:font-weight="bold" style:font-weight-asian="bold" fo:font-size="14pt" style:font-size-asian="14pt"/>
    </style:style>
    <style:style style:name="TableColumn474" style:family="table-column">
      <style:table-column-properties style:column-width="0.7875in"/>
    </style:style>
    <style:style style:name="TableColumn475" style:family="table-column">
      <style:table-column-properties style:column-width="5.193in"/>
    </style:style>
    <style:style style:name="Table473" style:family="table">
      <style:table-properties style:width="5.9805in" fo:margin-left="0.075in" table:align="left"/>
    </style:style>
    <style:style style:name="TableRow476" style:family="table-row">
      <style:table-row-properties/>
    </style:style>
    <style:style style:name="TableCell4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8" style:parent-style-name="表格內文14行高-111" style:family="paragraph">
      <style:paragraph-properties fo:text-align="center"/>
    </style:style>
    <style:style style:name="TableCell4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0" style:parent-style-name="表格內文14行高-111" style:family="paragraph">
      <style:paragraph-properties fo:text-align="center"/>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表格內文14行高-111" style:family="paragraph">
      <style:paragraph-properties fo:margin-left="0.2194in" fo:text-indent="-0.2194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表格內文14行高-111" style:family="paragraph">
      <style:paragraph-properties fo:margin-left="0.2194in" fo:text-indent="-0.2194in">
        <style:tab-stops/>
      </style:paragraph-properties>
    </style:style>
    <style:style style:name="P489" style:parent-style-name="表格內文14行高-111" style:family="paragraph">
      <style:paragraph-properties fo:margin-left="0.2194in" fo:text-indent="-0.2194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3" style:parent-style-name="表格內文14行高-111" style:family="paragraph">
      <style:paragraph-properties fo:margin-left="0.2194in" fo:text-indent="-0.2194in">
        <style:tab-stops/>
      </style:paragraph-properties>
    </style:style>
    <style:style style:name="P494" style:parent-style-name="表格內文14行高-111" style:family="paragraph">
      <style:paragraph-properties fo:margin-left="0.2194in" fo:text-indent="-0.2194in">
        <style:tab-stops/>
      </style:paragraph-properties>
    </style:style>
    <style:style style:name="P495" style:parent-style-name="表格內文14行高-111" style:family="paragraph">
      <style:paragraph-properties fo:margin-left="0.2194in" fo:text-indent="-0.2194in">
        <style:tab-stops/>
      </style:paragraph-properties>
    </style:style>
    <style:style style:name="P496" style:parent-style-name="表格內文14行高-111" style:family="paragraph">
      <style:paragraph-properties fo:margin-left="0.2194in" fo:text-indent="-0.2194in">
        <style:tab-stops/>
      </style:paragraph-properties>
    </style:style>
    <style:style style:name="P497" style:parent-style-name="內文" style:family="paragraph">
      <style:paragraph-properties fo:line-height="0.1944in" fo:margin-left="0in" fo:margin-right="-0.2951in" fo:text-indent="0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P501" style:parent-style-name="E" style:family="paragraph">
      <style:paragraph-properties fo:margin-left="0.7868in" fo:text-indent="-0.1965in">
        <style:tab-stops/>
      </style:paragraph-properties>
      <style:text-properties fo:color="#FF0000"/>
    </style:style>
    <style:style style:name="P502" style:parent-style-name="表格內文20行高" style:family="paragraph">
      <style:paragraph-properties fo:text-align="justify" fo:line-height="0.2916in" fo:margin-right="-0.0159in"/>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style>
    <style:style style:name="T512" style:parent-style-name="預設段落字型" style:family="text">
      <style:text-properties fo:font-weight="bold" style:font-weight-asian="bold" fo:font-size="14pt" style:font-size-asian="14pt"/>
    </style:style>
    <style:style style:name="T513" style:parent-style-name="預設段落字型" style:family="text">
      <style:text-properties fo:font-weight="bold" style:font-weight-asian="bold" fo:font-size="14pt" style:font-size-asian="14pt" style:language-asian="zh" style:country-asian="HK"/>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font-size="14pt" style:font-size-asian="14pt"/>
    </style:style>
    <style:style style:name="P519" style:parent-style-name="表格內文20行高" style:family="paragraph">
      <style:paragraph-properties fo:line-height="0.1944in" fo:margin-left="0.984in" fo:margin-right="-0.0159in" fo:text-indent="-0.3937in">
        <style:tab-stops/>
      </style:paragraph-properties>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ableColumn525" style:family="table-column">
      <style:table-column-properties style:column-width="0.6826in"/>
    </style:style>
    <style:style style:name="TableColumn526" style:family="table-column">
      <style:table-column-properties style:column-width="0.775in"/>
    </style:style>
    <style:style style:name="TableColumn527" style:family="table-column">
      <style:table-column-properties style:column-width="0.775in"/>
    </style:style>
    <style:style style:name="TableColumn528" style:family="table-column">
      <style:table-column-properties style:column-width="0.775in"/>
    </style:style>
    <style:style style:name="TableColumn529" style:family="table-column">
      <style:table-column-properties style:column-width="0.775in"/>
    </style:style>
    <style:style style:name="TableColumn530" style:family="table-column">
      <style:table-column-properties style:column-width="0.775in"/>
    </style:style>
    <style:style style:name="TableColumn531" style:family="table-column">
      <style:table-column-properties style:column-width="0.6479in"/>
    </style:style>
    <style:style style:name="TableColumn532" style:family="table-column">
      <style:table-column-properties style:column-width="0.775in"/>
    </style:style>
    <style:style style:name="Table524" style:family="table">
      <style:table-properties style:width="5.9805in" fo:margin-left="0.075in" table:align="left"/>
    </style:style>
    <style:style style:name="TableRow533" style:family="table-row">
      <style:table-row-properties/>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letter-spacing="-0.0138in" style:font-size-complex="12pt"/>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letter-spacing="-0.0138in" style:font-size-complex="12pt"/>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style:text-properties fo:letter-spacing="-0.0138in" style:font-size-complex="12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text-properties fo:letter-spacing="-0.0138in" style:font-size-complex="12pt"/>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center"/>
      <style:text-properties fo:letter-spacing="-0.0138in" style:font-size-complex="12pt"/>
    </style:style>
    <style:style style:name="TableCell5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letter-spacing="-0.0138in" style:font-size-complex="12pt"/>
    </style:style>
    <style:style style:name="TableRow548" style:family="table-row">
      <style:table-row-properties/>
    </style:style>
    <style:style style:name="P549" style:parent-style-name="表格內文14行高"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center"/>
    </style:style>
    <style:style style:name="T562" style:parent-style-name="預設段落字型" style:family="text">
      <style:text-properties fo:font-size="11pt" style:font-size-asian="11pt"/>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paragraph-properties fo:text-align="center"/>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start"/>
    </style:style>
    <style:style style:name="TableCell568" style:family="table-cell">
      <style:table-cell-properties fo:border="0.0069in solid #000000" style:vertical-align="bottom" fo:padding-top="0in" fo:padding-left="0.075in" fo:padding-bottom="0in" fo:padding-right="0.075in"/>
    </style:style>
    <style:style style:name="P569" style:parent-style-name="表格內文14行高" style:family="paragraph">
      <style:text-properties style:font-weight-complex="bold" fo:letter-spacing="-0.0138in"/>
    </style:style>
    <style:style style:name="TableCell570" style:family="table-cell">
      <style:table-cell-properties fo:border="0.0069in solid #000000" style:vertical-align="bottom" fo:padding-top="0in" fo:padding-left="0.075in" fo:padding-bottom="0in" fo:padding-right="0.075in"/>
    </style:style>
    <style:style style:name="P571" style:parent-style-name="表格內文14行高" style:family="paragraph">
      <style:text-properties style:font-weight-complex="bold" fo:letter-spacing="-0.0138in"/>
    </style:style>
    <style:style style:name="TableCell572" style:family="table-cell">
      <style:table-cell-properties fo:border="0.0069in solid #000000" style:vertical-align="bottom" fo:padding-top="0in" fo:padding-left="0.075in" fo:padding-bottom="0in" fo:padding-right="0.075in"/>
    </style:style>
    <style:style style:name="P573" style:parent-style-name="表格內文14行高" style:family="paragraph">
      <style:text-properties style:font-weight-complex="bold" fo:letter-spacing="-0.0138in"/>
    </style:style>
    <style:style style:name="TableCell574" style:family="table-cell">
      <style:table-cell-properties fo:border="0.0069in solid #000000" style:vertical-align="bottom" fo:padding-top="0in" fo:padding-left="0.075in" fo:padding-bottom="0in" fo:padding-right="0.075in"/>
    </style:style>
    <style:style style:name="P575" style:parent-style-name="表格內文14行高" style:family="paragraph">
      <style:text-properties style:font-weight-complex="bold" fo:letter-spacing="-0.0138in"/>
    </style:style>
    <style:style style:name="TableCell576" style:family="table-cell">
      <style:table-cell-properties fo:border="0.0069in solid #000000" style:vertical-align="bottom" fo:padding-top="0in" fo:padding-left="0.075in" fo:padding-bottom="0in" fo:padding-right="0.075in"/>
    </style:style>
    <style:style style:name="P577" style:parent-style-name="表格內文14行高" style:family="paragraph">
      <style:text-properties style:font-weight-complex="bold" fo:letter-spacing="-0.0138in"/>
    </style:style>
    <style:style style:name="TableCell578" style:family="table-cell">
      <style:table-cell-properties fo:border="0.0069in solid #000000" style:vertical-align="bottom" fo:padding-top="0in" fo:padding-left="0.075in" fo:padding-bottom="0in" fo:padding-right="0.075in"/>
    </style:style>
    <style:style style:name="P579" style:parent-style-name="表格內文14行高" style:family="paragraph">
      <style:text-properties style:font-weight-complex="bold" fo:letter-spacing="-0.0138in"/>
    </style:style>
    <style:style style:name="TableCell5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81" style:parent-style-name="表格內文14行高" style:family="paragraph">
      <style:text-properties style:font-weight-complex="bold" fo:letter-spacing="-0.0138in"/>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start"/>
    </style:style>
    <style:style style:name="TableCell585" style:family="table-cell">
      <style:table-cell-properties fo:border="0.0069in solid #000000" style:vertical-align="bottom" fo:padding-top="0in" fo:padding-left="0.075in" fo:padding-bottom="0in" fo:padding-right="0.075in"/>
    </style:style>
    <style:style style:name="P586" style:parent-style-name="表格內文14行高" style:family="paragraph">
      <style:text-properties style:font-weight-complex="bold" fo:letter-spacing="-0.0138in"/>
    </style:style>
    <style:style style:name="TableCell587" style:family="table-cell">
      <style:table-cell-properties fo:border="0.0069in solid #000000" style:vertical-align="bottom" fo:padding-top="0in" fo:padding-left="0.075in" fo:padding-bottom="0in" fo:padding-right="0.075in"/>
    </style:style>
    <style:style style:name="P588" style:parent-style-name="表格內文14行高" style:family="paragraph">
      <style:text-properties fo:letter-spacing="-0.0138in"/>
    </style:style>
    <style:style style:name="TableCell589" style:family="table-cell">
      <style:table-cell-properties fo:border="0.0069in solid #000000" style:vertical-align="bottom" fo:padding-top="0in" fo:padding-left="0.075in" fo:padding-bottom="0in" fo:padding-right="0.075in"/>
    </style:style>
    <style:style style:name="P590" style:parent-style-name="表格內文14行高" style:family="paragraph">
      <style:text-properties fo:letter-spacing="-0.0138in"/>
    </style:style>
    <style:style style:name="TableCell591" style:family="table-cell">
      <style:table-cell-properties fo:border="0.0069in solid #000000" style:vertical-align="bottom" fo:padding-top="0in" fo:padding-left="0.075in" fo:padding-bottom="0in" fo:padding-right="0.075in"/>
    </style:style>
    <style:style style:name="P592" style:parent-style-name="表格內文14行高" style:family="paragraph">
      <style:text-properties fo:letter-spacing="-0.0138in"/>
    </style:style>
    <style:style style:name="TableCell593" style:family="table-cell">
      <style:table-cell-properties fo:border="0.0069in solid #000000" style:vertical-align="bottom" fo:padding-top="0in" fo:padding-left="0.075in" fo:padding-bottom="0in" fo:padding-right="0.075in"/>
    </style:style>
    <style:style style:name="P594" style:parent-style-name="表格內文14行高" style:family="paragraph">
      <style:text-properties fo:letter-spacing="-0.0138in"/>
    </style:style>
    <style:style style:name="TableCell595" style:family="table-cell">
      <style:table-cell-properties fo:border="0.0069in solid #000000" style:vertical-align="bottom" fo:padding-top="0in" fo:padding-left="0.075in" fo:padding-bottom="0in" fo:padding-right="0.075in"/>
    </style:style>
    <style:style style:name="P596" style:parent-style-name="表格內文14行高" style:family="paragraph">
      <style:text-properties fo:letter-spacing="-0.0138in"/>
    </style:style>
    <style:style style:name="TableCell5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98" style:parent-style-name="表格內文14行高" style:family="paragraph">
      <style:text-properties fo:letter-spacing="-0.0138in"/>
    </style:style>
    <style:style style:name="TableRow599" style:family="table-row">
      <style:table-row-properties/>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start" fo:margin-right="0.1687in"/>
      <style:text-properties style:font-weight-complex="bold"/>
    </style:style>
    <style:style style:name="TableCell60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03" style:parent-style-name="表格內文14行高" style:family="paragraph">
      <style:text-properties style:font-weight-complex="bold" fo:letter-spacing="-0.0138in"/>
    </style:style>
    <style:style style:name="TableCell60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05" style:parent-style-name="表格內文14行高" style:family="paragraph">
      <style:text-properties style:font-weight-complex="bold" fo:letter-spacing="-0.0138in"/>
    </style:style>
    <style:style style:name="TableCell60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07" style:parent-style-name="表格內文14行高" style:family="paragraph">
      <style:text-properties style:font-weight-complex="bold" fo:letter-spacing="-0.0138in"/>
    </style:style>
    <style:style style:name="TableCell6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09" style:parent-style-name="表格內文14行高" style:family="paragraph">
      <style:text-properties style:font-weight-complex="bold" fo:letter-spacing="-0.0138in"/>
    </style:style>
    <style:style style:name="TableCell61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1" style:parent-style-name="表格內文14行高" style:family="paragraph">
      <style:text-properties style:font-weight-complex="bold" fo:letter-spacing="-0.0138in"/>
    </style:style>
    <style:style style:name="TableCell61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13" style:parent-style-name="表格內文14行高" style:family="paragraph">
      <style:text-properties style:font-weight-complex="bold" fo:letter-spacing="-0.0138in"/>
    </style:style>
    <style:style style:name="TableCell61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615" style:parent-style-name="表格內文14行高" style:family="paragraph">
      <style:text-properties style:font-weight-complex="bold" fo:letter-spacing="-0.0138in"/>
    </style:style>
    <style:style style:name="P616" style:parent-style-name="表格內文14行高" style:family="paragraph">
      <style:paragraph-properties fo:text-align="start" fo:margin-right="0.3375in"/>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P624" style:parent-style-name="內文" style:family="paragraph">
      <style:paragraph-properties fo:line-height="0.1944in" fo:margin-left="0in" fo:margin-right="-0.2951in" fo:text-indent="0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P629" style:parent-style-name="一二三" style:family="paragraph">
      <style:paragraph-properties fo:margin-left="0.5909in" fo:text-indent="-0.1972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style:font-name-complex="細明體" fo:font-weight="bold" style:font-weight-asian="bold"/>
    </style:style>
    <style:style style:name="T632" style:parent-style-name="預設段落字型" style:family="text">
      <style:text-properties style:font-name-complex="細明體" fo:font-weight="bold" style:font-weight-asian="bold"/>
    </style:style>
    <style:style style:name="T633" style:parent-style-name="預設段落字型" style:family="text">
      <style:text-properties style:font-name-complex="細明體" fo:font-weight="bold" style:font-weight-asian="bold"/>
    </style:style>
    <style:style style:name="T634" style:parent-style-name="預設段落字型" style:family="text">
      <style:text-properties style:font-name-complex="細明體" fo:font-weight="bold" style:font-weight-asian="bold"/>
    </style:style>
    <style:style style:name="T635" style:parent-style-name="預設段落字型" style:family="text">
      <style:text-properties style:font-name-complex="細明體"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P645" style:parent-style-name="E" style:family="paragraph">
      <style:paragraph-properties fo:margin-left="0.7868in" fo:text-indent="-0.1965in">
        <style:tab-stops/>
      </style:paragraph-properties>
    </style:style>
    <style:style style:name="P646" style:parent-style-name="表格內文14行高" style:family="paragraph">
      <style:paragraph-properties fo:text-align="start" fo:margin-left="0.0979in" fo:text-indent="-0.0979in">
        <style:tab-stops/>
      </style:paragraph-properties>
    </style:style>
    <style:style style:name="P647" style:parent-style-name="E" style:family="paragraph">
      <style:paragraph-properties fo:margin-left="0.7868in" fo:text-indent="-0.1965in">
        <style:tab-stops/>
      </style:paragraph-properties>
    </style:style>
    <style:style style:name="P648" style:parent-style-name="內文" style:family="paragraph">
      <style:paragraph-properties fo:margin-left="0.3937in" fo:text-indent="0.3937in">
        <style:tab-stops/>
      </style:paragraph-properties>
    </style:style>
    <style:style style:name="P649" style:parent-style-name="內文" style:family="paragraph">
      <style:paragraph-properties fo:margin-left="0.3937in" fo:text-indent="0.3937in">
        <style:tab-stops/>
      </style:paragraph-properties>
      <style:text-properties fo:color="#FF0000"/>
    </style:style>
    <style:style style:name="P650" style:parent-style-name="第二層14號字" style:family="paragraph">
      <style:paragraph-properties fo:margin-left="0.3937in" fo:text-indent="-0.3937in">
        <style:tab-stops/>
      </style:paragraph-properties>
    </style:style>
    <style:style style:name="T651" style:parent-style-name="預設段落字型" style:family="text">
      <style:text-properties style:language-asian="zh" style:country-asian="HK"/>
    </style:style>
    <style:style style:name="P652" style:parent-style-name="內文" style:family="paragraph">
      <style:paragraph-properties fo:margin-left="0.3937in" fo:text-indent="0.3937in">
        <style:tab-stops/>
      </style:paragraph-properties>
    </style:style>
    <style:style style:name="T653" style:parent-style-name="預設段落字型" style:family="text">
      <style:text-properties fo:color="#000000" style:language-asian="zh" style:country-asian="HK"/>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language-asian="zh" style:country-asian="HK"/>
    </style:style>
    <style:style style:name="T668" style:parent-style-name="預設段落字型" style:family="text">
      <style:text-properties fo:color="#000000"/>
    </style:style>
    <style:style style:name="T669" style:parent-style-name="預設段落字型" style:family="text">
      <style:text-properties fo:color="#000000" style:language-asian="zh" style:country-asian="HK"/>
    </style:style>
    <style:style style:name="T670" style:parent-style-name="預設段落字型" style:family="text">
      <style:text-properties fo:color="#000000"/>
    </style:style>
    <style:style style:name="P671" style:parent-style-name="一二三" style:family="paragraph">
      <style:paragraph-properties fo:margin-left="0.8097in" fo:text-indent="-0.4166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language-asian="zh" style:country-asian="HK"/>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P677" style:parent-style-name="一下內文縮2" style:family="paragraph">
      <style:paragraph-properties fo:margin-left="0.5902in" fo:text-indent="0.3937in">
        <style:tab-stops/>
      </style:paragraph-properties>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P696" style:parent-style-name="一二三" style:family="paragraph">
      <style:paragraph-properties fo:margin-left="0.5909in" fo:text-indent="-0.1972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language-asian="zh" style:country-asian="HK"/>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HK"/>
    </style:style>
    <style:style style:name="T706" style:parent-style-name="預設段落字型" style:family="text">
      <style:text-properties fo:font-weight="bold" style:font-weight-asian="bold" style:language-asian="zh" style:country-asian="HK"/>
    </style:style>
    <style:style style:name="T707" style:parent-style-name="預設段落字型" style:family="text">
      <style:text-properties fo:font-weight="bold" style:font-weight-asian="bold" style:language-asian="zh" style:country-asian="HK"/>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font-name-complex="新細明體" fo:letter-spacing="-0.0027in" style:letter-kerning="false"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P731" style:parent-style-name="E" style:family="paragraph">
      <style:paragraph-properties fo:margin-left="0.7868in" fo:text-indent="-0.1965in">
        <style:tab-stops/>
      </style:paragraph-properties>
    </style:style>
    <style:style style:name="P732" style:parent-style-name="E" style:family="paragraph">
      <style:paragraph-properties fo:margin-left="0.7868in" fo:text-indent="-0.1965in">
        <style:tab-stops/>
      </style:paragraph-properties>
    </style:style>
    <style:style style:name="P733" style:parent-style-name="E" style:family="paragraph">
      <style:paragraph-properties fo:margin-left="0.7868in" fo:text-indent="-0.1965in">
        <style:tab-stops/>
      </style:paragraph-properties>
    </style:style>
    <style:style style:name="P734" style:parent-style-name="內文" style:family="paragraph">
      <style:paragraph-properties fo:margin-left="0.3937in" fo:text-indent="0.3937in">
        <style:tab-stops/>
      </style:paragraph-properties>
    </style:style>
    <style:style style:name="T735" style:parent-style-name="預設段落字型" style:family="text">
      <style:text-properties style:language-asian="zh" style:country-asian="HK"/>
    </style:style>
    <style:style style:name="T736" style:parent-style-name="預設段落字型" style:family="text">
      <style:text-properties fo:color="#000000"/>
    </style:style>
    <style:style style:name="P737" style:parent-style-name="內文" style:family="paragraph">
      <style:paragraph-properties fo:text-align="start" fo:margin-left="-0.002in" fo:margin-right="-0.2951in" fo:text-indent="0.0013in">
        <style:tab-stops/>
      </style:paragraph-properties>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fo:letter-spacing="-0.0027in" style:language-asian="zh" style:country-asian="HK"/>
    </style:style>
    <style:style style:name="T741" style:parent-style-name="預設段落字型" style:family="text">
      <style:text-properties fo:font-weight="bold" style:font-weight-asian="bold" fo:letter-spacing="-0.0027in"/>
    </style:style>
    <style:style style:name="T742" style:parent-style-name="預設段落字型" style:family="text">
      <style:text-properties fo:font-weight="bold" style:font-weight-asian="bold" fo:letter-spacing="-0.0027in" style:language-asian="zh" style:country-asian="HK"/>
    </style:style>
    <style:style style:name="T743" style:parent-style-name="預設段落字型" style:family="text">
      <style:text-properties fo:font-weight="bold" style:font-weight-asian="bold" fo:letter-spacing="-0.0027in"/>
    </style:style>
    <style:style style:name="T744" style:parent-style-name="預設段落字型" style:family="text">
      <style:text-properties fo:font-weight="bold" style:font-weight-asian="bold" fo:letter-spacing="-0.0027in"/>
    </style:style>
    <style:style style:name="T745" style:parent-style-name="預設段落字型" style:family="text">
      <style:text-properties fo:font-weight="bold" style:font-weight-asian="bold" fo:letter-spacing="-0.0027in" style:language-asian="zh" style:country-asian="HK"/>
    </style:style>
    <style:style style:name="P746" style:parent-style-name="內文" style:family="paragraph">
      <style:paragraph-properties fo:text-align="end" fo:line-height="0.1944in" fo:margin-left="0.8097in" fo:margin-right="-0.0006in" fo:text-indent="0in">
        <style:tab-stops/>
      </style:paragraph-properties>
    </style:style>
    <style:style style:name="T747" style:parent-style-name="預設段落字型" style:family="text">
      <style:text-properties fo:font-size="12pt" style:font-size-asian="12pt" style:font-size-complex="12pt" style:language-asian="zh" style:country-asian="HK"/>
    </style:style>
    <style:style style:name="T748" style:parent-style-name="預設段落字型" style:family="text">
      <style:text-properties fo:font-size="12pt" style:font-size-asian="12pt" style:font-size-complex="12pt"/>
    </style:style>
    <style:style style:name="TableColumn750" style:family="table-column">
      <style:table-column-properties style:column-width="0.2958in"/>
    </style:style>
    <style:style style:name="TableColumn751" style:family="table-column">
      <style:table-column-properties style:column-width="0.6888in"/>
    </style:style>
    <style:style style:name="TableColumn752" style:family="table-column">
      <style:table-column-properties style:column-width="0.6888in"/>
    </style:style>
    <style:style style:name="TableColumn753" style:family="table-column">
      <style:table-column-properties style:column-width="0.5909in"/>
    </style:style>
    <style:style style:name="TableColumn754" style:family="table-column">
      <style:table-column-properties style:column-width="3.6416in"/>
    </style:style>
    <style:style style:name="Table749" style:family="table">
      <style:table-properties style:width="5.9062in" fo:margin-left="0.0194in" table:align="left"/>
    </style:style>
    <style:style style:name="TableRow755" style:family="table-row">
      <style:table-row-properties style:min-row-height="0.2895in"/>
    </style:style>
    <style:style style:name="TableCell7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083in" fo:margin-left="0in" fo:text-indent="0in">
        <style:tab-stops/>
      </style:paragraph-properties>
    </style:style>
    <style:style style:name="T758"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76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764"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767"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7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2083in" fo:margin-left="0in" fo:text-indent="0in">
        <style:tab-stops/>
      </style:paragraph-properties>
    </style:style>
    <style:style style:name="T770" style:parent-style-name="預設段落字型" style:family="text">
      <style:text-properties style:font-name-complex="新細明體" style:letter-kerning="false" fo:font-size="12pt" style:font-size-asian="12pt" style:font-size-complex="12pt" style:language-asian="zh" style:country-asian="HK"/>
    </style:style>
    <style:style style:name="TableRow771" style:family="table-row">
      <style:table-row-properties style:min-row-height="0.225in"/>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1" style:parent-style-name="內文" style:family="paragraph">
      <style:paragraph-properties fo:widows="2" fo:orphans="2" fo:text-align="start" fo:line-height="0.1944in" fo:margin-left="0.1777in" fo:text-indent="-0.1798in">
        <style:tab-stops/>
      </style:paragraph-properties>
    </style:style>
    <style:style style:name="T782" style:parent-style-name="預設段落字型" style:family="text">
      <style:text-properties style:font-name-complex="新細明體" fo:letter-spacing="-0.0027in" style:letter-kerning="false" fo:font-size="12pt" style:font-size-asian="12pt" style:font-size-complex="12pt"/>
    </style:style>
    <style:style style:name="T783" style:parent-style-name="預設段落字型" style:family="text">
      <style:text-properties style:font-name-complex="新細明體" fo:letter-spacing="-0.0027in" style:letter-kerning="false" fo:font-size="12pt" style:font-size-asian="12pt" style:font-size-complex="12pt"/>
    </style:style>
    <style:style style:name="T784" style:parent-style-name="預設段落字型" style:family="text">
      <style:text-properties style:font-name-complex="新細明體" fo:letter-spacing="-0.0027in" style:letter-kerning="false" fo:font-size="12pt" style:font-size-asian="12pt" style:font-size-complex="12pt"/>
    </style:style>
    <style:style style:name="T785" style:parent-style-name="預設段落字型" style:family="text">
      <style:text-properties style:font-name-complex="新細明體" fo:letter-spacing="-0.0027in" style:letter-kerning="false" fo:font-size="12pt" style:font-size-asian="12pt" style:font-size-complex="12pt"/>
    </style:style>
    <style:style style:name="T786" style:parent-style-name="預設段落字型" style:family="text">
      <style:text-properties style:font-name-complex="新細明體" fo:letter-spacing="-0.0027in" style:letter-kerning="false" fo:font-size="12pt" style:font-size-asian="12pt" style:font-size-complex="12pt" style:language-asian="zh" style:country-asian="HK"/>
    </style:style>
    <style:style style:name="T787" style:parent-style-name="預設段落字型" style:family="text">
      <style:text-properties style:font-name-complex="新細明體" fo:letter-spacing="-0.0027in" style:letter-kerning="false" fo:font-size="12pt" style:font-size-asian="12pt" style:font-size-complex="12pt"/>
    </style:style>
    <style:style style:name="P788"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789" style:family="table-row">
      <style:table-row-properties style:min-row-height="0.225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9"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800"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801" style:family="table-row">
      <style:table-row-properties style:min-row-height="0.225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1" style:parent-style-name="內文" style:family="paragraph">
      <style:paragraph-properties fo:widows="2" fo:orphans="2" fo:text-align="start" fo:line-height="0.1944in" fo:margin-left="0.1777in" fo:text-indent="-0.1798in">
        <style:tab-stops/>
      </style:paragraph-properties>
    </style:style>
    <style:style style:name="T812" style:parent-style-name="預設段落字型" style:family="text">
      <style:text-properties style:font-name-complex="新細明體" fo:letter-spacing="-0.0027in" style:letter-kerning="false" fo:font-size="12pt" style:font-size-asian="12pt" style:font-size-complex="12pt"/>
    </style:style>
    <style:style style:name="T813" style:parent-style-name="預設段落字型" style:family="text">
      <style:text-properties style:font-name-complex="新細明體" fo:letter-spacing="-0.0083in" style:letter-kerning="false" fo:font-size="12pt" style:font-size-asian="12pt" style:font-size-complex="12pt"/>
    </style:style>
    <style:style style:name="TableRow814" style:family="table-row">
      <style:table-row-properties style:min-row-height="0.225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4"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825"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826" style:family="table-row">
      <style:table-row-properties style:min-row-height="0.225in"/>
    </style:style>
    <style:style style:name="TableCell8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36" style:parent-style-name="內文" style:family="paragraph">
      <style:paragraph-properties fo:widows="2" fo:orphans="2" fo:text-align="start" fo:line-height="0.1944in" fo:margin-left="0.1777in" fo:text-indent="-0.1798in">
        <style:tab-stops/>
      </style:paragraph-properties>
    </style:style>
    <style:style style:name="T837" style:parent-style-name="預設段落字型" style:family="text">
      <style:text-properties style:font-name-complex="新細明體" fo:letter-spacing="-0.0027in" style:letter-kerning="false" fo:font-size="12pt" style:font-size-asian="12pt" style:font-size-complex="12pt"/>
    </style:style>
    <style:style style:name="T838" style:parent-style-name="預設段落字型" style:family="text">
      <style:text-properties style:font-name-complex="新細明體" fo:letter-spacing="-0.0027in" style:letter-kerning="false" fo:font-size="12pt" style:font-size-asian="12pt" style:font-size-complex="12pt"/>
    </style:style>
    <style:style style:name="T839" style:parent-style-name="預設段落字型" style:family="text">
      <style:text-properties style:font-name-complex="新細明體" fo:letter-spacing="-0.0027in" style:letter-kerning="false" fo:font-size="12pt" style:font-size-asian="12pt" style:font-size-complex="12pt"/>
    </style:style>
    <style:style style:name="T840" style:parent-style-name="預設段落字型" style:family="text">
      <style:text-properties style:font-name-complex="新細明體" fo:letter-spacing="-0.0027in" style:letter-kerning="false" fo:font-size="12pt" style:font-size-asian="12pt" style:font-size-complex="12pt"/>
    </style:style>
    <style:style style:name="T841" style:parent-style-name="預設段落字型" style:family="text">
      <style:text-properties style:font-name-complex="新細明體" fo:letter-spacing="-0.0027in" style:letter-kerning="false" fo:font-size="12pt" style:font-size-asian="12pt" style:font-size-complex="12pt"/>
    </style:style>
    <style:style style:name="T842" style:parent-style-name="預設段落字型" style:family="text">
      <style:text-properties style:font-name-complex="新細明體" fo:letter-spacing="-0.0027in" style:letter-kerning="false" fo:font-size="12pt" style:font-size-asian="12pt" style:font-size-complex="12pt"/>
    </style:style>
    <style:style style:name="T843" style:parent-style-name="預設段落字型" style:family="text">
      <style:text-properties style:font-name-complex="新細明體" fo:letter-spacing="-0.0027in" style:letter-kerning="false" fo:font-size="12pt" style:font-size-asian="12pt" style:font-size-complex="12pt"/>
    </style:style>
    <style:style style:name="T844" style:parent-style-name="預設段落字型" style:family="text">
      <style:text-properties style:font-name-complex="新細明體" fo:letter-spacing="-0.0027in" style:letter-kerning="false" fo:font-size="12pt" style:font-size-asian="12pt" style:font-size-complex="12pt"/>
    </style:style>
    <style:style style:name="T845" style:parent-style-name="預設段落字型" style:family="text">
      <style:text-properties style:font-name-complex="新細明體" fo:letter-spacing="-0.0027in" style:letter-kerning="false" fo:font-size="12pt" style:font-size-asian="12pt" style:font-size-complex="12pt"/>
    </style:style>
    <style:style style:name="P846"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847" style:parent-style-name="表格內文14行高-111" style:family="paragraph">
      <style:paragraph-properties fo:margin-left="-0.002in" fo:text-indent="0.0006in">
        <style:tab-stops/>
      </style:paragraph-properties>
    </style:style>
    <style:style style:name="T848" style:parent-style-name="預設段落字型" style:family="text">
      <style:text-properties fo:letter-spacing="normal" style:language-asian="zh" style:country-asian="HK"/>
    </style:style>
    <style:style style:name="T849" style:parent-style-name="預設段落字型" style:family="text">
      <style:text-properties fo:letter-spacing="normal" style:language-asian="zh" style:country-asian="HK"/>
    </style:style>
    <style:style style:name="T850" style:parent-style-name="預設段落字型" style:family="text">
      <style:text-properties fo:letter-spacing="normal"/>
    </style:style>
    <style:style style:name="T851" style:parent-style-name="預設段落字型" style:family="text">
      <style:text-properties fo:letter-spacing="normal" style:language-asian="zh" style:country-asian="HK"/>
    </style:style>
    <style:style style:name="T852" style:parent-style-name="預設段落字型" style:family="text">
      <style:text-properties fo:letter-spacing="normal"/>
    </style:style>
    <style:style style:name="T853" style:parent-style-name="預設段落字型" style:family="text">
      <style:text-properties fo:letter-spacing="normal" style:language-asian="zh" style:country-asian="HK"/>
    </style:style>
    <style:style style:name="P854" style:parent-style-name="前言內文" style:family="paragraph">
      <style:paragraph-properties fo:text-indent="0.3937in"/>
    </style:style>
    <style:style style:name="P855" style:parent-style-name="第二層14號字" style:family="paragraph">
      <style:paragraph-properties fo:margin-left="0.3937in" fo:text-indent="-0.3937in">
        <style:tab-stops/>
      </style:paragraph-properties>
    </style:style>
    <style:style style:name="P856" style:parent-style-name="內文" style:family="paragraph">
      <style:paragraph-properties fo:margin-left="0.3937in" fo:text-indent="0.3937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P872" style:parent-style-name="一二三" style:family="paragraph">
      <style:paragraph-properties fo:margin-left="0.5909in" fo:text-indent="-0.1972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fo:color="#000000"/>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P880" style:parent-style-name="一下內文縮2" style:family="paragraph">
      <style:paragraph-properties fo:margin-left="0.5902in" fo:text-indent="0.3937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text-underline-type="single" style:text-underline-style="solid" style:text-underline-width="auto" style:text-underline-mode="continuous"/>
    </style:style>
    <style:style style:name="T891" style:parent-style-name="預設段落字型" style:family="text">
      <style:text-properties fo:color="#000000" style:text-underline-type="single" style:text-underline-style="solid" style:text-underline-width="auto" style:text-underline-mode="continuous"/>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一下內文縮2" style:family="paragraph">
      <style:paragraph-properties fo:margin-left="0.5902in" fo:text-indent="0.3937in">
        <style:tab-stops/>
      </style:paragraph-properties>
      <style:text-properties fo:color="#000000"/>
    </style:style>
    <style:style style:name="P905" style:parent-style-name="一二三" style:family="paragraph">
      <style:paragraph-properties fo:margin-left="0.5909in" fo:text-indent="-0.1972in">
        <style:tab-stops/>
      </style:paragraph-properties>
      <style:text-properties fo:font-weight="bold" style:font-weight-asian="bold"/>
    </style:style>
    <style:style style:name="P906" style:parent-style-name="一下內文縮2" style:family="paragraph">
      <style:paragraph-properties fo:margin-left="0.5902in" fo:text-indent="0.3937in">
        <style:tab-stops/>
      </style:paragraph-properties>
      <style:text-properties fo:color="#000000"/>
    </style:style>
    <style:style style:name="P907" style:parent-style-name="一下內文縮2" style:family="paragraph">
      <style:paragraph-properties fo:margin-left="0.5902in" fo:text-indent="0.3937in">
        <style:tab-stops/>
      </style:paragraph-properties>
      <style:text-properties fo:color="#000000"/>
    </style:style>
    <style:style style:name="P908" style:parent-style-name="內文" style:family="paragraph">
      <style:paragraph-properties fo:margin-left="0.3937in" fo:text-indent="0.3937in">
        <style:tab-stops/>
      </style:paragraph-properties>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P917" style:parent-style-name="表格內文20行高" style:family="paragraph">
      <style:paragraph-properties fo:line-height="0.3472in" fo:margin-left="0.5888in" fo:text-indent="-0.5888in">
        <style:tab-stops/>
      </style:paragraph-properties>
    </style:style>
    <style:style style:name="T918" style:parent-style-name="預設段落字型" style:family="text">
      <style:text-properties fo:font-weight="bold" style:font-weight-asian="bold" fo:font-size="14pt" style:font-size-asian="14pt"/>
    </style:style>
    <style:style style:name="T919" style:parent-style-name="預設段落字型" style:family="text">
      <style:text-properties fo:font-weight="bold" style:font-weight-asian="bold" fo:font-size="14pt" style:font-size-asian="14pt"/>
    </style:style>
    <style:style style:name="T920" style:parent-style-name="預設段落字型" style:family="text">
      <style:text-properties fo:font-weight="bold" style:font-weight-asian="bold" fo:font-size="14pt" style:font-size-asian="14pt"/>
    </style:style>
    <style:style style:name="T921" style:parent-style-name="預設段落字型" style:family="text">
      <style:text-properties fo:font-weight="bold" style:font-weight-asian="bold" fo:font-size="14pt" style:font-size-asian="14pt"/>
    </style:style>
    <style:style style:name="T922" style:parent-style-name="預設段落字型" style:family="text">
      <style:text-properties fo:font-weight="bold" style:font-weight-asian="bold" fo:font-size="14pt" style:font-size-asian="14pt"/>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style>
    <style:style style:name="T925" style:parent-style-name="預設段落字型" style:family="text">
      <style:text-properties fo:font-weight="bold" style:font-weight-asian="bold" fo:font-size="14pt" style:font-size-asian="14pt"/>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style:font-size-complex="12pt"/>
    </style:style>
    <style:style style:name="TableColumn932" style:family="table-column">
      <style:table-column-properties style:column-width="0.9875in" style:use-optimal-column-width="false"/>
    </style:style>
    <style:style style:name="TableColumn933" style:family="table-column">
      <style:table-column-properties style:column-width="0.9875in" style:use-optimal-column-width="false"/>
    </style:style>
    <style:style style:name="TableColumn934" style:family="table-column">
      <style:table-column-properties style:column-width="0.9875in" style:use-optimal-column-width="false"/>
    </style:style>
    <style:style style:name="TableColumn935" style:family="table-column">
      <style:table-column-properties style:column-width="0.9875in" style:use-optimal-column-width="false"/>
    </style:style>
    <style:style style:name="TableColumn936" style:family="table-column">
      <style:table-column-properties style:column-width="0.9875in" style:use-optimal-column-width="false"/>
    </style:style>
    <style:style style:name="TableColumn937" style:family="table-column">
      <style:table-column-properties style:column-width="0.9881in" style:use-optimal-column-width="false"/>
    </style:style>
    <style:style style:name="Table931" style:family="table">
      <style:table-properties style:width="5.9256in" fo:margin-left="0in" table:align="left"/>
    </style:style>
    <style:style style:name="TableRow938" style:family="table-row">
      <style:table-row-properties style:min-row-height="0.0701in" style:use-optimal-row-height="false"/>
    </style:style>
    <style:style style:name="TableCell9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9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46" style:parent-style-name="表格內文14行高" style:family="paragraph">
      <style:text-properties fo:color="#000000" style:letter-kerning="false" style:font-size-complex="12pt"/>
    </style:style>
    <style:style style:name="TableRow947" style:family="table-row">
      <style:table-row-properties style:min-row-height="0.0347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49" style:family="table-cell">
      <style:table-cell-properties fo:border="0.0069in solid #000000" style:vertical-align="middle" fo:padding-top="0in" fo:padding-left="0.0194in" fo:padding-bottom="0in" fo:padding-right="0.0194in" fo:wrap-option="no-wrap"/>
    </style:style>
    <style:style style:name="TableCell950" style:family="table-cell">
      <style:table-cell-properties fo:border="0.0069in solid #000000" style:vertical-align="middle" fo:padding-top="0in" fo:padding-left="0.0194in" fo:padding-bottom="0in" fo:padding-right="0.0194in" fo:wrap-option="no-wrap"/>
    </style:style>
    <style:style style:name="TableCell951" style:family="table-cell">
      <style:table-cell-properties fo:border="0.0069in solid #000000" style:vertical-align="middle" fo:padding-top="0in" fo:padding-left="0.0194in" fo:padding-bottom="0in" fo:padding-right="0.0194in" fo:wrap-option="no-wrap"/>
    </style:style>
    <style:style style:name="TableCell952" style:family="table-cell">
      <style:table-cell-properties fo:border="0.0069in solid #000000" style:vertical-align="middle" fo:padding-top="0in" fo:padding-left="0.0194in" fo:padding-bottom="0in" fo:padding-right="0.0194in" fo:wrap-option="no-wrap"/>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TableRow954" style:family="table-row">
      <style:table-row-properties style:min-row-height="0.0347in" style:use-optimal-row-height="false"/>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56" style:family="table-cell">
      <style:table-cell-properties fo:border="0.0069in solid #000000" fo:padding-top="0in" fo:padding-left="0.0194in" fo:padding-bottom="0in" fo:padding-right="0.0194in" fo:wrap-option="no-wrap"/>
    </style:style>
    <style:style style:name="TableCell957" style:family="table-cell">
      <style:table-cell-properties fo:border="0.0069in solid #000000" fo:padding-top="0in" fo:padding-left="0.0194in" fo:padding-bottom="0in" fo:padding-right="0.0194in" fo:wrap-option="no-wrap"/>
    </style:style>
    <style:style style:name="TableCell958" style:family="table-cell">
      <style:table-cell-properties fo:border="0.0069in solid #000000" fo:padding-top="0in" fo:padding-left="0.0194in" fo:padding-bottom="0in" fo:padding-right="0.0194in" fo:wrap-option="no-wrap"/>
    </style:style>
    <style:style style:name="TableCell959" style:family="table-cell">
      <style:table-cell-properties fo:border="0.0069in solid #000000" fo:padding-top="0in" fo:padding-left="0.0194in" fo:padding-bottom="0in" fo:padding-right="0.0194in" fo:wrap-option="no-wrap"/>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TableRow961" style:family="table-row">
      <style:table-row-properties style:min-row-height="0.0347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63" style:family="table-cell">
      <style:table-cell-properties fo:border="0.0069in solid #000000" fo:padding-top="0in" fo:padding-left="0.0194in" fo:padding-bottom="0in" fo:padding-right="0.0194in" fo:wrap-option="no-wrap"/>
    </style:style>
    <style:style style:name="TableCell964" style:family="table-cell">
      <style:table-cell-properties fo:border="0.0069in solid #000000" fo:padding-top="0in" fo:padding-left="0.0194in" fo:padding-bottom="0in" fo:padding-right="0.0194in" fo:wrap-option="no-wrap"/>
    </style:style>
    <style:style style:name="TableCell965" style:family="table-cell">
      <style:table-cell-properties fo:border="0.0069in solid #000000" fo:padding-top="0in" fo:padding-left="0.0194in" fo:padding-bottom="0in" fo:padding-right="0.0194in" fo:wrap-option="no-wrap"/>
    </style:style>
    <style:style style:name="TableCell966" style:family="table-cell">
      <style:table-cell-properties fo:border="0.0069in solid #000000" fo:padding-top="0in" fo:padding-left="0.0194in" fo:padding-bottom="0in" fo:padding-right="0.0194in" fo:wrap-option="no-wrap"/>
    </style:style>
    <style:style style:name="TableCell96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TableRow968" style:family="table-row">
      <style:table-row-properties style:min-row-height="0.0347in" style:use-optimal-row-height="false"/>
    </style:style>
    <style:style style:name="TableCell9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7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97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97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973"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974"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975" style:parent-style-name="表格內文14行高" style:family="paragraph">
      <style:paragraph-properties fo:text-align="start"/>
    </style:style>
    <style:style style:name="T976" style:parent-style-name="預設段落字型" style:family="text">
      <style:text-properties style:font-size-complex="12pt"/>
    </style:style>
    <style:style style:name="P977" style:parent-style-name="表格內文14行高" style:family="paragraph">
      <style:paragraph-properties fo:text-align="start"/>
    </style:style>
    <style:style style:name="P978" style:parent-style-name="內文" style:family="paragraph">
      <style:paragraph-properties fo:text-align="end" fo:margin-left="0in" fo:text-indent="0in">
        <style:tab-stops/>
      </style:paragraph-properties>
      <style:text-properties fo:font-size="12pt" style:font-size-asian="12pt"/>
    </style:style>
    <style:style style:name="P979" style:parent-style-name="內文" style:family="paragraph">
      <style:paragraph-properties fo:text-align="end" fo:margin-left="0in" fo:text-indent="0in">
        <style:tab-stops/>
      </style:paragraph-properties>
      <style:text-properties fo:font-size="12pt" style:font-size-asian="12pt"/>
    </style:style>
    <style:style style:name="P980" style:parent-style-name="內文Web" style:family="paragraph">
      <style:paragraph-properties style:vertical-align="baseline" fo:margin-top="0in" fo:margin-bottom="0.2083in" fo:background-color="#FFFFFF"/>
      <style:text-properties style:font-name="inherit" style:font-name-complex="Arial" fo:color="#333333" fo:font-size="13.5pt" style:font-size-asian="13.5pt" style:font-size-complex="13.5pt"/>
    </style:style>
    <style:style style:name="P981" style:parent-style-name="內文" style:family="paragraph">
      <style:paragraph-properties fo:text-align="end" fo:margin-left="0in" fo:text-indent="0in">
        <style:tab-stops/>
      </style:paragraph-properties>
      <style:text-properties fo:color="#FF0000"/>
    </style:style>
  </office:automatic-styles>
  <office:body>
    <office:text text:use-soft-page-breaks="true">
      <text:p text:style-name="P1"><text:span text:style-name="T8">國立</text:span><text:span text:style-name="T9">陽明交通</text:span><text:span text:style-name="T10">大學校務基金1</text:span><text:span text:style-name="T11">1</text:span><text:span text:style-name="T12">2</text:span><text:span text:style-name="T13">年度預算評估報告</text:span><text:span text:style-name="T14">目錄</text:span></text:p>
      <text:p text:style-name="P15"><text:span text:style-name="T16"><text:s text:c="2"/></text:span><text:span text:style-name="T17"><text:s text:c="4"/></text:span><text:span text:style-name="T18"><text:s/></text:span><text:span text:style-name="T19">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16468486" office:target-frame-name="_top" xlink:show="replace"><text:span text:style-name="超連結">一、允宜依合校計畫所訂期程，積極完成校內學術單位及研究單位整合，並建立完整法規制度，俾達合校作業順利完成</text:span><text:tab/>159-1</text:a></text:p>
          <text:p text:style-name="目錄2"><text:a xlink:href="#_Toc116468487" office:target-frame-name="_top" xlink:show="replace"><text:span text:style-name="超連結">二、允宜積極建立產創學院特色並加強宣傳，俾利國家培育人才及達成產學共創目標</text:span><text:tab/>159-3</text:a></text:p>
          <text:p text:style-name="目錄2"><text:a xlink:href="#_Toc116468488" office:target-frame-name="_top" xlink:show="replace"><text:span text:style-name="超連結">三</text:span><text:span text:style-name="超連結">、推動高教深耕計畫成果受國際肯定，惟</text:span><text:span text:style-name="超連結">110</text:span><text:span text:style-name="T20">年度</text:span><text:span text:style-name="超連結">部分績效指標尚未達成，允宜調整相關措施並加強辦理，俾達綜效</text:span><text:tab/>159-5</text:a></text:p>
          <text:p text:style-name="目錄2"><text:a xlink:href="#_Toc116468489" office:target-frame-name="_top" xlink:show="replace"><text:span text:style-name="超連結">四、</text:span><text:span text:style-name="T21">陽明校區之</text:span><text:span text:style-name="超連結">固定資產建設改良擴充計畫預算執行率偏低，允宜賡續強化各項工程控管，俾利如期如質完工</text:span><text:tab/>159-8</text:a></text:p>
          <text:p text:style-name="目錄2"><text:a xlink:href="#_Toc116468490" office:target-frame-name="_top" xlink:show="replace"><text:span text:style-name="超連結">五</text:span><text:span text:style-name="超連結">、</text:span><text:span text:style-name="超連結">108</text:span><text:span text:style-name="超連結">至</text:span><text:span text:style-name="超連結">110</text:span><text:span text:style-name="超連結">年度計時與計件人員酬金超支情形達</text:span><text:span text:style-name="超連結">12.37%</text:span><text:span text:style-name="超連結">以上，允宜秉撙節原則審慎檢討相關人力需求，並加強經費控管，</text:span><text:tab/>159-10</text:a></text:p>
        </text:index-body>
      </text:table-of-content>
      <text:soft-page-break/>
      <text:p text:style-name="P22"><text:span text:style-name="T30">國立</text:span><text:span text:style-name="T31">陽明交通</text:span><text:span text:style-name="T32">大學校務基金1</text:span><text:span text:style-name="T33">1</text:span><text:span text:style-name="T34">2</text:span><text:span text:style-name="T35">年度預算評估報告</text:span></text:p>
      <text:p text:style-name="P36"><text:span text:style-name="T37">以生醫研究為主之國立陽明大學與電子通訊研究為主之</text:span><text:span text:style-name="T38">國立</text:span><text:span text:style-name="T39">交通大學，於</text:span>110<text:span text:style-name="T40">年</text:span>2<text:span text:style-name="T41">月</text:span>1<text:span text:style-name="T42">日奉准合併為國立陽明交通大學</text:span><text:span text:style-name="T43">(以下簡稱陽明交通大學)</text:span>；<text:span text:style-name="T44">又為配合政府推動國家重點領域產學合作及人才培育發展</text:span>，<text:span text:style-name="T45">經教育部</text:span>110<text:span text:style-name="T46">年</text:span>7<text:span text:style-name="T47">月</text:span>23<text:span text:style-name="T48">日函核定該校設立產學創新研究學院</text:span>(以下簡稱產創學院)，<text:span text:style-name="T49">自</text:span>111<text:span text:style-name="T50">年度起於陽明交通大學校務基金下設立陽明交通大學產學創新研究學院校務基金</text:span>(以下簡稱產創學院<text:span text:style-name="T51">校務基金</text:span>)，<text:span text:style-name="T52">編列附屬單位預算之分預算</text:span>。</text:p>
      <text:p text:style-name="P53"><text:span text:style-name="T54">陽明交通大學校務基金</text:span><text:span text:style-name="T55">1</text:span><text:span text:style-name="T56">1</text:span>2<text:span text:style-name="T57">年度預算案編列業務收入</text:span>90<text:span text:style-name="T58">億</text:span>4<text:span text:style-name="T59">,</text:span>577<text:span text:style-name="T60">萬</text:span>4<text:span text:style-name="T61">千元</text:span><text:span text:style-name="T62">、業務成本與費用</text:span><text:span text:style-name="T63">9</text:span>8<text:span text:style-name="T64">億</text:span>2<text:span text:style-name="T65">,</text:span>361<text:span text:style-name="T66">萬</text:span>4<text:span text:style-name="T67">千元</text:span><text:span text:style-name="T68">、業務外收入</text:span><text:span text:style-name="T69">8</text:span><text:span text:style-name="T70"><text:s/>億</text:span>7<text:span text:style-name="T71">,</text:span>878<text:span text:style-name="T72">萬</text:span>6<text:span text:style-name="T73">千</text:span><text:span text:style-name="T74">元</text:span><text:span text:style-name="T75">及業務外費用</text:span><text:span text:style-name="T76">4</text:span><text:span text:style-name="T77"><text:s/>億</text:span>4<text:span text:style-name="T78">,</text:span>172<text:span text:style-name="T79">萬</text:span>9<text:span text:style-name="T80">千</text:span><text:span text:style-name="T81">元</text:span><text:span text:style-name="T82">，收支相抵後預計短絀</text:span><text:span text:style-name="T83">3億</text:span>4<text:span text:style-name="T84">,</text:span>078<text:span text:style-name="T85"><text:s/>萬</text:span>3<text:span text:style-name="T86">千元</text:span><text:span text:style-name="T87">。謹</text:span><text:span text:style-name="T88">就</text:span><text:span text:style-name="T89">該校</text:span><text:span text:style-name="T90">校務基金1</text:span><text:span text:style-name="T91">1</text:span>2<text:span text:style-name="T92">年度預算案評</text:span><text:span text:style-name="T93">析</text:span><text:span text:style-name="T94">如下：</text:span></text:p>
      <text:p text:style-name="P95"><text:bookmark-start text:name="_Toc116468486"/><text:span text:style-name="T96">一、</text:span><text:span text:style-name="T97">允宜依合</text:span><text:span text:style-name="T98">校</text:span><text:span text:style-name="T99">計畫所訂期程，</text:span><text:span text:style-name="T100">積極</text:span><text:span text:style-name="T101">完成校內學術單位及研究單位整合，</text:span><text:span text:style-name="T102">並</text:span><text:span text:style-name="T103">建立完整法規制度，俾達</text:span><text:span text:style-name="T104">合</text:span><text:span text:style-name="T105">校</text:span><text:span text:style-name="T106">作業順利完成</text:span><text:bookmark-end text:name="_Toc116468486"/></text:p>
      <text:p text:style-name="P107"><text:span text:style-name="T108">陽明</text:span><text:span text:style-name="T109">交通</text:span>大學<text:span text:style-name="T110">校務基金</text:span>112年度預算案「業務收入-<text:span text:style-name="T111">教學研究及訓輔成本</text:span>」科目編列3,000萬元，另固定資產資產改良擴充編列4,000萬元，辦理合校相關業務，均由教育部<text:span text:style-name="T112">補助計畫</text:span><text:span text:style-name="T113">支應。</text:span><text:span text:style-name="T114">經查</text:span>：</text:p>
      <text:p text:style-name="P115">(一)陽明大學及交通大學自110年2月1日起合併為「陽明交通大學」，期能打造融合且具創新力大學，成為下一個世代領航者</text:p>
      <text:p text:style-name="P116">教育部109年8月12日核定交通大學及陽明大學自110年2月1日起合併為「國立陽明交通大學」(以下簡稱陽明交通大學)」，國立陽明大學與國立交通大學合併計畫書(以下簡稱合併計畫)內已敘明合併之預期效益，經蒐集校內師生意見，透過共識凝聚，已形成具10年願景之3年校務發展方向，「一樹百穫」計畫為治校核心理念，並逐漸擴充及完備執行方式，擴展成為中長程校務發展計畫書，將展現包容、同心協力實現合校之預期效益，期能打造融合且具創新力之大學，成為下一個世代領航者。</text:p>
      <text:p text:style-name="P117">有關合校所需經費，110至112年度預算數分別為6,500萬元、6,500萬元及7,000萬元，由於合校後共有9大校區，陸續辦理校區交通車、跨校區短期住宿、建置遠距教學設施、圖書館計畫、校園網路、校務管理、會計管理、檔案管理、實驗動物中心管理系統、智慧化工作場所環安衛管理系統、智慧型建物能源管理系統及跨校區合作計畫等相關作業，俾利校務順利推動。</text:p>
      <text:p text:style-name="P118">(二)允宜依合併計畫所訂期程，建立完整法規制度，完成校內學術單位及研究單位整合，俾達合校目標</text:p>
      <text:p text:style-name="P119">依據合併計畫規劃期程，110年2月1日至114年1月31日止，可區分為整合期及完成期(詳表1)，其中整合期應完成項目均已陸續完成，而完成期部分，截至111年8月底止，僅餘「2.完成校內學術單位及研究單位整合，完成最適化的人員配置，建立完整的法規制度」項目尚未完成，據該校說明，法規制度已接近完成，將持續進行學術單位整合與其人員配置。</text:p>
      <text:p text:style-name="P120">另合校作業按業務及法規整合區分(詳表2)，截至111年8月底止，多數項目均已完成，「整合中」及「待整合業務」項目共計93項，尚待積極辦理。有鑑於原陽明大學及交通大學均為我國頂尖研究型大學，為使各自具有優勢強項及學科領域能達到合校預期目標，相關合校作業允宜積極完成。</text:p>
      <text:p text:style-name="P121">綜上，陽明大學與交通大學自110年2月1日起正式合併，相關整併業務陸續進行中，截至111年8月底止，業務及法規整合中尚有93個項目待積極辦理，允宜依合校計畫所訂期程，積極完成校內學術單位及研究單位整合與最適人員安排，建立完整法規制度，俾利合校作業順利完成。</text:p>
      <text:p text:style-name="P122">表1<text:s text:c="2"/>陽明交通大學合併計畫書期程分析表</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期程/</text:p>
            <text:p text:style-name="P131">期間</text:p>
          </table:table-cell>
          <table:table-cell table:style-name="TableCell132">
            <text:p text:style-name="P133">應完成事項</text:p>
          </table:table-cell>
          <table:table-cell table:style-name="TableCell134">
            <text:p text:style-name="P135">已完成</text:p>
          </table:table-cell>
          <table:table-cell table:style-name="TableCell136">
            <text:p text:style-name="P137"><text:span text:style-name="T138">未完成</text:span></text:p>
          </table:table-cell>
        </table:table-row>
        <table:table-row table:style-name="TableRow139">
          <table:table-cell table:style-name="TableCell140" table:number-rows-spanned="7">
            <text:p text:style-name="P141">整合期/</text:p>
            <text:p text:style-name="P142">1100201-<text:s/>1110131</text:p>
          </table:table-cell>
          <table:table-cell table:style-name="TableCell143">
            <text:p text:style-name="P144">1.兩校合併後第一任校長正式到任。</text:p>
          </table:table-cell>
          <table:table-cell table:style-name="TableCell145">
            <text:p text:style-name="P146">V</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2.行政部門先行整合。</text:p>
          </table:table-cell>
          <table:table-cell table:style-name="TableCell153">
            <text:p text:style-name="P154">V</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3.人員編制暫先不變動。</text:p>
          </table:table-cell>
          <table:table-cell table:style-name="TableCell161">
            <text:p text:style-name="P162">V</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4.學院系所等學術部門暫維持原貌。</text:p>
          </table:table-cell>
          <table:table-cell table:style-name="TableCell169">
            <text:p text:style-name="P170">V</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5.依合併計畫書籌組兩校合併後第一屆校務會議，並通過兩校校務會議先前通過之暫行組織規程草案。</text:p>
          </table:table-cell>
          <table:table-cell table:style-name="TableCell177">
            <text:p text:style-name="P178">V</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6.依據暫行組織規程組成各次級會議及委員會。</text:p>
          </table:table-cell>
          <table:table-cell table:style-name="TableCell185">
            <text:p text:style-name="P186">V</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7.開始討論校內學術單位及研究單位整合。</text:p>
          </table:table-cell>
          <table:table-cell table:style-name="TableCell193">
            <text:p text:style-name="P194">V</text:p>
          </table:table-cell>
          <table:table-cell table:style-name="TableCell195">
            <text:p text:style-name="P196"/>
          </table:table-cell>
        </table:table-row>
        <table:table-row table:style-name="TableRow197">
          <table:table-cell table:style-name="TableCell198" table:number-rows-spanned="2">
            <text:p text:style-name="P199">完成期/</text:p>
            <text:p text:style-name="P200">1110201-</text:p>
            <text:p text:style-name="P201">1140131</text:p>
          </table:table-cell>
          <table:table-cell table:style-name="TableCell202">
            <text:p text:style-name="P203">1.依據正式之國立陽明交通大學組織規程運作。</text:p>
          </table:table-cell>
          <table:table-cell table:style-name="TableCell204">
            <text:p text:style-name="P205">V</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2.完成校內學術單位及研究單位整合，完成最適化的人員配置，建立完整的法規制度。</text:p>
          </table:table-cell>
          <table:table-cell table:style-name="TableCell212">
            <text:p text:style-name="P213"/>
          </table:table-cell>
          <table:table-cell table:style-name="TableCell214">
            <text:p text:style-name="P215">V</text:p>
          </table:table-cell>
        </table:table-row>
      </table:table>
      <text:p text:style-name="P216">說 <text:s text:c="3"/>明：依合校計畫書期間所載，資料統計截至111年8月底止。</text:p>
      <text:p text:style-name="表格內文14行高-111"><text:span text:style-name="T217">資料來源：</text:span><text:span text:style-name="T218">陽明交</text:span><text:span text:style-name="T219">通</text:span><text:span text:style-name="T220">大</text:span><text:span text:style-name="T221">學</text:span><text:span text:style-name="T222">提供。</text:span></text:p>
      <text:p text:style-name="P223">表2<text:s text:c="2"/>陽明交通大學合校計畫之業務及法規整合執行情形明細表</text:p>
      <text:p text:style-name="表格內文14行高">單位：件</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數</text:p>
          </table:table-cell>
          <table:table-cell table:style-name="TableCell233">
            <text:p text:style-name="P234">已整合</text:p>
          </table:table-cell>
          <table:table-cell table:style-name="TableCell235">
            <text:p text:style-name="P236">整合中</text:p>
          </table:table-cell>
          <table:table-cell table:style-name="TableCell237">
            <text:p text:style-name="P238">待整合業務</text:p>
          </table:table-cell>
          <table:table-cell table:style-name="TableCell239">
            <text:p text:style-name="P240">合計</text:p>
          </table:table-cell>
        </table:table-row>
        <table:table-row table:style-name="TableRow241">
          <table:table-cell table:style-name="TableCell242">
            <text:p text:style-name="P243">業務整合</text:p>
          </table:table-cell>
          <table:table-cell table:style-name="TableCell244">
            <text:p text:style-name="P245">156</text:p>
          </table:table-cell>
          <table:table-cell table:style-name="TableCell246">
            <text:p text:style-name="P247">29</text:p>
          </table:table-cell>
          <table:table-cell table:style-name="TableCell248">
            <text:p text:style-name="P249">20</text:p>
          </table:table-cell>
          <table:table-cell table:style-name="TableCell250">
            <text:p text:style-name="P251">205</text:p>
          </table:table-cell>
        </table:table-row>
        <table:table-row table:style-name="TableRow252">
          <table:table-cell table:style-name="TableCell253">
            <text:p text:style-name="P254">法規整合</text:p>
          </table:table-cell>
          <table:table-cell table:style-name="TableCell255">
            <text:p text:style-name="P256">279</text:p>
          </table:table-cell>
          <table:table-cell table:style-name="TableCell257">
            <text:p text:style-name="P258">20</text:p>
          </table:table-cell>
          <table:table-cell table:style-name="TableCell259">
            <text:p text:style-name="P260">24</text:p>
          </table:table-cell>
          <table:table-cell table:style-name="TableCell261">
            <text:p text:style-name="P262">323</text:p>
          </table:table-cell>
        </table:table-row>
        <table:table-row table:style-name="TableRow263">
          <table:table-cell table:style-name="TableCell264">
            <text:p text:style-name="P265">合計</text:p>
          </table:table-cell>
          <table:table-cell table:style-name="TableCell266">
            <text:p text:style-name="P267">435</text:p>
          </table:table-cell>
          <table:table-cell table:style-name="TableCell268">
            <text:p text:style-name="P269">49</text:p>
          </table:table-cell>
          <table:table-cell table:style-name="TableCell270">
            <text:p text:style-name="P271">44</text:p>
          </table:table-cell>
          <table:table-cell table:style-name="TableCell272">
            <text:p text:style-name="P273">528</text:p>
          </table:table-cell>
        </table:table-row>
      </table:table>
      <text:p text:style-name="P274">說 <text:s text:c="3"/>明：依合併計畫書期間所載，資料統計截至111年8月底止。</text:p>
      <text:p text:style-name="P275">資料來源：陽明交通大學提供。</text:p>
      <text:p text:style-name="P276"/>
      <text:p text:style-name="P277"><text:bookmark-start text:name="_Toc116468487"/>二、允宜積極建立產創學院特色並加強宣傳，俾利國家培育人才及達成產學共創目標<text:bookmark-end text:name="_Toc116468487"/></text:p>
      <text:p text:style-name="P278"><text:span text:style-name="T279">產</text:span><text:span text:style-name="T280">創學院</text:span><text:span text:style-name="T281">校務</text:span><text:span text:style-name="T282">基金112年度預算案</text:span><text:span text:style-name="T283">編列</text:span><text:span text:style-name="T284">「</text:span><text:span text:style-name="T285">業務收入</text:span><text:span text:style-name="T286">」</text:span><text:span text:style-name="T287">3</text:span><text:span text:style-name="T288">億</text:span><text:span text:style-name="T289">1,796</text:span><text:span text:style-name="T290">萬</text:span><text:span text:style-name="T291">6千</text:span><text:span text:style-name="T292">元</text:span><text:span text:style-name="T293">，</text:span><text:span text:style-name="T294">「</text:span><text:span text:style-name="T295">業務</text:span><text:span text:style-name="T296">成本與費用」</text:span><text:span text:style-name="T297">3</text:span><text:span text:style-name="T298">億</text:span><text:span text:style-name="T299">33</text:span><text:span text:style-name="T300">6</text:span><text:span text:style-name="T301">萬元</text:span><text:span text:style-name="T302">，業務賸餘1</text:span><text:span text:style-name="T303">,</text:span><text:span text:style-name="T304">460萬6千元</text:span>。<text:span text:style-name="T305">經查</text:span>：</text:p>
      <text:list text:style-name="LFO2" text:continue-numbering="true">
        <text:list-item>
          <text:p text:style-name="P306"><text:span text:style-name="T307">配合政府產業政策，於</text:span><text:span text:style-name="T308">111</text:span><text:span text:style-name="T309">年度增設產創</text:span><text:span text:style-name="T310">學院</text:span><text:span text:style-name="T311">，</text:span><text:span text:style-name="T312">培育頂尖產業及國際人才</text:span></text:p>
        </text:list-item>
      </text:list>
      <text:p text:style-name="P313">1.依據<text:s/>110<text:span text:style-name="T314">年</text:span>5<text:span text:style-name="T315">月</text:span>28<text:span text:style-name="T316">日公布施行國家重點領域產學合作及人才培育創新條例</text:span>，<text:span text:style-name="T317">陽明交通</text:span>大學<text:span text:style-name="T318">為配合政策於</text:span>110<text:span text:style-name="T319">年</text:span>6<text:span text:style-name="T320">月提報</text:span><text:span text:style-name="T321">國家重點領域創新計畫書</text:span>，<text:span text:style-name="T322">經教育部於</text:span>110<text:span text:style-name="T323">年</text:span>7<text:span text:style-name="T324">月核定該校設立</text:span>產創學院，<text:span text:style-name="T325">自</text:span>111<text:span text:style-name="T326">年度起於</text:span><text:span text:style-name="T327">陽明交通</text:span>大學<text:span text:style-name="T328">校務基金下設立</text:span>分基金-產創學院校務基金，<text:span text:style-name="T329">為附屬單位預算之分預算</text:span>。</text:p>
      <text:p text:style-name="P330">2.該學院之產學共創目標係以產出跨域落地研究、培育產業思維人才、提升產學共創價值為理念，結合該校院級之產學研究中心，帶動產學合作研究與人才培育，與產業界建立長期合作。</text:p>
      <text:list text:style-name="LFO2" text:continue-numbering="true">
        <text:list-item>
          <text:p text:style-name="P331"><text:span text:style-name="T332">截至111年8月底止，建教合作收入等未如預期，允宜注意</text:span><text:span text:style-name="T333">期程</text:span><text:span text:style-name="T334">控管</text:span><text:span text:style-name="T335"><text:s/></text:span></text:p>
        </text:list-item>
      </text:list>
      <text:p text:style-name="P336">1.產創學院目前設有菁英人培、頂尖研究、永續及產學共創等4項目標，並區分為全程效益<text:span text:style-name="註腳參照"><text:note text:note-class="footnote" text:id="_ftn0"><text:note-citation>1</text:note-citation><text:note-body><text:p text:style-name="P337"><text:s/>依據陽明交通大學之國家重點領域研究學院創新計畫書，計畫期程為110年8月1日至122年7月31日。</text:p></text:note-body></text:note></text:span>及年度效益(詳表1)，以「<text:span text:style-name="T338">菁英人培</text:span>」之全程效益為例，預期達到大於600位高階半導體人才，大於400位優秀智能/資安人才並含100位領袖級高階人才；2022年效益有185位碩士生、10位博士生入學；4門國際大師課程；4門業師課程，200學分共享課程，以及貴重儀器設備共享。</text:p>
      <text:p text:style-name="P339">2.產創學院之第一階段(111至113年，為創始期)以院為奠基札根與菁英人才培育為主要目標，112年度預計爭取至少2件國際研究計畫，及孕育1家新創公司(事業)，培育頂尖產業及國際人才。</text:p>
      <text:p text:style-name="P340">3.截至111年8月底止，<text:span text:style-name="T341">產創學院設有「前瞻半導體研究所」及「智能系統研究所」，招收第一屆</text:span>及第二屆<text:span text:style-name="T342">研究生</text:span>分別<text:span text:style-name="T343">於111年2月</text:span>及1<text:span text:style-name="T344">11年9月入學，共有碩士生169位，博士生23位</text:span>，<text:span text:style-name="T345">累計在學研究生</text:span>共計192位，已達「<text:span text:style-name="T346">菁英人培」</text:span><text:span text:style-name="T347">之</text:span>年度效益目標值；110學年度及111學年度碩士班註冊率均達九成，博士班註冊率為81.82%及56%<text:span text:style-name="註腳參照"><text:note text:note-class="footnote" text:id="_ftn1"><text:note-citation>2</text:note-citation><text:note-body><text:p text:style-name="P348"><text:s/>依據教育部大專校院校務資訊公開平臺資訊，陽明交通大學110年博士班註冊率為84.48%，碩士班為100%。</text:p></text:note-body></text:note></text:span>，則尚有精進空間，允宜積極建立學院特色並加強宣傳，俾利我國高科技研發人才之培育。</text:p>
      <text:p text:style-name="P349"><text:span text:style-name="T350">綜上，</text:span><text:span text:style-name="T351">陽明交通</text:span>大學111<text:span text:style-name="T352">年度</text:span><text:span text:style-name="T353">增設產學創新</text:span>研究學院<text:span text:style-name="T354">校務基金，迄</text:span>111<text:span text:style-name="T355">年</text:span>8<text:span text:style-name="T356">月底止</text:span>，累計在學碩士生169人，博士生23人，已達「<text:span text:style-name="T357">菁英人培」之</text:span>年度目標值，惟部分項目仍有精進空間，允宜積極建立學院特色並加強宣傳，俾利我國高科技研發人才之培育。</text:p>
      <text:p text:style-name="P358"><text:span text:style-name="T359">表</text:span><text:span text:style-name="T360">1</text:span><text:span text:style-name="T361"><text:s text:c="2"/></text:span><text:span text:style-name="T362">產創學院</text:span><text:span text:style-name="T363">目標及量化指標明細表</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 text:c="4"/>目標</text:p>
          </table:table-cell>
          <table:table-cell table:style-name="TableCell370">
            <text:p text:style-name="P371">量化指標</text:p>
          </table:table-cell>
        </table:table-row>
        <table:table-row table:style-name="TableRow372">
          <table:table-cell table:style-name="TableCell373" table:number-rows-spanned="2">
            <text:p text:style-name="P374"><text:span text:style-name="T375">1.菁英人培</text:span></text:p>
          </table:table-cell>
          <table:table-cell table:style-name="TableCell376">
            <text:p text:style-name="P377">全程效益：&gt;600位高階半導體人才；&gt;400位優秀智能/資安人才；含100位領袖級高階人才。</text:p>
          </table:table-cell>
        </table:table-row>
        <table:table-row table:style-name="TableRow378">
          <table:covered-table-cell>
            <text:p text:style-name="P379"/>
          </table:covered-table-cell>
          <table:table-cell table:style-name="TableCell380">
            <text:p text:style-name="P381"><text:span text:style-name="T382">2022效益目標：185位碩士生、10位博士生入學；4門國際大師課程；4門業師課程，200學分共享課程，以及貴重儀器設備共享。</text:span></text:p>
          </table:table-cell>
        </table:table-row>
        <table:table-row table:style-name="TableRow383">
          <table:table-cell table:style-name="TableCell384" table:number-rows-spanned="2">
            <text:p text:style-name="P385">2.頂尖研究</text:p>
          </table:table-cell>
          <table:table-cell table:style-name="TableCell386">
            <text:p text:style-name="P387">全程效益：產出A世代半導體，新興記憶體、記憶內運算，AIoT智能、寬能隙高壓，毫米波通訊技術、3D HI。</text:p>
          </table:table-cell>
        </table:table-row>
        <table:table-row table:style-name="TableRow388">
          <table:covered-table-cell>
            <text:p text:style-name="P389"/>
          </table:covered-table-cell>
          <table:table-cell table:style-name="TableCell390">
            <text:p text:style-name="P391"><text:span text:style-name="T392">2022效益目標：達成年度客製產學計畫目標；啟動第一階段前瞻研究計畫。</text:span></text:p>
          </table:table-cell>
        </table:table-row>
        <table:table-row table:style-name="TableRow393">
          <table:table-cell table:style-name="TableCell394" table:number-rows-spanned="2">
            <text:p text:style-name="P395">3.永續</text:p>
          </table:table-cell>
          <table:table-cell table:style-name="TableCell396">
            <text:p text:style-name="P397">全程效益：5位國際top-gun教授、10位傑出教師、1-2席永續講座教授。</text:p>
          </table:table-cell>
        </table:table-row>
        <table:table-row table:style-name="TableRow398">
          <table:covered-table-cell>
            <text:p text:style-name="P399"/>
          </table:covered-table-cell>
          <table:table-cell table:style-name="TableCell400">
            <text:p text:style-name="P401"><text:span text:style-name="T402">2022效益目標：3位核心編制教師、90位合聘教師、4位卓越客座、8位業師、2位 top gun教師、2位高潛力新秀。</text:span></text:p>
          </table:table-cell>
        </table:table-row>
        <table:table-row table:style-name="TableRow403">
          <table:table-cell table:style-name="TableCell404" table:number-rows-spanned="2">
            <text:p text:style-name="P405">4.產學共創</text:p>
          </table:table-cell>
          <table:table-cell table:style-name="TableCell406">
            <text:p text:style-name="P407">全程效益：引領2030下世代半導體、人工智慧、智能物聯網、寬頻通訊與量子運算技術自主與領先，孕育新興高值產業，促成台灣半導體相關產值邁向0.3兆元美金以上。 <text:s/></text:p>
          </table:table-cell>
        </table:table-row>
        <table:table-row table:style-name="TableRow408">
          <table:covered-table-cell>
            <text:p text:style-name="P409"/>
          </table:covered-table-cell>
          <table:table-cell table:style-name="TableCell410">
            <text:p text:style-name="P411"><text:span text:style-name="T412">2022</text:span>效益目標：成立力積電中心、精進產學中心，佈局新創；衍生3,000萬元學校產學合作經費，3年內爭取到2件國際研究計畫，創造孕育出智能系統公司之契機。</text:p>
          </table:table-cell>
        </table:table-row>
      </table:table>
      <text:p text:style-name="P413"><text:span text:style-name="T414">資料來源：陽明</text:span><text:span text:style-name="T415">交通</text:span><text:span text:style-name="T416">大學。</text:span></text:p>
      <text:p text:style-name="P417"/>
      <text:p text:style-name="P418"><text:bookmark-start text:name="_Toc116468488"/>三<text:span text:style-name="T419">、</text:span><text:span text:style-name="T420">推動</text:span><text:span text:style-name="T421">高教深耕</text:span><text:span text:style-name="T422">計畫</text:span><text:span text:style-name="T423">成果受國際肯定，惟</text:span><text:span text:style-name="T424">110</text:span><text:span text:style-name="T425">年度</text:span><text:span text:style-name="T426">部分績效指標</text:span><text:span text:style-name="T427">尚</text:span><text:span text:style-name="T428">未達成，</text:span><text:span text:style-name="T429">允宜調整相關措施並加強辦理，俾</text:span><text:span text:style-name="T430">達綜效</text:span><text:bookmark-end text:name="_Toc116468488"/></text:p>
      <text:p text:style-name="P431"><text:span text:style-name="T432">陽明</text:span><text:span text:style-name="T433">交通</text:span><text:span text:style-name="T434">大學</text:span><text:span text:style-name="T435">校務基</text:span><text:span text:style-name="T436">金</text:span>辦理<text:span text:style-name="T437">教育</text:span>部高等教育深耕計畫(<text:span text:style-name="T438">以下簡</text:span>稱<text:span text:style-name="T439">高教</text:span>深耕計畫)，112年度預算案編列10<text:span text:style-name="T440">億</text:span>7,500<text:span text:style-name="T441">萬元</text:span>，「教學費用-<text:span text:style-name="T442">教學研究及訓輔成本</text:span><text:span text:style-name="T443">」</text:span>8億6,000萬元、固定資產擴充<text:span text:style-name="T444">1</text:span><text:span text:style-name="T445">億</text:span><text:span text:style-name="T446">5,661</text:span><text:span text:style-name="T447">萬</text:span><text:span text:style-name="T448">5</text:span><text:span text:style-name="T449">千元</text:span>與無形資產及遞延費用5,838<text:span text:style-name="T450">萬</text:span>5<text:span text:style-name="T451">千元</text:span><text:span text:style-name="T452">。</text:span><text:span text:style-name="T453">經查</text:span>：</text:p>
      <text:p text:style-name="P454"><text:span text:style-name="T455">(一)</text:span><text:span text:style-name="T456">陽明交通大學自107年度起辦理高教深耕教育，</text:span><text:span text:style-name="T457">迄</text:span><text:span text:style-name="T458">11</text:span><text:span text:style-name="T459">1</text:span><text:span text:style-name="T460">年</text:span><text:span text:style-name="T461">8</text:span><text:span text:style-name="T462">月底</text:span><text:span text:style-name="T463">止</text:span><text:span text:style-name="T464">獲</text:span><text:span text:style-name="T465">教育部</text:span><text:span text:style-name="T466">補助</text:span><text:span text:style-name="T467">金額計</text:span><text:span text:style-name="T468">近60億元</text:span></text:p>
      <text:p text:style-name="P469">教育部於106年以「連結在地、接軌國際及迎向未來」為主軸，以「發展大學多元特色，培育新世代優質人才」為願景，延續以學校為核心、學生學習為主體的理念，推動高教深耕計畫。陽明交通大學自107年度起獲教育部補助，辦理高教深耕計畫，主要可分為第一部分(主冊計畫)、第二部分(全校型計畫及特色領域研究中心計畫)及其他等三大類其內容詳表1。107至111年8月底止累計獲補助金費達59.9億元，112年度預計補助10<text:span text:style-name="T470">億</text:span>7,500<text:span text:style-name="T471">萬元</text:span>，賡續辦理該計畫(詳表2)。</text:p>
      <text:p text:style-name="P472">表1<text:s/><text:s/>陽明交通大學高教深耕計畫計畫內容明細表</text:p>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項目</text:p>
            </table:table-cell>
            <table:table-cell table:style-name="TableCell479">
              <text:p text:style-name="P480">說明</text:p>
            </table:table-cell>
          </table:table-row>
        </table:table-header-rows>
        <table:table-row table:style-name="TableRow481">
          <table:table-cell table:style-name="TableCell482">
            <text:p text:style-name="表格內文14行高-111">第一部分</text:p>
          </table:table-cell>
          <table:table-cell table:style-name="TableCell483">
            <text:list text:style-name="LFO21" text:continue-numbering="true">
              <text:list-item>
                <text:p text:style-name="P484">主冊計畫</text:p>
              </text:list-item>
            </text:list>
            <text:p text:style-name="表格內文14行高-111">維護學生平等受教權，包含「落實教學創新」、「提升高教公共性」、「發展學校特色」及「善盡社會責任」四大總主軸。</text:p>
          </table:table-cell>
        </table:table-row>
        <table:table-row table:style-name="TableRow485">
          <table:table-cell table:style-name="TableCell486">
            <text:p text:style-name="表格內文14行高-111">第二部分<text:s/></text:p>
          </table:table-cell>
          <table:table-cell table:style-name="TableCell487">
            <text:list text:style-name="LFO21" text:continue-numbering="true">
              <text:list-item>
                <text:p text:style-name="P488">全校型計畫</text:p>
              </text:list-item>
            </text:list>
            <text:p text:style-name="表格內文14行高-111">持續深厚本校研發能量與國際化教研合作，期許未來能與標竿學校齊頭並進，提升國際競爭力與能見度。</text:p>
            <text:list text:style-name="LFO21" text:continue-numbering="true">
              <text:list-item>
                <text:p text:style-name="P489">特色領域研究中心計畫</text:p>
              </text:list-item>
            </text:list>
            <text:p text:style-name="表格內文14行高-111">教育部核定通過成立之「智慧半導體奈米系統技術研究中心」、「開源智能聯網研究中心」、「神經調控醫療電子系統研究中心」、「智慧型藥物與智能生物裝置研究中心」、「文化研究國際中心」、「新世代功能性物質研究中心」、「腦科學研究中心」以及「腫瘤惡化卓越研究中心」等八大研究中心，透過中心成員發表具影響力之論文、國際學術研究交流、延攬高階研發人才等展現卓越研究能量並建立國際化學術影響力地位。</text:p>
          </table:table-cell>
        </table:table-row>
        <table:table-row table:style-name="TableRow490">
          <table:table-cell table:style-name="TableCell491">
            <text:p text:style-name="表格內文14行高-111">其他</text:p>
          </table:table-cell>
          <table:table-cell table:style-name="TableCell492">
            <text:list text:style-name="LFO21" text:continue-numbering="true">
              <text:list-item>
                <text:p text:style-name="P493">「附錄1：提升高教公共性，完善就學協助機制，有效促進社會流動」，提供經濟不利學生輔導所需資源及經費，以學習取代工讀的輔導機制。</text:p>
              </text:list-item>
              <text:list-item>
                <text:p text:style-name="P494">「附錄2：提升高教公共性，透過原住民族學生資源中心輔導原住民學生成效」，透過成立原資中心提供原住民學生一站式服務。</text:p>
              </text:list-item>
              <text:list-item>
                <text:p text:style-name="P495">「USR計畫」成立大學社會責任推動辦公室，以社區為教學場域，以問題導向之實作學校教學，培養師生創新能力，鼓勵師生投入社會責任議題參與政策制訂，協助產業升級。</text:p>
              </text:list-item>
              <text:list-item>
                <text:p text:style-name="P496">「USR Hub計畫」建立大學社會責任實踐育成基地。</text:p>
              </text:list-item>
            </text:list>
          </table:table-cell>
        </table:table-row>
      </table:table>
      <text:p text:style-name="P497"><text:span text:style-name="T498">資料來源</text:span><text:span text:style-name="T499">：陽明交通大學</text:span><text:span text:style-name="T500">。</text:span></text:p>
      <text:p text:style-name="P501"/>
      <text:p text:style-name="P502"><text:span text:style-name="T503">表</text:span><text:span text:style-name="T504">2</text:span><text:span text:style-name="T505"><text:s/></text:span><text:span text:style-name="T506"><text:s/></text:span><text:span text:style-name="T507">10</text:span><text:span text:style-name="T508">8</text:span><text:span text:style-name="T509">至1</text:span><text:span text:style-name="T510">1</text:span><text:span text:style-name="T511">2</text:span><text:span text:style-name="T512">年</text:span><text:span text:style-name="T513">度</text:span><text:span text:style-name="T514">陽明交通大學</text:span><text:span text:style-name="T515">高教</text:span><text:span text:style-name="T516">深耕計畫經費</text:span><text:span text:style-name="T517">執行情形</text:span><text:span text:style-name="T518">表</text:span></text:p>
      <text:p text:style-name="P519"><text:span text:style-name="T520"><text:s text:c="10"/></text:span><text:span text:style-name="T521"><text:s text:c="6"/></text:span><text:span text:style-name="T522"><text:s text:c="6"/></text:span><text:span text:style-name="T523">單位：新臺幣千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項目</text:p>
          </table:table-cell>
          <table:table-cell table:style-name="TableCell536">
            <text:p text:style-name="P537">107</text:p>
          </table:table-cell>
          <table:table-cell table:style-name="TableCell538">
            <text:p text:style-name="P539">108</text:p>
          </table:table-cell>
          <table:table-cell table:style-name="TableCell540">
            <text:p text:style-name="P541">109</text:p>
          </table:table-cell>
          <table:table-cell table:style-name="TableCell542">
            <text:p text:style-name="P543">110</text:p>
          </table:table-cell>
          <table:table-cell table:style-name="TableCell544" table:number-columns-spanned="2">
            <text:p text:style-name="P545">111</text:p>
          </table:table-cell>
          <table:covered-table-cell/>
          <table:table-cell table:style-name="TableCell546">
            <text:p text:style-name="P547">112</text:p>
          </table:table-cell>
        </table:table-row>
        <table:table-row table:style-name="TableRow548">
          <table:covered-table-cell>
            <text:p text:style-name="P549"/>
          </table:covered-table-cell>
          <table:table-cell table:style-name="TableCell550">
            <text:p text:style-name="P551">決算數</text:p>
          </table:table-cell>
          <table:table-cell table:style-name="TableCell552">
            <text:p text:style-name="P553">決算數</text:p>
          </table:table-cell>
          <table:table-cell table:style-name="TableCell554">
            <text:p text:style-name="P555">決算數</text:p>
          </table:table-cell>
          <table:table-cell table:style-name="TableCell556">
            <text:p text:style-name="P557">決算數</text:p>
          </table:table-cell>
          <table:table-cell table:style-name="TableCell558">
            <text:p text:style-name="P559">預算數</text:p>
          </table:table-cell>
          <table:table-cell table:style-name="TableCell560">
            <text:p text:style-name="P561"><text:span text:style-name="T562">執行數</text:span></text:p>
          </table:table-cell>
          <table:table-cell table:style-name="TableCell563">
            <text:p text:style-name="P564">預算案</text:p>
          </table:table-cell>
        </table:table-row>
        <table:table-row table:style-name="TableRow565">
          <table:table-cell table:style-name="TableCell566">
            <text:p text:style-name="P567">教學研究及訓輔成本</text:p>
          </table:table-cell>
          <table:table-cell table:style-name="TableCell568">
            <text:p text:style-name="P569">994,713</text:p>
          </table:table-cell>
          <table:table-cell table:style-name="TableCell570">
            <text:p text:style-name="P571"><text:s text:c="2"/>1,048,994<text:s/></text:p>
          </table:table-cell>
          <table:table-cell table:style-name="TableCell572">
            <text:p text:style-name="P573"><text:s text:c="2"/>1,109,239<text:s/></text:p>
          </table:table-cell>
          <table:table-cell table:style-name="TableCell574">
            <text:p text:style-name="P575"><text:s text:c="2"/>1,071,984<text:s/></text:p>
          </table:table-cell>
          <table:table-cell table:style-name="TableCell576">
            <text:p text:style-name="P577"><text:s text:c="4"/>996,675<text:s/></text:p>
          </table:table-cell>
          <table:table-cell table:style-name="TableCell578">
            <text:p text:style-name="P579"><text:s text:c="2"/>460,462<text:s/></text:p>
          </table:table-cell>
          <table:table-cell table:style-name="TableCell580">
            <text:p text:style-name="P581"><text:s text:c="4"/>860,000<text:s/></text:p>
          </table:table-cell>
        </table:table-row>
        <table:table-row table:style-name="TableRow582">
          <table:table-cell table:style-name="TableCell583">
            <text:p text:style-name="P584">設備無形資產</text:p>
          </table:table-cell>
          <table:table-cell table:style-name="TableCell585">
            <text:p text:style-name="P586"><text:s text:c="4"/>318,669<text:s/></text:p>
          </table:table-cell>
          <table:table-cell table:style-name="TableCell587">
            <text:p text:style-name="P588"><text:s text:c="4"/>337,072<text:s/></text:p>
          </table:table-cell>
          <table:table-cell table:style-name="TableCell589">
            <text:p text:style-name="P590"><text:s text:c="4"/>296,207<text:s/></text:p>
          </table:table-cell>
          <table:table-cell table:style-name="TableCell591">
            <text:p text:style-name="P592"><text:s text:c="4"/>256,329<text:s/></text:p>
          </table:table-cell>
          <table:table-cell table:style-name="TableCell593">
            <text:p text:style-name="P594"><text:s text:c="4"/>346,867<text:s/></text:p>
          </table:table-cell>
          <table:table-cell table:style-name="TableCell595">
            <text:p text:style-name="P596"><text:s text:c="3"/>96,043<text:s/></text:p>
          </table:table-cell>
          <table:table-cell table:style-name="TableCell597">
            <text:p text:style-name="P598"><text:s text:c="4"/>215,000<text:s/></text:p>
          </table:table-cell>
        </table:table-row>
        <table:table-row table:style-name="TableRow599">
          <table:table-cell table:style-name="TableCell600">
            <text:p text:style-name="P601">合計</text:p>
          </table:table-cell>
          <table:table-cell table:style-name="TableCell602">
            <text:p text:style-name="P603"><text:s/>1,313,382<text:s/></text:p>
          </table:table-cell>
          <table:table-cell table:style-name="TableCell604">
            <text:p text:style-name="P605"><text:s/>1,386,066<text:s/></text:p>
          </table:table-cell>
          <table:table-cell table:style-name="TableCell606">
            <text:p text:style-name="P607"><text:s/>1,405,446<text:s/></text:p>
          </table:table-cell>
          <table:table-cell table:style-name="TableCell608">
            <text:p text:style-name="P609"><text:s/>1,328,313<text:s/></text:p>
          </table:table-cell>
          <table:table-cell table:style-name="TableCell610">
            <text:p text:style-name="P611"><text:s/>1,343,542<text:s/></text:p>
          </table:table-cell>
          <table:table-cell table:style-name="TableCell612">
            <text:p text:style-name="P613"><text:s/>556,505<text:s/></text:p>
          </table:table-cell>
          <table:table-cell table:style-name="TableCell614">
            <text:p text:style-name="P615"><text:s/>1,075,000<text:s/></text:p>
          </table:table-cell>
        </table:table-row>
      </table:table>
      <text:p text:style-name="P616"><text:span text:style-name="T617">說 <text:s text:c="3"/>明</text:span>：107<text:span text:style-name="T618">至</text:span>109<text:span text:style-name="T619">年度為決算數</text:span>、111<text:span text:style-name="T620">年度為截至</text:span>8<text:span text:style-name="T621">月底</text:span><text:span text:style-name="T622">止</text:span><text:span text:style-name="T623">執行數</text:span>。</text:p>
      <text:p text:style-name="P624"><text:span text:style-name="T625">資料來源</text:span><text:span text:style-name="T626">：</text:span><text:span text:style-name="T627">陽明交通大學</text:span><text:span text:style-name="T628">。</text:span></text:p>
      <text:p text:style-name="P629"><text:span text:style-name="T630">(</text:span><text:span text:style-name="T631">二)</text:span><text:span text:style-name="T632">該校</text:span><text:span text:style-name="T633">2021</text:span><text:span text:style-name="T634">之</text:span><text:span text:style-name="T635">QS</text:span><text:span text:style-name="T636">「全球畢業生就業競爭力」排名提升，獲得各</text:span><text:span text:style-name="T637">界肯定；</text:span><text:span text:style-name="T638">惟110年度有部分績效指標</text:span><text:span text:style-name="T639">未</text:span><text:span text:style-name="T640">達</text:span><text:span text:style-name="T641">成</text:span><text:span text:style-name="T642">，尚有精進</text:span><text:span text:style-name="T643">空間</text:span><text:span text:style-name="T644">，允宜調整相關措施並加強辦理</text:span></text:p>
      <text:p text:style-name="P645">1.陽明交通大學自107年度起在「高等教育深耕計畫」之經費挹注下，於各領域皆有傑出表現，在QS<text:s/>世界大學排名<text:span text:style-name="註腳參照"><text:note text:note-class="footnote" text:id="_ftn2"><text:note-citation>3</text:note-citation><text:note-body><text:p text:style-name="P646"><text:s/>QS World University Rankings，為英國教育評比機構Quacquarelli Symonds所發表之年度大學排行榜，亦簡稱QS。</text:p></text:note-body></text:note></text:span>之「全球畢業生就業競爭力」項目，高教深耕計畫執行前交大校區排名約在150名-200名區間、陽明校區自執行高教深耕計畫後排名入榜，合校後2021年穩定維持141名-150名區間，國內排名第二，僅次於臺灣大學；因高教深耕計畫中主冊之四大總主軸面向以及全校型的國際競爭策略規劃，提升了國際排名地位，而在高教深耕計畫落實教學創新，提升教學品質、培養學生國際移動能力等，也讓學生能力獲得各界肯定。</text:p>
      <text:p text:style-name="P647">2.按110年度績效指標分析，多數達成目標值，惟仍有少數項目待加強，以主冊為例，77個績效指標項目中，有7個項目未達目標值，分別為「二、提升高教公共性」之9.經濟或文化不利學生進入公立大學就讀比例逐年提升情形之新住民二代項目(1項)；「五、國際重點」則有6個項目未達目標值，舉如碩博士學位國際學生人數成長情形(1項)、教研人員及碩博士班交流人數成長情形(5項)未達目標值，由於國際疫情趨緩，國際交流日趨恢復正常，允宜針對110年度未達目標項目，調整相關措施並加強辦理，俾利計畫目標之達成。</text:p>
      <text:p text:style-name="P648">綜上，陽明交通大學自107年度在高教深耕計畫經費挹注下，各領域均有收穫，2021之QS「全球畢業生就業競爭力」排名較以前年度提升，高教深耕計畫於落實教學創新及提升教學品質、培養學生國際移動能力等，讓學生能力獲得國際肯定；惟110年度尚有部分績效指標未達成，允宜調整相關措施並加強辦理，俾達綜效。</text:p>
      <text:p text:style-name="P649"/>
      <text:p text:style-name="P650"><text:bookmark-start text:name="_Toc116468489"/>四、<text:span text:style-name="T651">陽明校區之</text:span>固定資產建設改良擴充計畫預算執行率偏低，允宜賡續強化各項工程控管，俾利如期如質完工<text:bookmark-end text:name="_Toc116468489"/></text:p>
      <text:p text:style-name="P652"><text:span text:style-name="T653">陽明交通</text:span><text:span text:style-name="T654">大學校務基金11</text:span><text:span text:style-name="T655">2</text:span><text:span text:style-name="T656">年度預算案編列固定資產建設改良擴充預算</text:span><text:span text:style-name="T657">8</text:span><text:span text:style-name="T658">億</text:span><text:span text:style-name="T659">5</text:span><text:span text:style-name="T660">,</text:span><text:span text:style-name="T661">389</text:span><text:span text:style-name="T662">萬</text:span><text:span text:style-name="T663">7</text:span><text:span text:style-name="T664">千元</text:span><text:span text:style-name="T665">，</text:span><text:span text:style-name="T666">包括</text:span><text:span text:style-name="T667">由國庫撥款2億6,005萬1千元、營運資金支應5億5,845萬1千元、其他3,539萬5千元(含行政院國家發展基金補助1,380萬元、其他政府機關補助259萬5千元及其他來自民間捐款1,900萬元)</text:span><text:span text:style-name="T668">。</text:span><text:span text:style-name="T669">經查</text:span><text:span text:style-name="T670">：</text:span></text:p>
      <text:list text:style-name="LFO4" text:continue-numbering="true">
        <text:list-item>
          <text:p text:style-name="P671"><text:span text:style-name="T672">106至110年度</text:span><text:span text:style-name="T673">陽明校</text:span><text:span text:style-name="T674">區之</text:span><text:span text:style-name="T675">固定資產建設改良擴充計畫預算執行率</text:span><text:span text:style-name="T676">偏低，不符預期</text:span></text:p>
        </text:list-item>
      </text:list>
      <text:p text:style-name="P677">110年度陽明校區(<text:span text:style-name="T678">原陽明大學)</text:span>與交大校區(<text:span text:style-name="T679">原</text:span>交通<text:span text:style-name="T680">大學)固定資產改良擴充計畫預算執行率</text:span>分別為94.73%及71.59%，經<text:span text:style-name="T681">檢視</text:span><text:span text:style-name="T682">陽明校區</text:span>106至110<text:span text:style-name="T683">年度預算執行率概況</text:span>，<text:span text:style-name="T684">除</text:span>108<text:span text:style-name="T685">年度執行率逾</text:span>8<text:span text:style-name="T686">成外</text:span>，<text:span text:style-name="T687">餘</text:span>4<text:span text:style-name="T688">年度執行率介於</text:span>69.33%<text:span text:style-name="T689">至</text:span>73.67%<text:span text:style-name="T690">間</text:span>，未如預期，<text:span text:style-name="T691">主要係</text:span>因<text:span text:style-name="T692">興建工程進度落後及儀器設備未建置</text:span><text:span text:style-name="T693">妥善</text:span><text:span text:style-name="T694">等</text:span>(<text:span text:style-name="T695">詳表</text:span>1)。</text:p>
      <text:p text:style-name="P696"><text:span text:style-name="T697">(二)</text:span><text:span text:style-name="T698">截至</text:span><text:span text:style-name="T699">11</text:span><text:span text:style-name="T700">1</text:span><text:span text:style-name="T701">年</text:span><text:span text:style-name="T702">8</text:span><text:span text:style-name="T703">月底止</text:span><text:span text:style-name="T704">，</text:span><text:span text:style-name="T705">士林創新育成大樓興建工程進度仍</text:span><text:span text:style-name="T706">再</text:span><text:span text:style-name="T707">延宕</text:span></text:p>
      <text:p text:style-name="P708"><text:span text:style-name="T709">1.</text:span>受<text:span text:style-name="T710">士林創新</text:span><text:span text:style-name="T711">育成大樓興建工程</text:span>延宕<text:span text:style-name="T712">影響</text:span>，陽明校區近年<text:span text:style-name="T713">固定資產改良擴充計畫預算執行率未盡理想</text:span>；按該校105<text:span text:style-name="T714">年</text:span>11<text:span text:style-name="T715">月</text:span><text:span text:style-name="T716">士林</text:span><text:span text:style-name="T717">創新育成大樓興建計畫構想書</text:span>，<text:span text:style-name="T718">總經費概估</text:span>1<text:span text:style-name="T719">億</text:span>5,005<text:span text:style-name="T720">萬</text:span>9<text:span text:style-name="T721">千元</text:span>，<text:span text:style-name="T722">原分為</text:span>4<text:span text:style-name="T723">年期進行</text:span>(105<text:span text:style-name="T724">年至</text:span>108<text:span text:style-name="T725">年</text:span>)，因<text:span text:style-name="T726">公共</text:span><text:span text:style-name="T727">藝術設置案公開徵</text:span><text:span text:style-name="T728">選、請領建造執照、工程招標等時程延遲</text:span>，又<text:span text:style-name="T729">108年11月發生廠商跳票事件終止契約</text:span>，接續工程部分於109年5<text:span text:style-name="T730">月重新發包施作</text:span>。</text:p>
      <text:p text:style-name="P731">2.本案經教育部109年3月核定修正計畫，工程總經費調增為1億8,689萬9,575元，期程修正延至110年12月31日，復因工程延宕，修正計畫經教育部111年7月核定，總經費調增為2億889萬9,575元，期程修正至112年6月30日，增加工程款由校務基金自籌。</text:p>
      <text:p text:style-name="P732">3.自111年4月底因工程進度出現遲滯、機電出工人數嚴重不足、土建與機電配合度不佳等情形，經該校通知後均未改善，依契約暫停給付估驗計價款，於111年9月召開「採購工作及審查小組」會議，討論終止契約重新發包方案。</text:p>
      <text:p text:style-name="P733">3.截至111年8月底止累計預算數2.09億元(累計執行率61.53%)，112年度雖未編列工程款，惟可支用預算數尚有0.8億元，相關工程允宜積極辦理。</text:p>
      <text:p text:style-name="P734">綜上，<text:span text:style-name="T735">士林創新育成大樓興建工程</text:span>之施工進度延宕等因素，致使<text:span text:style-name="T736">陽明校區110年度</text:span>預算執行率偏低，允宜賡續強化各項工程進度控管，俾利各項工程能如期如質完工。</text:p>
      <text:p text:style-name="P737"><text:span text:style-name="T738">表</text:span><text:span text:style-name="T739">1<text:s/></text:span><text:span text:style-name="T740">10</text:span><text:span text:style-name="T741">6</text:span><text:span text:style-name="T742">至</text:span><text:span text:style-name="T743">1</text:span><text:span text:style-name="T744">10</text:span><text:span text:style-name="T745">年度陽明校區固定資產改良擴充計畫預算執行率概況表</text:span></text:p>
      <text:p text:style-name="P746"><text:span text:style-name="T747">單位:新臺幣千元、</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text:span text:style-name="T758">年度</text:span></text:p>
            </table:table-cell>
            <table:table-cell table:style-name="TableCell759">
              <text:p text:style-name="P760">可用預算數</text:p>
              <text:p text:style-name="P761">(A)</text:p>
            </table:table-cell>
            <table:table-cell table:style-name="TableCell762">
              <text:p text:style-name="P763">決算數</text:p>
              <text:p text:style-name="P764">(B)</text:p>
            </table:table-cell>
            <table:table-cell table:style-name="TableCell765">
              <text:p text:style-name="P766">執行率</text:p>
              <text:p text:style-name="P767">(B/A)</text:p>
            </table:table-cell>
            <table:table-cell table:style-name="TableCell768">
              <text:p text:style-name="P769"><text:span text:style-name="T770">主要原因說明</text:span></text:p>
            </table:table-cell>
          </table:table-row>
        </table:table-header-rows>
        <table:table-row table:style-name="TableRow771">
          <table:table-cell table:style-name="TableCell772">
            <text:p text:style-name="P773">106</text:p>
          </table:table-cell>
          <table:table-cell table:style-name="TableCell774">
            <text:p text:style-name="P775">451,788</text:p>
          </table:table-cell>
          <table:table-cell table:style-name="TableCell776">
            <text:p text:style-name="P777">320,827</text:p>
          </table:table-cell>
          <table:table-cell table:style-name="TableCell778">
            <text:p text:style-name="P779">71.01</text:p>
          </table:table-cell>
          <table:table-cell table:style-name="TableCell780">
            <text:p text:style-name="P781"><text:span text:style-name="T782">1.</text:span><text:span text:style-name="T783">士林創新育成大樓</text:span><text:span text:style-name="T784">公共藝術設置案自105年底起進行3次公開徵選程序，</text:span><text:span text:style-name="T785">又徵選結果報告書需由臺北</text:span><text:span text:style-name="T786">市</text:span><text:span text:style-name="T787">公共藝術審議委員會議核定，因行政機關作業時程無法掌控致有落後情形。</text:span></text:p>
            <text:p text:style-name="P788">2.士林創新育成大樓興建工程於106年4月向臺北市建築管理工程處請領建造執照，預定107年度取得建造執照後辦理工程招標作業。</text:p>
          </table:table-cell>
        </table:table-row>
        <table:table-row table:style-name="TableRow789">
          <table:table-cell table:style-name="TableCell790">
            <text:p text:style-name="P791">107</text:p>
          </table:table-cell>
          <table:table-cell table:style-name="TableCell792">
            <text:p text:style-name="P793">389,021</text:p>
          </table:table-cell>
          <table:table-cell table:style-name="TableCell794">
            <text:p text:style-name="P795">269,707</text:p>
          </table:table-cell>
          <table:table-cell table:style-name="TableCell796">
            <text:p text:style-name="P797">69.33</text:p>
          </table:table-cell>
          <table:table-cell table:style-name="TableCell798">
            <text:p text:style-name="P799">1.士林創新育成大樓興建工程因多次流標以致執行不佳，本案已於107年8月決標及11月開工。</text:p>
            <text:p text:style-name="P800">2.主要係7T動物正子暨磁振影像安裝地點空間尚未建置妥善，尚無法進行儀器之安裝。</text:p>
          </table:table-cell>
        </table:table-row>
        <table:table-row table:style-name="TableRow801">
          <table:table-cell table:style-name="TableCell802">
            <text:p text:style-name="P803">108</text:p>
          </table:table-cell>
          <table:table-cell table:style-name="TableCell804">
            <text:p text:style-name="P805">384,029</text:p>
          </table:table-cell>
          <table:table-cell table:style-name="TableCell806">
            <text:p text:style-name="P807">324,410</text:p>
          </table:table-cell>
          <table:table-cell table:style-name="TableCell808">
            <text:p text:style-name="P809">84.48</text:p>
          </table:table-cell>
          <table:table-cell table:style-name="TableCell810">
            <text:p text:style-name="P811"><text:span text:style-name="T812">1.</text:span><text:span text:style-name="T813">士林創新育成大樓興建工程廠商於108年11月發生跳票事件，確認施工廠商因資金問題無法履約，終止契約。</text:span></text:p>
          </table:table-cell>
        </table:table-row>
        <table:table-row table:style-name="TableRow814">
          <table:table-cell table:style-name="TableCell815">
            <text:p text:style-name="P816">109</text:p>
          </table:table-cell>
          <table:table-cell table:style-name="TableCell817">
            <text:p text:style-name="P818">423,999</text:p>
          </table:table-cell>
          <table:table-cell table:style-name="TableCell819">
            <text:p text:style-name="P820">312,357</text:p>
          </table:table-cell>
          <table:table-cell table:style-name="TableCell821">
            <text:p text:style-name="P822">73.67</text:p>
          </table:table-cell>
          <table:table-cell table:style-name="TableCell823">
            <text:p text:style-name="P824">1.士林創新育成大樓興建工程6,011萬2千元，保留至下年度繼續執行。</text:p>
            <text:p text:style-name="P825">2.3T共振影像更新升級等4項機器設備計4,228萬元，保留至下年度繼續執行。</text:p>
          </table:table-cell>
        </table:table-row>
        <table:table-row table:style-name="TableRow826">
          <table:table-cell table:style-name="TableCell827">
            <text:p text:style-name="P828">110</text:p>
          </table:table-cell>
          <table:table-cell table:style-name="TableCell829">
            <text:p text:style-name="P830">448,358</text:p>
          </table:table-cell>
          <table:table-cell table:style-name="TableCell831">
            <text:p text:style-name="P832">321,001</text:p>
          </table:table-cell>
          <table:table-cell table:style-name="TableCell833">
            <text:p text:style-name="P834">71.59</text:p>
          </table:table-cell>
          <table:table-cell table:style-name="TableCell835">
            <text:p text:style-name="P836"><text:span text:style-name="T837">1</text:span><text:span text:style-name="T838">.士林創新育成大樓興建工程</text:span><text:span text:style-name="T839">9</text:span><text:span text:style-name="T840">,</text:span><text:span text:style-name="T841">2</text:span><text:span text:style-name="T842">44</text:span><text:span text:style-name="T843">萬</text:span><text:span text:style-name="T844">7</text:span><text:span text:style-name="T845">千元，保留至下年度繼續執行。</text:span></text:p>
            <text:p text:style-name="P846">2.多項機器設備所需經費辦理保留。</text:p>
          </table:table-cell>
        </table:table-row>
      </table:table>
      <text:p text:style-name="P847"><text:span text:style-name="T848">資料來源：</text:span><text:span text:style-name="T849">陽明大學</text:span><text:span text:style-name="T850">106</text:span><text:span text:style-name="T851">至</text:span><text:span text:style-name="T852">110</text:span><text:span text:style-name="T853">年度決算書。</text:span></text:p>
      <text:p text:style-name="P854"/>
      <text:p text:style-name="P855"><text:bookmark-start text:name="_Toc308190202"/><text:bookmark-start text:name="_Toc466981708"/><text:bookmark-start text:name="_Toc21028173"/><text:bookmark-start text:name="_Toc53509551"/><text:bookmark-start text:name="_Toc399870860"/><text:bookmark-start text:name="_Toc400098309"/><text:bookmark-start text:name="_Toc497894279"/><text:bookmark-start text:name="_Toc528679517"/><text:bookmark-start text:name="_Toc463944615"/><text:bookmark-start text:name="_Toc483216140"/><text:bookmark-start text:name="_Toc52193472"/><text:bookmark-start text:name="_Toc308165015"/><text:bookmark-start text:name="_Toc528050042"/><text:bookmark-start text:name="_Toc53388070"/><text:bookmark-start text:name="_Toc82789312"/><text:bookmark-start text:name="_Toc21167435"/><text:bookmark-start text:name="_Toc116468490"/>五、108至110年度計時與計件人員酬金超支情形達12.37%以上，允宜秉撙節原則審慎檢討相關人力需求，並加強經費控管，<text:bookmark-end text:name="_Toc21167435"/><text:bookmark-end text:name="_Toc116468490"/><text:s/></text:p>
      <text:p text:style-name="P856">陽明交通大學112年度編列「一般事務費-計時與計件人員酬<text:span text:style-name="T857">金</text:span><text:span text:style-name="T858">」</text:span><text:span text:style-name="T859">20</text:span><text:span text:style-name="T860">億</text:span><text:span text:style-name="T861">7</text:span><text:span text:style-name="T862">,</text:span><text:span text:style-name="T863">638</text:span><text:span text:style-name="T864">萬</text:span><text:span text:style-name="T865">5</text:span><text:span text:style-name="T866">千元，預計進用</text:span><text:span text:style-name="T867">2</text:span><text:span text:style-name="T868">,</text:span><text:span text:style-name="T869">495</text:span><text:span text:style-name="T870">人。經查</text:span><text:span text:style-name="T871">：</text:span></text:p>
      <text:p text:style-name="P872"><text:span text:style-name="T873">(一)</text:span><text:span text:style-name="T874">112年度</text:span><text:span text:style-name="T875">計時與計件人員酬金</text:span><text:span text:style-name="T876">預算數</text:span><text:span text:style-name="T877">高於111</text:span><text:span text:style-name="T878">年度預算數</text:span><text:span text:style-name="T879">，不符相關規範</text:span></text:p>
      <text:p text:style-name="P880"><text:span text:style-name="T881">依</text:span><text:span text:style-name="T882">1</text:span><text:span text:style-name="T883">12</text:span><text:span text:style-name="T884">年度中央政府總預算附屬單位預算共同項目編列作業規範</text:span><text:span text:style-name="T885">之作業基金服務費用中一般事務費規定略以：「</text:span><text:span text:style-name="T886">包括棧儲、</text:span><text:span text:style-name="T887">…</text:span><text:span text:style-name="T888">計時與計件人員酬金</text:span><text:span text:style-name="T889">及體育活動費等，除下列項目外，其餘各項非有具體理由，以不超過</text:span><text:span text:style-name="T890">1</text:span><text:span text:style-name="T891">11</text:span><text:span text:style-name="T892">年度</text:span><text:span text:style-name="T893">預算數為原則</text:span><text:span text:style-name="T894">：</text:span><text:span text:style-name="T895">(1)</text:span><text:span text:style-name="T896">中央政府各基金計時與計件人員應依</text:span><text:span text:style-name="T897">『</text:span><text:span text:style-name="T898">行政院及所屬各機關學校臨時人員進用及運用要點</text:span><text:span text:style-name="T899">』</text:span><text:span text:style-name="T900">等規定辦理</text:span><text:span text:style-name="T901">…</text:span><text:span text:style-name="T902">。</text:span><text:span text:style-name="T903">」</text:span></text:p>
      <text:p text:style-name="P904">陽明交通大學112年度「計時與計件人員酬金」預算案數20億7,638萬5千元，較111年度預算數增加1億5,721萬3千元(增幅8.19%；詳表1)，且為近5年度預算數最高者，與前揭規定未符。</text:p>
      <text:p text:style-name="P905">(二)110年度計時與計件人員酬金決算數超逾預算數2.23億元，允宜加強控管相關支出</text:p>
      <text:p text:style-name="P906">陽明交通大學108年度至110年度編制外人力經費之實際執行情形，分別超逾預算數3.38億元、2.9億元及2.23億元，超支比率達22.7%、16.95%及12.37%。依據陽明交通大學說明近3年度本項經費超支原因，主要係因接受政府機關委託補助或與民間單位產學合作計畫所核列計時與計件人員酬金較預估數增加所致；經考量業務需求與管控後，110年度之預決算差異比率數已降低至12.37%。</text:p>
      <text:p text:style-name="P907">依據112年度中央及地方政府預算籌編原則第5點第1款規定略以：「營業基金及作業基金應積極開源節流，…，增加收入，抑減成本費用，…，以提升經營績效，除負有政策性任務者外，應以追求最高盈（賸）餘為目標。」陽明交通大學108至110年度計時與計件人員酬金超支比率雖逐年減少，惟110年度超支金額高達2.23億元，仍有精進空間，允宜本撙節原則編列相關經費。</text:p>
      <text:p text:style-name="P908">綜上，陽明交通大學112年度計時與計件人員酬金預算案數<text:span text:style-name="T909">20</text:span><text:span text:style-name="T910">億</text:span><text:span text:style-name="T911">7</text:span><text:span text:style-name="T912">,</text:span><text:span text:style-name="T913">638</text:span><text:span text:style-name="T914">萬</text:span><text:span text:style-name="T915">5</text:span><text:span text:style-name="T916">千元</text:span>，係自108年度以來預算最高者，且高於111年度預算數，難謂符合相關規範；又108至110年度超支情形雖有改善，惟110年度決算數超支金額仍高達2.23億元，仍有精進空間，相關人力需求及經費控管，允宜秉撙節原則審慎檢討。</text:p>
      <text:p text:style-name="P917"><text:span text:style-name="T918">表1 <text:s/>陽明交通大學</text:span><text:span text:style-name="T919">1</text:span><text:span text:style-name="T920">08</text:span><text:span text:style-name="T921">-1</text:span><text:span text:style-name="T922">12</text:span><text:span text:style-name="T923">年度計</text:span><text:span text:style-name="T924">時與計件人員酬金預算編列及執行情形</text:span><text:span text:style-name="T925"><text:s text:c="2"/></text:span><text:span text:style-name="T926"><text:s text:c="2"/></text:span><text:span text:style-name="T927"><text:s text:c="13"/></text:span><text:span text:style-name="T928"><text:s/></text:span><text:span text:style-name="T929"><text:s text:c="16"/></text:span><text:span text:style-name="T930">單位：新臺幣千元</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項目</text:p>
            </table:table-cell>
            <table:table-cell table:style-name="TableCell941">
              <text:p text:style-name="表格內文14行高">108年度</text:p>
            </table:table-cell>
            <table:table-cell table:style-name="TableCell942">
              <text:p text:style-name="表格內文14行高">109年度</text:p>
            </table:table-cell>
            <table:table-cell table:style-name="TableCell943">
              <text:p text:style-name="表格內文14行高">110年度</text:p>
            </table:table-cell>
            <table:table-cell table:style-name="TableCell944">
              <text:p text:style-name="表格內文14行高">111年度</text:p>
            </table:table-cell>
            <table:table-cell table:style-name="TableCell945">
              <text:p text:style-name="P946">112年度</text:p>
            </table:table-cell>
          </table:table-row>
        </table:table-header-rows>
        <table:table-row table:style-name="TableRow947">
          <table:table-cell table:style-name="TableCell948">
            <text:p text:style-name="表格內文14行高">預算數(A)</text:p>
          </table:table-cell>
          <table:table-cell table:style-name="TableCell949">
            <text:p text:style-name="表格內文14行高">1,529,543<text:s/></text:p>
          </table:table-cell>
          <table:table-cell table:style-name="TableCell950">
            <text:p text:style-name="表格內文14行高">1,708,094<text:s/></text:p>
          </table:table-cell>
          <table:table-cell table:style-name="TableCell951">
            <text:p text:style-name="表格內文14行高">1,803,801<text:s/></text:p>
          </table:table-cell>
          <table:table-cell table:style-name="TableCell952">
            <text:p text:style-name="表格內文14行高">1,919,172<text:s/></text:p>
          </table:table-cell>
          <table:table-cell table:style-name="TableCell953">
            <text:p text:style-name="表格內文14行高">2,076,385<text:s/></text:p>
          </table:table-cell>
        </table:table-row>
        <table:table-row table:style-name="TableRow954">
          <table:table-cell table:style-name="TableCell955">
            <text:p text:style-name="表格內文14行高">決算數(B)</text:p>
          </table:table-cell>
          <table:table-cell table:style-name="TableCell956">
            <text:p text:style-name="表格內文14行高">1,867,104<text:s/></text:p>
          </table:table-cell>
          <table:table-cell table:style-name="TableCell957">
            <text:p text:style-name="表格內文14行高">1,997,700<text:s/></text:p>
          </table:table-cell>
          <table:table-cell table:style-name="TableCell958">
            <text:p text:style-name="表格內文14行高">2,026,897<text:s/></text:p>
          </table:table-cell>
          <table:table-cell table:style-name="TableCell959">
            <text:p text:style-name="表格內文14行高">1,362,443<text:s/></text:p>
          </table:table-cell>
          <table:table-cell table:style-name="TableCell960">
            <text:p text:style-name="表格內文14行高"/>
          </table:table-cell>
        </table:table-row>
        <table:table-row table:style-name="TableRow961">
          <table:table-cell table:style-name="TableCell962">
            <text:p text:style-name="表格內文14行高">差異數(B-A)</text:p>
          </table:table-cell>
          <table:table-cell table:style-name="TableCell963">
            <text:p text:style-name="表格內文14行高">337,561<text:s/></text:p>
          </table:table-cell>
          <table:table-cell table:style-name="TableCell964">
            <text:p text:style-name="表格內文14行高">289,606<text:s/></text:p>
          </table:table-cell>
          <table:table-cell table:style-name="TableCell965">
            <text:p text:style-name="表格內文14行高">223,096<text:s/></text:p>
          </table:table-cell>
          <table:table-cell table:style-name="TableCell966">
            <text:p text:style-name="表格內文14行高">-556,729<text:s/></text:p>
          </table:table-cell>
          <table:table-cell table:style-name="TableCell967">
            <text:p text:style-name="表格內文14行高"/>
          </table:table-cell>
        </table:table-row>
        <table:table-row table:style-name="TableRow968">
          <table:table-cell table:style-name="TableCell969">
            <text:p text:style-name="表格內文14行高">(B-A)/(A)%</text:p>
          </table:table-cell>
          <table:table-cell table:style-name="TableCell970">
            <text:p text:style-name="表格內文14行高">22.07%</text:p>
          </table:table-cell>
          <table:table-cell table:style-name="TableCell971">
            <text:p text:style-name="表格內文14行高">16.95%</text:p>
          </table:table-cell>
          <table:table-cell table:style-name="TableCell972">
            <text:p text:style-name="表格內文14行高">12.37%</text:p>
          </table:table-cell>
          <table:table-cell table:style-name="TableCell973">
            <text:p text:style-name="表格內文14行高"/>
          </table:table-cell>
          <table:table-cell table:style-name="TableCell974">
            <text:p text:style-name="表格內文14行高"/>
          </table:table-cell>
        </table:table-row>
      </table:table>
      <text:p text:style-name="P975">說 <text:s text:c="3"/>明：決算<text:span text:style-name="T976">數統計至111年8月底。</text:span></text:p>
      <text:p text:style-name="P977">資料來源：陽明交通大學提供。</text:p>
      <text:p text:style-name="P978"><text:bookmark-end text:name="_Toc308190202"/><text:bookmark-end text:name="_Toc466981708"/><text:bookmark-end text:name="_Toc21028173"/><text:bookmark-end text:name="_Toc53509551"/><text:bookmark-end text:name="_Toc399870860"/><text:bookmark-end text:name="_Toc400098309"/><text:bookmark-end text:name="_Toc497894279"/><text:bookmark-end text:name="_Toc528679517"/><text:bookmark-end text:name="_Toc463944615"/><text:bookmark-end text:name="_Toc483216140"/><text:bookmark-end text:name="_Toc52193472"/><text:bookmark-end text:name="_Toc308165015"/><text:bookmark-end text:name="_Toc528050042"/><text:bookmark-end text:name="_Toc53388070"/><text:bookmark-end text:name="_Toc82789312"/>(分機：1915；楊莉敏)</text:p>
      <text:p text:style-name="P979"/>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fo:language="zh" fo:country="TW"/>
    </style:style>
    <style:style style:name="P29"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1</text:page-number></text:span></text:p>
      </style:footer>
    </style:master-page>
    <style:master-page style:name="MP1" style:page-layout-name="PL1">
      <style:header>
        <text:p text:style-name="P23"/>
      </style:header>
      <style:footer>
        <text:p text:style-name="P24"><text:span text:style-name="T25">1</text:span><text:span text:style-name="T26">5</text:span><text:span text:style-name="T27">9-</text:span><text:span text:style-name="T28"><text:page-number text:fixed="false">12</text:page-number></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2T03:55:00Z</meta:print-date>
    <meta:template xlink:href="doctemp.dot" xlink:type="simple"/>
    <meta:editing-cycles>2</meta:editing-cycles>
    <meta:editing-duration>PT0S</meta:editing-duration>
    <meta:document-statistic meta:page-count="2" meta:paragraph-count="18" meta:word-count="1410" meta:character-count="9433" meta:row-count="67" meta:non-whitespace-character-count="8041"/>
  </office:meta>
</office:document-meta>
</file>