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fo:margin-left="0.393in" fo:text-indent="-0.393in" style:page-number="1">
        <style:tab-stops/>
      </style:paragraph-properties>
    </style:style>
    <style:style style:name="P5" style:parent-style-name="內文" style:family="paragraph">
      <style:paragraph-properties fo:margin-left="0in" fo:text-indent="0.393in">
        <style:tab-stops/>
      </style:paragraph-properties>
    </style:style>
    <style:style style:name="P6" style:parent-style-name="表格內文14行高" style:family="paragraph">
      <style:paragraph-properties fo:margin-left="0.0979in" fo:text-indent="-0.0979in">
        <style:tab-stops/>
      </style:paragraph-properties>
    </style:style>
    <style:style style:name="P7" style:parent-style-name="第二層14號字" style:family="paragraph">
      <style:paragraph-properties fo:margin-left="0.3826in" fo:text-indent="-0.3826in">
        <style:tab-stops/>
      </style:paragraph-properties>
    </style:style>
    <style:style style:name="T8" style:parent-style-name="預設段落字型" style:family="text">
      <style:text-properties fo:letter-spacing="-0.0027in"/>
    </style:style>
    <style:style style:name="T9" style:parent-style-name="預設段落字型" style:family="text">
      <style:text-properties fo:letter-spacing="-0.0041in"/>
    </style:style>
    <style:style style:name="P10" style:parent-style-name="內文" style:family="paragraph">
      <style:paragraph-properties fo:margin-left="0.393in" fo:text-indent="0.393in">
        <style:tab-stops/>
      </style:paragraph-properties>
    </style:style>
    <style:style style:name="P11" style:parent-style-name="表格內文14行高" style:family="paragraph">
      <style:paragraph-properties fo:margin-left="0.0979in" fo:text-indent="-0.0979in">
        <style:tab-stops/>
      </style:paragraph-properties>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P31" style:parent-style-name="表格內文14行高" style:family="paragraph">
      <style:paragraph-properties fo:margin-left="0.0979in" fo:text-indent="-0.0979in">
        <style:tab-stops/>
      </style:paragraph-properties>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P35" style:parent-style-name="內文" style:family="paragraph">
      <style:paragraph-properties fo:margin-left="0.5895in" fo:text-indent="-0.1965in">
        <style:tab-stops/>
      </style:paragraph-properties>
      <style:text-properties fo:font-weight="bold" style:font-weight-asian="bold"/>
    </style:style>
    <style:style style:name="P36" style:parent-style-name="內文" style:family="paragraph">
      <style:paragraph-properties fo:margin-left="0.5902in" fo:text-indent="0.393in">
        <style:tab-stops/>
      </style:paragraph-properties>
    </style:style>
    <style:style style:name="P37" style:parent-style-name="表格內文14行高" style:family="paragraph">
      <style:paragraph-properties fo:margin-left="0.0979in" fo:text-indent="-0.0979in">
        <style:tab-stops/>
      </style:paragraph-properties>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P42" style:parent-style-name="表格內文14行高" style:family="paragraph">
      <style:paragraph-properties fo:margin-left="0.0979in" fo:text-indent="-0.0979in">
        <style:tab-stops/>
      </style:paragraph-properties>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P58" style:parent-style-name="表格內文14行高" style:family="paragraph">
      <style:paragraph-properties fo:margin-left="0.0979in" fo:text-indent="-0.0979in">
        <style:tab-stops/>
      </style:paragraph-properties>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P72" style:parent-style-name="表格內文14行高" style:family="paragraph">
      <style:paragraph-properties fo:margin-left="0.0979in" fo:text-indent="-0.0979in">
        <style:tab-stops/>
      </style:paragraph-properties>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P81" style:parent-style-name="內文" style:family="paragraph">
      <style:paragraph-properties fo:margin-left="0.5895in" fo:text-indent="-0.1965in">
        <style:tab-stops/>
      </style:paragraph-properties>
      <style:text-properties fo:font-weight="bold" style:font-weight-asian="bold"/>
    </style:style>
    <style:style style:name="P82" style:parent-style-name="內文" style:family="paragraph">
      <style:paragraph-properties fo:margin-left="0.5902in" fo:text-indent="0.393in">
        <style:tab-stops/>
      </style:paragraph-properties>
    </style:style>
    <style:style style:name="P83" style:parent-style-name="表格內文14行高" style:family="paragraph">
      <style:paragraph-properties fo:margin-left="0.0979in" fo:text-indent="-0.0979in">
        <style:tab-stops/>
      </style:paragraph-properties>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P97" style:parent-style-name="表格內文14行高" style:family="paragraph">
      <style:paragraph-properties fo:margin-left="0.0979in" fo:text-indent="-0.0979in">
        <style:tab-stops/>
      </style:paragraph-properties>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P106" style:parent-style-name="內文" style:family="paragraph">
      <style:paragraph-properties fo:text-align="start" fo:margin-left="0.0076in" fo:text-indent="0in">
        <style:tab-stops/>
      </style:paragraph-properties>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fo:letter-spacing="-0.0013in"/>
    </style:style>
    <style:style style:name="T109" style:parent-style-name="預設段落字型" style:family="text">
      <style:text-properties fo:font-weight="bold" style:font-weight-asian="bold"/>
    </style:style>
    <style:style style:name="P110" style:parent-style-name="內文" style:family="paragraph">
      <style:paragraph-properties fo:text-align="start" fo:line-height="0.2083in" fo:margin-left="0.0076in" fo:text-indent="0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size="12pt" style:font-size-asian="12pt" style:font-size-complex="12pt"/>
    </style:style>
    <style:style style:name="TableColumn114" style:family="table-column">
      <style:table-column-properties style:column-width="0.9125in" style:use-optimal-column-width="false"/>
    </style:style>
    <style:style style:name="TableColumn115" style:family="table-column">
      <style:table-column-properties style:column-width="1.2486in" style:use-optimal-column-width="false"/>
    </style:style>
    <style:style style:name="TableColumn116" style:family="table-column">
      <style:table-column-properties style:column-width="1.2493in" style:use-optimal-column-width="false"/>
    </style:style>
    <style:style style:name="TableColumn117" style:family="table-column">
      <style:table-column-properties style:column-width="1.2493in" style:use-optimal-column-width="false"/>
    </style:style>
    <style:style style:name="TableColumn118" style:family="table-column">
      <style:table-column-properties style:column-width="1.2506in" style:use-optimal-column-width="false"/>
    </style:style>
    <style:style style:name="Table113" style:family="table">
      <style:table-properties style:width="5.9104in" fo:margin-left="0.0291in" table:align="left"/>
    </style:style>
    <style:style style:name="TableRow119" style:family="table-row">
      <style:table-row-properties style:min-row-height="0.1861in" style:use-optimal-row-height="false"/>
    </style:style>
    <style:style style:name="TableCell12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fo:text-align="start" fo:line-height="0.1527in" fo:margin-left="0.0333in" fo:text-indent="0.2541in">
        <style:tab-stops/>
      </style:paragraph-properties>
      <style:text-properties fo:letter-spacing="-0.0138in" fo:font-size="11pt" style:font-size-asian="11pt" style:font-size-complex="11pt"/>
    </style:style>
    <style:style style:name="P122" style:parent-style-name="內文" style:family="paragraph">
      <style:paragraph-properties fo:line-height="0.1527in" fo:margin-left="0.0333in" fo:text-indent="0in">
        <style:tab-stops/>
      </style:paragraph-properties>
      <style:text-properties fo:letter-spacing="-0.0138in" fo:font-size="11pt" style:font-size-asian="11pt" style:font-size-complex="11pt"/>
    </style:style>
    <style:style style:name="TableCell1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4" style:parent-style-name="內文" style:family="paragraph">
      <style:paragraph-properties fo:text-align="center" fo:line-height="0.1666in" fo:margin-left="0in" fo:margin-right="0.0215in" fo:text-indent="0in">
        <style:tab-stops/>
      </style:paragraph-properties>
      <style:text-properties fo:font-size="12pt" style:font-size-asian="12pt" style:font-size-complex="12pt"/>
    </style:style>
    <style:style style:name="TableCell1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fo:text-align="center" fo:line-height="0.1666in" fo:margin-left="0in" fo:margin-right="0.0215in" fo:text-indent="0in">
        <style:tab-stops/>
      </style:paragraph-properties>
      <style:text-properties fo:letter-spacing="-0.0069in" fo:font-size="12pt" style:font-size-asian="12pt" style:font-size-complex="12pt"/>
    </style:style>
    <style:style style:name="P127" style:parent-style-name="內文" style:family="paragraph">
      <style:paragraph-properties fo:text-align="center" fo:line-height="0.1666in" fo:margin-left="0in" fo:margin-right="0.0215in" fo:text-indent="0in">
        <style:tab-stops/>
      </style:paragraph-properties>
      <style:text-properties fo:font-size="12pt" style:font-size-asian="12pt" style:font-size-complex="12pt"/>
    </style:style>
    <style:style style:name="TableCell12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9" style:parent-style-name="內文" style:family="paragraph">
      <style:paragraph-properties fo:text-align="center" fo:line-height="0.1666in" fo:margin-left="0in" fo:margin-right="0.0138in" fo:text-indent="0in">
        <style:tab-stops/>
      </style:paragraph-properties>
      <style:text-properties fo:letter-spacing="-0.0083in" fo:font-size="12pt" style:font-size-asian="12pt" style:font-size-complex="12pt"/>
    </style:style>
    <style:style style:name="TableRow130" style:family="table-row">
      <style:table-row-properties style:min-row-height="0.1604in" style:use-optimal-row-height="false"/>
    </style:style>
    <style:style style:name="P131" style:parent-style-name="內文" style:family="paragraph">
      <style:paragraph-properties fo:text-align="start" fo:line-height="0.1527in" fo:margin-left="0.0333in" fo:text-indent="0.2541in">
        <style:tab-stops/>
      </style:paragraph-properties>
      <style:text-properties fo:letter-spacing="-0.0138in" fo:font-size="11pt" style:font-size-asian="11pt" style:font-size-complex="11pt"/>
    </style:style>
    <style:style style:name="P132" style:parent-style-name="內文" style:family="paragraph">
      <style:paragraph-properties fo:text-align="center" fo:line-height="0.1666in" fo:margin-left="0in" fo:margin-right="0.0215in" fo:text-indent="0in">
        <style:tab-stops/>
      </style:paragraph-properties>
      <style:text-properties fo:font-size="12pt" style:font-size-asian="12pt" style:font-size-complex="12pt"/>
    </style:style>
    <style:style style:name="P133" style:parent-style-name="內文" style:family="paragraph">
      <style:paragraph-properties fo:text-align="center" fo:line-height="0.1666in" fo:margin-left="0in" fo:margin-right="0.0215in" fo:text-indent="0in">
        <style:tab-stops/>
      </style:paragraph-properties>
      <style:text-properties fo:font-size="12pt" style:font-size-asian="12pt" style:font-size-complex="12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Standard" style:family="paragraph">
      <style:paragraph-properties style:snap-to-layout-grid="false" fo:text-align="center" fo:line-height="0.1666in" fo:margin-left="0.0013in" fo:margin-right="0.0486in" fo:text-indent="-0.0069in">
        <style:tab-stops/>
      </style:paragraph-properties>
      <style:text-properties style:font-name="標楷體" style:font-name-asian="標楷體" style:font-name-complex="標楷體" style:font-size-complex="14pt"/>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7" style:parent-style-name="Standard" style:family="paragraph">
      <style:paragraph-properties style:snap-to-layout-grid="false" fo:text-align="center" fo:line-height="0.1666in" fo:margin-left="0.0013in" fo:margin-right="0.0486in" fo:text-indent="-0.0069in">
        <style:tab-stops/>
      </style:paragraph-properties>
      <style:text-properties style:font-name="標楷體" style:font-name-asian="標楷體" style:font-name-complex="標楷體" style:font-size-complex="14pt"/>
    </style:style>
    <style:style style:name="TableRow138" style:family="table-row">
      <style:table-row-properties style:min-row-height="0.243in" style:use-optimal-row-height="false"/>
    </style:style>
    <style:style style:name="TableCell1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0" style:parent-style-name="內文" style:family="paragraph">
      <style:paragraph-properties fo:text-align="center" fo:line-height="0.1805in" fo:margin-left="0in" fo:margin-right="0.0215in" fo:text-indent="0in">
        <style:tab-stops/>
      </style:paragraph-properties>
      <style:text-properties fo:font-size="12pt" style:font-size-asian="12pt" style:font-size-complex="12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8"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Row149" style:family="table-row">
      <style:table-row-properties style:min-row-height="0.243in" style:use-optimal-row-height="false"/>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fo:text-align="center" fo:line-height="0.1805in" fo:margin-left="0in" fo:margin-right="0.0215in" fo:text-indent="0in">
        <style:tab-stops/>
      </style:paragraph-properties>
      <style:text-properties fo:font-size="12pt" style:font-size-asian="12pt" style:font-size-complex="12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Standard" style:family="paragraph">
      <style:paragraph-properties style:snap-to-layout-grid="false" fo:text-align="end" fo:line-height="0.2083in" fo:margin-left="0.0013in" fo:margin-right="0.0472in" fo:text-indent="-0.0069in">
        <style:tab-stops/>
      </style:paragraph-properties>
      <style:text-properties style:font-name="標楷體" style:font-name-asian="標楷體" style:font-name-complex="標楷體" style:font-size-complex="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9"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Row160" style:family="table-row">
      <style:table-row-properties style:min-row-height="0.243in" style:use-optimal-row-height="false"/>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2" style:parent-style-name="內文" style:family="paragraph">
      <style:paragraph-properties fo:text-align="center" fo:line-height="0.1944in" fo:margin-left="-0.0076in" fo:margin-right="0.0215in" fo:text-indent="0.0104in">
        <style:tab-stops/>
      </style:paragraph-properties>
      <style:text-properties fo:font-size="12pt" style:font-size-asian="12pt" style:font-size-complex="12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0"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Row171" style:family="table-row">
      <style:table-row-properties style:min-row-height="0.243in" style:use-optimal-row-height="false"/>
    </style:style>
    <style:style style:name="TableCell17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73" style:parent-style-name="內文" style:family="paragraph">
      <style:paragraph-properties fo:text-align="center" fo:line-height="0.1944in" fo:margin-left="-0.0076in" fo:margin-right="0.0215in" fo:text-indent="0.0104in">
        <style:tab-stops/>
      </style:paragraph-properties>
      <style:text-properties fo:font-size="12pt" style:font-size-asian="12pt" style:font-size-complex="12pt"/>
    </style:style>
    <style:style style:name="TableCell1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5"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Cell1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7"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9"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Cell18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81"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P182" style:parent-style-name="內文" style:family="paragraph">
      <style:paragraph-properties fo:line-height="0.2222in" fo:margin-left="0.9625in" fo:text-indent="-0.9527in">
        <style:tab-stops/>
      </style:paragraph-properties>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letter-spacing="-0.0013in" fo:font-size="12pt" style:font-size-asian="12pt" style:font-size-complex="12pt"/>
    </style:style>
    <style:style style:name="P185" style:parent-style-name="內文" style:family="paragraph">
      <style:paragraph-properties fo:line-height="0.2222in" fo:margin-left="0.9611in" fo:text-indent="-0.125in">
        <style:tab-stops/>
      </style:paragraph-properties>
      <style:text-properties fo:font-size="12pt" style:font-size-asian="12pt" style:font-size-complex="12pt"/>
    </style:style>
    <style:style style:name="P186" style:parent-style-name="內文" style:family="paragraph">
      <style:paragraph-properties fo:line-height="0.2222in" fo:margin-left="0.8458in" fo:text-indent="-0.8361in">
        <style:tab-stops/>
      </style:paragraph-properties>
    </style:style>
    <style:style style:name="T187" style:parent-style-name="預設段落字型" style:family="text">
      <style:text-properties fo:font-size="12pt" style:font-size-asian="12pt" style:font-size-complex="12pt"/>
    </style:style>
    <style:style style:name="P188" style:parent-style-name="內文" style:family="paragraph">
      <style:paragraph-properties fo:margin-left="0.5895in" fo:text-indent="-0.1965in">
        <style:tab-stops/>
      </style:paragraph-properties>
      <style:text-properties fo:font-weight="bold" style:font-weight-asian="bold"/>
    </style:style>
    <style:style style:name="P189" style:parent-style-name="內文" style:family="paragraph">
      <style:paragraph-properties fo:margin-left="0.5902in" fo:text-indent="0.393in">
        <style:tab-stops/>
      </style:paragraph-properties>
    </style:style>
    <style:style style:name="P190" style:parent-style-name="表格內文14行高" style:family="paragraph">
      <style:paragraph-properties fo:margin-left="0.0979in" fo:text-indent="-0.0979in">
        <style:tab-stops/>
      </style:paragraph-properties>
    </style:style>
    <style:style style:name="T191" style:parent-style-name="預設段落字型" style:family="text">
      <style:text-properties style:font-size-complex="12pt"/>
    </style:style>
    <style:style style:name="T192" style:parent-style-name="預設段落字型" style:family="text">
      <style:text-properties style:font-size-complex="12pt"/>
    </style:style>
    <style:style style:name="P193" style:parent-style-name="表格內文14行高" style:family="paragraph">
      <style:paragraph-properties fo:margin-left="0.0979in" fo:text-indent="-0.0979in">
        <style:tab-stops/>
      </style:paragraph-properties>
    </style:style>
    <style:style style:name="T194" style:parent-style-name="預設段落字型" style:family="text">
      <style:text-properties style:font-size-complex="12pt"/>
    </style:style>
    <style:style style:name="T195" style:parent-style-name="預設段落字型" style:family="text">
      <style:text-properties style:font-size-complex="12pt"/>
    </style:style>
    <style:style style:name="T196" style:parent-style-name="預設段落字型" style:family="text">
      <style:text-properties style:font-size-complex="12pt"/>
    </style:style>
    <style:style style:name="P197" style:parent-style-name="表格內文14行高" style:family="paragraph">
      <style:paragraph-properties fo:margin-left="0.0979in" fo:text-indent="-0.0979in">
        <style:tab-stops/>
      </style:paragraph-properties>
    </style:style>
    <style:style style:name="T198" style:parent-style-name="預設段落字型" style:family="text">
      <style:text-properties style:font-size-complex="12pt"/>
    </style:style>
    <style:style style:name="T199" style:parent-style-name="預設段落字型" style:family="text">
      <style:text-properties style:font-size-complex="12pt"/>
    </style:style>
    <style:style style:name="T200" style:parent-style-name="預設段落字型" style:family="text">
      <style:text-properties style:font-size-complex="12pt"/>
    </style:style>
    <style:style style:name="T201" style:parent-style-name="預設段落字型" style:family="text">
      <style:text-properties style:font-size-complex="12pt"/>
    </style:style>
    <style:style style:name="P20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國防部主管112年度單位預算評估報告</text:p>
      <text:p text:style-name="P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國防部主管112年度預算案編列歲入66億2,073萬6千元，較111年度預算數44億5,624萬8千元增加21億6,448萬8千元（增幅48.57%）；歲出4,150億9,865萬元，較111年度預算數3,740億2,060萬2千元<text:span text:style-name="註腳參照"><text:note text:note-class="footnote" text:id="_ftn0"><text:note-citation>1</text:note-citation><text:note-body><text:p text:style-name="P6"><text:s/>包括111年度因軍公教調薪而由行政院統籌就軍職人員調薪額度編列之64.18億元。</text:p></text:note-body></text:note></text:span>增加410億7,804萬8千元(增幅10.98%)。謹就國防部主管112年度預算案評估如下：<text:s/></text:p>
      <text:p text:style-name="P7"><text:bookmark-start text:name="_Toc526171158"/><text:bookmark-start text:name="_Toc528656684"/><text:bookmark-start text:name="_Toc116398606"/><text:bookmark-start text:name="_Toc116553906"/><text:bookmark-start text:name="_Toc116561278"/><text:bookmark-start text:name="_Toc19972534"/><text:span text:style-name="T8">八、國防產業發展條例施行後，民間申請列管軍品廠商資格級別認證情</text:span><text:span text:style-name="T9">形欠佳，尚待設法改善以達促進民間廠商加入國防產業供應鏈之目標</text:span><text:bookmark-end text:name="_Toc116398606"/><text:bookmark-end text:name="_Toc116553906"/><text:bookmark-end text:name="_Toc116561278"/></text:p>
      <text:p text:style-name="P10">國防部(本部)112年度於「國防政策規劃與督導」業務(工作)計畫項下之「國防資源管理」分支計畫中，為辦理「列管軍品<text:span text:style-name="註腳參照"><text:note text:note-class="footnote" text:id="_ftn1"><text:note-citation>2</text:note-citation><text:note-body><text:p text:style-name="P11"><text:span text:style-name="T12">所稱「</text:span><text:span text:style-name="T13">軍品</text:span><text:span text:style-name="T14">」依</text:span><text:span text:style-name="T15">國防產業發展條例</text:span><text:span text:style-name="T16">第3條第1項第3款之定義，係</text:span><text:span text:style-name="T17">指</text:span><text:span text:style-name="T18">「</text:span><text:span text:style-name="T19">國軍執行國家安全與國防目的直接相關並符合軍用規格之武器、彈藥、作戰物資及可供軍事用途之軟硬體</text:span><text:span text:style-name="T20">。」依</text:span><text:span text:style-name="T21">主管機關</text:span><text:span text:style-name="T22"><text:s/>(國防部)之</text:span><text:span text:style-name="T23">認定</text:span><text:span text:style-name="T24">，有一等、二等及三等</text:span><text:span text:style-name="T25">列管軍品</text:span><text:span text:style-name="T26">之區分，並於該</text:span><text:span text:style-name="T27">條例第3條第1項第</text:span><text:span text:style-name="T28">4</text:span><text:span text:style-name="T29">款</text:span><text:span text:style-name="T30">至第6款明文定義之。</text:span></text:p></text:note-body></text:note></text:span>級別認證評鑑」及「列管軍品合格廠商獎勵作業」分別編列委辦費1,000萬元及800萬元，前者將接續上(111)年度委請財團法人國防工業發展基金會(以下簡稱「國防工業基金會」)辦理<text:span text:style-name="註腳參照"><text:note text:note-class="footnote" text:id="_ftn2"><text:note-citation>3</text:note-citation><text:note-body><text:p text:style-name="P31"><text:span text:style-name="T32">國防部前自110年7月1日起即委託</text:span><text:span text:style-name="T33">國防工業基金會辦理「列管軍品級別認證評鑑」</text:span><text:span text:style-name="T34">計畫(110年度委辦費簽約數847萬元，執行數327萬7千元)，111年度國防部續編列950萬元委辦費預算委託該基金會辦理。</text:span></text:p></text:note-body></text:note></text:span>；後者則規劃依政府採購法相關規定辦理勞務採購。上揭對列管軍品之級別認證評鑑、合格廠商獎勵，皆係國防部依國防產業發展條例及其授權訂定之各項辦法相關規定辦理，其目的即期能促進民間廠商加入國防產業供應鏈，結合政府與民間力量共同發展國防產業。惟在具有民間參與意願指標意義之列管軍品廠商資格級別認證(以下簡稱「級別認證」)申請方面，辦理成效欠佳，恐不利該條例希結合民間力量以發展國防產業目標之達成。謹說明如下：</text:p>
      <text:p text:style-name="P35">(一)國防產業發展條例自110年6月18日施行後，國防部於同年<text:soft-page-break/>8月1日起開始受理廠商申請級別認證，評鑑事宜則委請國防工業基金會辦理</text:p>
      <text:p text:style-name="P36">為有效結合政府與民間力量發展國防產業，達成國內研發、產製武器裝備及後勤支援為優先之目標，以落實國防獨立自主之基本方針，我國於108年6月19日制定公布國防產業發展條例，歷經2年時間之準備<text:span text:style-name="註腳參照"><text:note text:note-class="footnote" text:id="_ftn3"><text:note-citation>4</text:note-citation><text:note-body><text:p text:style-name="P37"><text:span text:style-name="T38">國防產業發展條例第2</text:span><text:span text:style-name="T39">0</text:span><text:span text:style-name="T40">條規定：「主管機關、其他主辦機關及相關機關應於本條例公布後二年內完成相關計畫及配套措施。</text:span><text:span text:style-name="T41">」</text:span></text:p></text:note-body></text:note></text:span>，其施行日期嗣由行政院於110年5月24日發布命令，定自110年6月18日施行<text:span text:style-name="註腳參照"><text:note text:note-class="footnote" text:id="_ftn4"><text:note-citation>5</text:note-citation><text:note-body><text:p text:style-name="P42"><text:span text:style-name="T43">國防產業發展條例</text:span><text:span text:style-name="T44">第21條規定：「</text:span><text:span text:style-name="T45">本條例施行日期，由行政院以命令定之。</text:span><text:span text:style-name="T46">」惟該</text:span><text:span text:style-name="T47">條例</text:span><text:span text:style-name="T48">第11條</text:span><text:span text:style-name="T49">前已由行政院先發布命令</text:span><text:span text:style-name="T50">定自</text:span><text:span text:style-name="T51">109</text:span><text:span text:style-name="T52">年</text:span><text:span text:style-name="T53">2</text:span><text:span text:style-name="T54">月</text:span><text:span text:style-name="T55">28</text:span><text:span text:style-name="T56">日施行</text:span><text:span text:style-name="T57">。</text:span></text:p></text:note-body></text:note></text:span>，主管機關國防部並在該施行日前，依該條例之授權規定陸續完成「列管軍品範圍及認定辦法」、「列管軍品廠商資格級別認證辦法」等多項子法<text:span text:style-name="註腳參照"><text:note text:note-class="footnote" text:id="_ftn5"><text:note-citation>6</text:note-citation><text:note-body><text:p text:style-name="P58"><text:span text:style-name="T59">除所列2項辦法外，尚有「</text:span><text:span text:style-name="T60">列管軍品廠商安全查核辦法</text:span><text:span text:style-name="T61">」、「</text:span><text:span text:style-name="T62">列管軍品安全維護申請辦法</text:span><text:span text:style-name="T63">」、「</text:span><text:span text:style-name="T64">列管軍品技術文書圖表輸出管理辦法</text:span><text:span text:style-name="T65">」、「</text:span><text:span text:style-name="T66">列管軍品合格廠商獎勵辦法</text:span><text:span text:style-name="T67">」、「</text:span><text:span text:style-name="T68">列管軍品測試協助申請辦法</text:span><text:span text:style-name="T69">」及「</text:span><text:span text:style-name="T70">二等三等列管軍品最有利標評選項目與配分基準</text:span><text:span text:style-name="T71">」等。</text:span></text:p></text:note-body></text:note></text:span>之訂定發布。另鑒於對有意參與國防產業之民間廠商予以分級認證，為達成該條例前揭立法意旨至關重要之應辦事項，有賴妥覓適當機構擔任公正第三方實施評鑑<text:span text:style-name="註腳參照"><text:note text:note-class="footnote" text:id="_ftn6"><text:note-citation>7</text:note-citation><text:note-body><text:p text:style-name="P72"><text:span text:style-name="T73">國防產業發展條例第</text:span><text:span text:style-name="T74">4</text:span><text:span text:style-name="T75">條</text:span><text:span text:style-name="T76">第1項及第2項分別</text:span><text:span text:style-name="T77">規定：「依我國法律設立之國內法人、機構或團體得向主管機關申請列管軍品廠商資格級別認證</text:span><text:span text:style-name="T78">。」、「</text:span><text:span text:style-name="T79">主管機關受理前項申請，應由公正第三方依國防產業專長領域項別及下列事項實施級別評鑑，</text:span><text:span text:style-name="T80">…」。</text:span></text:p></text:note-body></text:note></text:span>。經多方考量及接洽後，國防部於110年4月9日宣布將級別認證之評鑑事宜委請國防工業基金會辦理，並於同年8月1日起至10月31日止及自110年12月1日起，分兩階段依所公告之列管軍品清單所定國防產業專長領域項別及列管軍品種類受理申請。</text:p>
      <text:p text:style-name="P81"><text:s/>(二)迄111年8月底止，申請級別認證廠商僅14家通過審核送評鑑，公告703項列管軍品中經廠商提出申請者，亦僅61項</text:p>
      <text:p text:style-name="P82">有關列管軍品廠商級別認證之申請作業程序、相關資格條<text:soft-page-break/>件及注意事項等，雖經國防於110年9月30日(台南場次)及10月20日(台中場次)召開2次說明會向業界宣導<text:span text:style-name="註腳參照"><text:note text:note-class="footnote" text:id="_ftn7"><text:note-citation>8</text:note-citation><text:note-body><text:p text:style-name="P83"><text:span text:style-name="T84">據</text:span><text:span text:style-name="T85">國防工業基金會</text:span><text:span text:style-name="T86">於110年底提出之「</text:span><text:span text:style-name="T87">列管軍品級別認證</text:span><text:span text:style-name="T88">評鑑」期末執行成果報告內容所述，其中</text:span><text:span text:style-name="T89">台南場次</text:span><text:span text:style-name="T90">出席廠商僅10人次；</text:span><text:span text:style-name="T91">台</text:span><text:span text:style-name="T92">中</text:span><text:span text:style-name="T93">場次</text:span><text:span text:style-name="T94">則為118</text:span><text:span text:style-name="T95">人次</text:span><text:span text:style-name="T96">。</text:span></text:p></text:note-body></text:note></text:span>，惟據統計，自國防部110年8月1日開始受理申請迄至111年8月底止，申請級別認證之廠商共僅46家，軍品計441項，其中又僅14家、45項軍品通過審核送評鑑；國防部公告之各等級列管軍品總計703項中，亦僅有61項經廠商提出申請認證，顯示民間廠商參與情況並不踴躍，且送件申請未能通過審核之比率頗高(按：約7成廠家未通過審核)、所申請級別認證之軍品又集中於少數項目，致所公告之列管軍品清單中，有達9成以上尚未有廠商提出申請(多為一等及二等列管軍品，詳表1)。此外，對於完成級別評鑑之廠商，主管機關依法尚須對其人員、設施（備）、資訊系統及其他與安全有關之事務實施安全查核<text:span text:style-name="註腳參照"><text:note text:note-class="footnote" text:id="_ftn8"><text:note-citation>9</text:note-citation><text:note-body><text:p text:style-name="P97"><text:span text:style-name="T98">國防產業發展條例第</text:span><text:span text:style-name="T99">4</text:span><text:span text:style-name="T100">條第</text:span><text:span text:style-name="T101">4</text:span><text:span text:style-name="T102">項</text:span><text:span text:style-name="T103">規定：「</text:span><text:span text:style-name="T104">主管機關對完成級別評鑑廠商執行國防業務相關人員、設施（備）、資訊系統及安全有關之事務，實施安全查核，符合查核基準者，核發該國防產業專長領域項別之列管軍品廠商資格級別認證合格證明</text:span><text:span text:style-name="T105">。」</text:span></text:p></text:note-body></text:note></text:span>，符合查核基準者，始核發認證合格證明。經詢迄111年8月底止完成級別評鑑之廠商、品項共僅7家、30項，尚待通過安全查核後始能發給認證合格證明，辦理成果實相當有限。</text:p>
      <text:p text:style-name="P106"><text:span text:style-name="T107">表1</text:span><text:span text:style-name="T108"><text:s text:c="2"/></text:span><text:span text:style-name="T109">截至111年8月底止國防部公告列管軍品清單項數及廠商提出級</text:span></text:p>
      <text:p text:style-name="P110"><text:span text:style-name="T111"><text:s text:c="5"/>別認證之申請情形 <text:s text:c="29"/></text:span><text:span text:style-name="T112">單位：項；%</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text:s text:c="6"/>項目</text:p>
            <text:p text:style-name="P122">類別<text:s/></text:p>
          </table:table-cell>
          <table:table-cell table:style-name="TableCell123" table:number-rows-spanned="2">
            <text:p text:style-name="P124">國防部公告項數</text:p>
          </table:table-cell>
          <table:table-cell table:style-name="TableCell125" table:number-rows-spanned="2">
            <text:p text:style-name="P126">經廠商提出申請</text:p>
            <text:p text:style-name="P127">級別認證項數</text:p>
          </table:table-cell>
          <table:table-cell table:style-name="TableCell128" table:number-columns-spanned="2">
            <text:p text:style-name="P129">尚未有廠商提出申請級別認證之軍品</text:p>
          </table:table-cell>
          <table:covered-table-cell/>
        </table:table-row>
        <table:table-row table:style-name="TableRow130">
          <table:covered-table-cell>
            <text:p text:style-name="P131"/>
          </table:covered-table-cell>
          <table:covered-table-cell>
            <text:p text:style-name="P132"/>
          </table:covered-table-cell>
          <table:covered-table-cell>
            <text:p text:style-name="P133"/>
          </table:covered-table-cell>
          <table:table-cell table:style-name="TableCell134">
            <text:p text:style-name="P135">項數</text:p>
          </table:table-cell>
          <table:table-cell table:style-name="TableCell136">
            <text:p text:style-name="P137">比率</text:p>
          </table:table-cell>
        </table:table-row>
        <table:table-row table:style-name="TableRow138">
          <table:table-cell table:style-name="TableCell139">
            <text:p text:style-name="P140">一等軍品</text:p>
          </table:table-cell>
          <table:table-cell table:style-name="TableCell141">
            <text:p text:style-name="P142">107</text:p>
          </table:table-cell>
          <table:table-cell table:style-name="TableCell143">
            <text:p text:style-name="P144">3</text:p>
          </table:table-cell>
          <table:table-cell table:style-name="TableCell145">
            <text:p text:style-name="P146">104</text:p>
          </table:table-cell>
          <table:table-cell table:style-name="TableCell147">
            <text:p text:style-name="P148">97.20</text:p>
          </table:table-cell>
        </table:table-row>
        <table:table-row table:style-name="TableRow149">
          <table:table-cell table:style-name="TableCell150">
            <text:p text:style-name="P151">二等軍品</text:p>
          </table:table-cell>
          <table:table-cell table:style-name="TableCell152">
            <text:p text:style-name="P153">528</text:p>
          </table:table-cell>
          <table:table-cell table:style-name="TableCell154">
            <text:p text:style-name="P155">27</text:p>
          </table:table-cell>
          <table:table-cell table:style-name="TableCell156">
            <text:p text:style-name="P157">501</text:p>
          </table:table-cell>
          <table:table-cell table:style-name="TableCell158">
            <text:p text:style-name="P159">94.87</text:p>
          </table:table-cell>
        </table:table-row>
        <table:table-row table:style-name="TableRow160">
          <table:table-cell table:style-name="TableCell161">
            <text:p text:style-name="P162">三等軍品</text:p>
          </table:table-cell>
          <table:table-cell table:style-name="TableCell163">
            <text:p text:style-name="P164">68</text:p>
          </table:table-cell>
          <table:table-cell table:style-name="TableCell165">
            <text:p text:style-name="P166">31</text:p>
          </table:table-cell>
          <table:table-cell table:style-name="TableCell167">
            <text:p text:style-name="P168">37</text:p>
          </table:table-cell>
          <table:table-cell table:style-name="TableCell169">
            <text:p text:style-name="P170">54.41</text:p>
          </table:table-cell>
        </table:table-row>
        <table:table-row table:style-name="TableRow171">
          <table:table-cell table:style-name="TableCell172">
            <text:p text:style-name="P173">合 <text:s text:c="3"/>計</text:p>
          </table:table-cell>
          <table:table-cell table:style-name="TableCell174">
            <text:p text:style-name="P175">703</text:p>
          </table:table-cell>
          <table:table-cell table:style-name="TableCell176">
            <text:p text:style-name="P177">61</text:p>
          </table:table-cell>
          <table:table-cell table:style-name="TableCell178">
            <text:p text:style-name="P179">642</text:p>
          </table:table-cell>
          <table:table-cell table:style-name="TableCell180">
            <text:p text:style-name="P181">91.32</text:p>
          </table:table-cell>
        </table:table-row>
      </table:table>
      <text:p text:style-name="P182"><text:span text:style-name="T183">說 <text:s text:c="3"/>明：1.</text:span><text:span text:style-name="T184">一等、二等及三等列管軍品之區分，於國防產業發展條例第3條第1項第4款至第6款各有其定義，又其認定基準、程序及其他相關事項之辦法，依同條第2項規定，「由主管機關會商其他主辦機關定之」。</text:span></text:p>
      <text:soft-page-break/>
      <text:p text:style-name="P185">2.「經廠商提出申請級別認證項數」欄內僅指曾有廠商提出申請之項數，尚非通過級別認證之項數。</text:p>
      <text:p text:style-name="P186"><text:span text:style-name="T187">資料來源：國防部資源規劃司。</text:span></text:p>
      <text:p text:style-name="P188"><text:s/>(三)112年度續委請國防工業基金會辦理級別認證之評鑑作業，預期目標仍與111年度同，恐難以有效擴大民間參與國防產業</text:p>
      <text:p text:style-name="P189">另參據國防部提供之資料，依相關辦理進程，預估111年度僅可完成19家廠商之級別認證評鑑作業，該部112年度續編列1,000萬元委辦費<text:span text:style-name="註腳參照"><text:note text:note-class="footnote" text:id="_ftn9"><text:note-citation>10</text:note-citation><text:note-body><text:p text:style-name="P190"><text:span text:style-name="T191">較111年度之950萬元增加50萬元，增幅5.26%</text:span><text:span text:style-name="T192">。</text:span></text:p></text:note-body></text:note></text:span>委請國防工業基金會辦理該評鑑事宜，並規劃自112年度起，以1,000萬元經費分2年委外辦理列管軍品合格廠商之獎勵作業<text:span text:style-name="註腳參照"><text:note text:note-class="footnote" text:id="_ftn10"><text:note-citation>11</text:note-citation><text:note-body><text:p text:style-name="P193"><text:span text:style-name="T194">國防產業發展條例第12條第1項、第2項分別規定：「政府或相關行政法人得依政府政策、國防產業專長領域項別及需求，獎勵合格廠商」、「前項獎勵，得以下列方式為之：一、捐（補）助。二、資金、技術投資或授權。三、優先採購軍品。四、提供融資及優惠利率。」國防部依</text:span><text:span text:style-name="T195">同</text:span><text:span text:style-name="T196">條第3項之授權規定，訂有「列管軍品合格廠商獎勵辦法」以資遵循。</text:span></text:p></text:note-body></text:note></text:span>(預計於112、113年度分別編列800萬元及200萬元委辦費預算)，惟112年度預估可完成之廠商級別認證評鑑家數目標，仍訂在與111年度相同之19家，且其是否均能通過安全查核獲發合格證明未知，以此寥少廠商家數為目標，態度似欠積極，後續符合相關條件<text:span text:style-name="註腳參照"><text:note text:note-class="footnote" text:id="_ftn11"><text:note-citation>12</text:note-citation><text:note-body><text:p text:style-name="P197"><text:span text:style-name="T198">列管軍品合格廠商獎勵辦法</text:span><text:span text:style-name="T199">第3條規定：「</text:span><text:span text:style-name="T200">獎勵主體得依政府政策、國防產業專長領域項別及需求，就符合下列條件之一之列管軍品合格廠商，訂定獎勵措施：一、發展國防產業績效卓著。二、對國防事務有特殊貢獻。</text:span><text:span text:style-name="T201">」</text:span></text:p></text:note-body></text:note></text:span>可資獎勵之合格廠商將更為稀少，恐難以有效擴大民間參與國防產業。</text:p>
      <text:p text:style-name="P202">綜上，國防產業發展條例施行後，民間依該條例申請列管軍品廠商資格級別認證情形欠佳，111、112年度國防部(本部)單位預算(案)書表於「國防政策規劃與督導」業務(工作)計畫之「預期成果」內容均提及：「藉國防產業發展條例規範，鼓勵國內廠商加入國防產業供應鏈；…。」惟實際辦理情形不甚理想，112年度所訂計畫目標亦欠積極，容待設法改善以達促進民間廠商加入國防產業供應鏈之目標。<text:bookmark-end text:name="_Toc526171158"/><text:bookmark-end text:name="_Toc528656684"/><text:bookmark-end text:name="_Toc199725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markedcontent" style:display-name="markedcontent"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hardword" style:display-name="hardword" style:family="text"/>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 style:type="right" style:leader-style="dash" style:leader-text="-" style:position="5.7652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0" style:display-name="(1)(2)(3) 字元" style:family="text">
      <style:text-properties style:font-name="標楷體" style:font-name-asian="標楷體" style:letter-kerning="true" fo:font-size="14pt" style:font-size-asian="14pt" style:font-size-complex="14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函件發文日期與字號" style:display-name="函件(發文日期與字號)" style:family="paragraph" style:parent-style-name="內文" style:next-style-name="內文">
      <style:paragraph-properties style:punctuation-wrap="simple" style:vertical-align="middle" fo:line-height="0.2916in" fo:margin-left="0.3472in" fo:text-indent="-0.3472in">
        <style:tab-stops/>
      </style:paragraph-properties>
      <style:text-properties style:font-name="Times New Roman" style:font-name-asian="華康細明體" style:letter-kerning="false"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14T02:24:00Z</meta:creation-date>
    <dc:date>2022-10-14T02:24:00Z</dc:date>
    <meta:print-date>2022-10-14T02:24:00Z</meta:print-date>
    <meta:template xlink:href="doctemp(2010版)%20(1).dot" xlink:type="simple"/>
    <meta:editing-cycles>2</meta:editing-cycles>
    <meta:editing-duration>PT0S</meta:editing-duration>
    <meta:document-statistic meta:page-count="4" meta:paragraph-count="4" meta:word-count="370" meta:character-count="2478" meta:row-count="17" meta:non-whitespace-character-count="2112"/>
  </office:meta>
</office:document-meta>
</file>