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margin-left="0.0979in" fo:text-indent="-0.097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20pt"/>
    </style:style>
    <style:style style:name="T17" style:parent-style-name="註腳參照" style:family="text">
      <style:text-properties style:font-size-complex="20pt"/>
    </style:style>
    <style:style style:name="P18" style:parent-style-name="表格內文14行高" style:family="paragraph">
      <style:paragraph-properties fo:margin-left="0.0979in" fo:text-indent="-0.0979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20pt"/>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內文" style:family="paragraph">
      <style:paragraph-properties fo:margin-left="0.5902in" fo:text-indent="0.393in">
        <style:tab-stops/>
      </style:paragraph-properties>
    </style:style>
    <style:style style:name="P35" style:parent-style-name="表格內文14行高" style:family="paragraph">
      <style:paragraph-properties fo:margin-left="0.0979in" fo:text-indent="-0.0979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表格內文14行高" style:family="paragraph">
      <style:paragraph-properties fo:margin-left="0.0847in" fo:text-indent="-0.0847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fo:letter-spacing="-0.0013in"/>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left="0.0076in" fo:text-indent="0in">
        <style:tab-stops/>
      </style:paragraph-properties>
      <style:text-properties fo:font-weight="bold" style:font-weight-asian="bold" fo:letter-spacing="-0.0027in"/>
    </style:style>
    <style:style style:name="P85" style:parent-style-name="內文" style:family="paragraph">
      <style:paragraph-properties fo:line-height="0.2222in" fo:margin-left="0.4368in" fo:text-indent="0in">
        <style:tab-stops/>
      </style:paragraph-properties>
    </style:style>
    <style:style style:name="T86" style:parent-style-name="預設段落字型" style:family="text">
      <style:text-properties fo:font-weight="bold" style:font-weight-asian="bold" fo:letter-spacing="-0.0027in"/>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0.6319in"/>
    </style:style>
    <style:style style:name="TableColumn90" style:family="table-column">
      <style:table-column-properties style:column-width="1.05in"/>
    </style:style>
    <style:style style:name="TableColumn91" style:family="table-column">
      <style:table-column-properties style:column-width="1.05in"/>
    </style:style>
    <style:style style:name="TableColumn92" style:family="table-column">
      <style:table-column-properties style:column-width="1.05in"/>
    </style:style>
    <style:style style:name="TableColumn93" style:family="table-column">
      <style:table-column-properties style:column-width="1.05in"/>
    </style:style>
    <style:style style:name="TableColumn94" style:family="table-column">
      <style:table-column-properties style:column-width="1.0506in"/>
    </style:style>
    <style:style style:name="Table88" style:family="table">
      <style:table-properties style:width="5.8826in" fo:margin-left="0.0944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25in" fo:margin-left="-0.0354in" fo:margin-right="-0.0256in" fo:text-indent="0in">
        <style:tab-stops/>
      </style:paragraph-properties>
    </style:style>
    <style:style style:name="T98" style:parent-style-name="預設段落字型" style:family="text">
      <style:text-properties fo:letter-spacing="-0.0138in" style:text-position="-20% 100%" fo:font-size="10pt" style:font-size-asian="10pt" style:font-size-complex="10pt"/>
    </style:style>
    <style:style style:name="T99" style:parent-style-name="預設段落字型" style:family="text">
      <style:text-properties fo:letter-spacing="-0.0138in" fo:font-size="10pt" style:font-size-asian="10pt" style:font-size-complex="10pt"/>
    </style:style>
    <style:style style:name="T100" style:parent-style-name="預設段落字型" style:family="text">
      <style:text-properties fo:letter-spacing="-0.0138in" style:text-position="30% 100%" fo:font-size="10pt" style:font-size-asian="10pt" style:font-size-complex="10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2361in" fo:margin-left="-0.0645in" fo:margin-right="-0.0354in" fo:text-indent="0in">
        <style:tab-stops/>
      </style:paragraph-properties>
      <style:text-properties fo:letter-spacing="-0.0138in" fo:font-size="11pt" style:font-size-asian="11pt" style:font-size-complex="11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361in" fo:margin-left="-0.0354in" fo:text-indent="0in">
        <style:tab-stops/>
      </style:paragraph-properties>
      <style:text-properties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361in" fo:margin-left="-0.0645in" fo:margin-right="-0.0354in" fo:text-indent="0in">
        <style:tab-stops/>
      </style:paragraph-properties>
      <style:text-properties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2361in" fo:margin-left="-0.0645in" fo:margin-right="-0.0354in" fo:text-indent="0in">
        <style:tab-stops/>
      </style:paragraph-properties>
      <style:text-properties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2361in" fo:margin-left="-0.0645in" fo:margin-right="-0.0354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P267" style:parent-style-name="內文" style:family="paragraph">
      <style:paragraph-properties fo:line-height="0.2222in" fo:margin-left="0.8458in" fo:text-indent="-0.8361in">
        <style:tab-stops/>
      </style:paragraph-properties>
      <style:text-properties fo:font-size="12pt" style:font-size-asian="12pt"/>
    </style:style>
    <style:style style:name="P268" style:parent-style-name="內文" style:family="paragraph">
      <style:paragraph-properties fo:line-height="0.2222in" fo:margin-left="0.8458in" fo:text-indent="-0.8361in">
        <style:tab-stops/>
      </style:paragraph-properties>
      <style:text-properties fo:font-size="12pt" style:font-size-asian="12pt"/>
    </style:style>
    <style:style style:name="P269" style:parent-style-name="內文" style:family="paragraph">
      <style:paragraph-properties fo:text-align="start" fo:margin-left="0.0076in" fo:text-indent="0in">
        <style:tab-stops/>
      </style:paragraph-properties>
      <style:text-properties fo:font-weight="bold" style:font-weight-asian="bold" fo:letter-spacing="-0.0041in"/>
    </style:style>
    <style:style style:name="P270" style:parent-style-name="內文" style:family="paragraph">
      <style:paragraph-properties fo:text-align="end" fo:line-height="0.2222in" fo:margin-left="0.0076in" fo:margin-right="-0.1201in" fo:text-indent="0in">
        <style:tab-stops/>
      </style:paragraph-properties>
    </style:style>
    <style:style style:name="T271" style:parent-style-name="預設段落字型" style:family="text">
      <style:text-properties fo:font-weight="bold" style:font-weight-asian="bold" fo:letter-spacing="-0.0027in"/>
    </style:style>
    <style:style style:name="T272" style:parent-style-name="預設段落字型" style:family="text">
      <style:text-properties fo:font-size="12pt" style:font-size-asian="12pt" style:font-size-complex="12pt"/>
    </style:style>
    <style:style style:name="TableColumn274" style:family="table-column">
      <style:table-column-properties style:column-width="0.6513in" style:use-optimal-column-width="false"/>
    </style:style>
    <style:style style:name="TableColumn275" style:family="table-column">
      <style:table-column-properties style:column-width="0.7173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1.0895in" style:use-optimal-column-width="false"/>
    </style:style>
    <style:style style:name="TableColumn278" style:family="table-column">
      <style:table-column-properties style:column-width="0.8979in" style:use-optimal-column-width="false"/>
    </style:style>
    <style:style style:name="TableColumn279" style:family="table-column">
      <style:table-column-properties style:column-width="0.8979in" style:use-optimal-column-width="false"/>
    </style:style>
    <style:style style:name="TableColumn280" style:family="table-column">
      <style:table-column-properties style:column-width="0.8979in" style:use-optimal-column-width="false"/>
    </style:style>
    <style:style style:name="Table273" style:family="table">
      <style:table-properties style:width="6.0381in" fo:margin-left="0.0291in" table:align="left"/>
    </style:style>
    <style:style style:name="TableRow281" style:family="table-row">
      <style:table-row-properties style:min-row-height="0.2597in" style:use-optimal-row-height="false"/>
    </style:style>
    <style:style style:name="TableCell2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284" style:parent-style-name="內文" style:family="paragraph">
      <style:paragraph-properties fo:text-align="start" fo:line-height="0.1527in" fo:margin-left="0.0333in" fo:text-indent="0in">
        <style:tab-stops/>
      </style:paragraph-properties>
    </style:style>
    <style:style style:name="T285" style:parent-style-name="預設段落字型" style:family="text">
      <style:text-properties fo:letter-spacing="-0.0138in" fo:font-size="11pt" style:font-size-asian="11pt" style:font-size-complex="11pt"/>
    </style:style>
    <style:style style:name="T286" style:parent-style-name="預設段落字型" style:family="text">
      <style:text-properties fo:letter-spacing="-0.0138in" fo:font-size="10pt" style:font-size-asian="10pt" style:font-size-complex="10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8" style:parent-style-name="內文" style:family="paragraph">
      <style:paragraph-properties fo:text-align="center" fo:line-height="0.1666in" fo:margin-left="0in" fo:margin-right="0.0138in" fo:text-indent="0in">
        <style:tab-stops/>
      </style:paragraph-properties>
      <style:text-properties fo:font-size="12pt" style:font-size-asian="12pt" style:font-size-complex="12pt"/>
    </style:style>
    <style:style style:name="TableRow299" style:family="table-row">
      <style:table-row-properties style:min-row-height="0.2354in"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805in" fo:margin-left="0in" fo:margin-right="0.0215in" fo:text-indent="0in">
        <style:tab-stops/>
      </style:paragraph-properties>
    </style:style>
    <style:style style:name="T302" style:parent-style-name="預設段落字型" style:family="text">
      <style:text-properties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315" style:family="table-row">
      <style:table-row-properties style:min-row-height="0.2354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Standard" style:family="paragraph">
      <style:paragraph-properties style:snap-to-layout-grid="false" fo:text-align="end" fo:line-height="0.2083in" fo:margin-left="-0.002in" fo:margin-right="0.0472in" fo:text-indent="-0.0034in">
        <style:tab-stops/>
      </style:paragraph-properties>
    </style:style>
    <style:style style:name="T322" style:parent-style-name="預設段落字型" style:family="text">
      <style:text-properties style:font-name="標楷體" style:font-name-asian="標楷體" style:font-name-complex="標楷體" fo:letter-spacing="-0.0111in" style:text-position="62.5% 100%" fo:font-size="8pt" style:font-size-asian="8pt" style:font-size-complex="8pt"/>
    </style:style>
    <style:style style:name="T323" style:parent-style-name="預設段落字型" style:family="text">
      <style:text-properties style:font-name="標楷體" style:font-name-asian="標楷體" style:font-name-complex="標楷體"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332" style:family="table-row">
      <style:table-row-properties style:min-row-height="0.2541in" style:use-optimal-row-height="false"/>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944in" fo:margin-left="-0.0076in" fo:margin-right="0.0215in" fo:text-indent="0.0083in">
        <style:tab-stops/>
      </style:paragraph-properties>
      <style:text-properties fo:letter-spacing="-0.0138in"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 style:parent-style-name="內文" style:family="paragraph">
      <style:paragraph-properties fo:line-height="0.1666in" fo:margin-left="0.0833in" fo:margin-right="0.0569in" fo:text-indent="-0.1006in">
        <style:tab-stops/>
      </style:paragraph-properties>
      <style:text-properties fo:letter-spacing="-0.0138in" fo:font-size="11pt" style:font-size-asian="11pt" style:font-size-complex="11pt"/>
    </style:style>
    <style:style style:name="P337" style:parent-style-name="內文" style:family="paragraph">
      <style:paragraph-properties fo:line-height="0.1666in" fo:margin-left="0.0833in" fo:margin-right="0.0569in" fo:text-indent="-0.1006in">
        <style:tab-stops/>
      </style:paragraph-properties>
      <style:text-properties fo:letter-spacing="-0.0138in" fo:font-size="11pt" style:font-size-asian="11pt" style:font-size-complex="11pt"/>
    </style:style>
    <style:style style:name="TableCell3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9" style:parent-style-name="內文" style:family="paragraph">
      <style:paragraph-properties fo:line-height="0.1666in" fo:margin-left="0.1048in" fo:margin-right="0.0569in" fo:text-indent="-0.1222in">
        <style:tab-stops/>
      </style:paragraph-properties>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letter-spacing="-0.0152in" fo:font-size="11pt" style:font-size-asian="11pt" style:font-size-complex="11pt"/>
    </style:style>
    <style:style style:name="P342" style:parent-style-name="內文" style:family="paragraph">
      <style:paragraph-properties fo:line-height="0.1666in" fo:margin-left="0.0833in" fo:margin-right="0.0569in" fo:text-indent="-0.1006in">
        <style:tab-stops/>
      </style:paragraph-properties>
    </style:style>
    <style:style style:name="T343" style:parent-style-name="預設段落字型" style:family="text">
      <style:text-properties fo:letter-spacing="-0.0138in" fo:font-size="11pt" style:font-size-asian="11pt" style:font-size-complex="11pt"/>
    </style:style>
    <style:style style:name="TableCell3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 style:parent-style-name="內文" style:family="paragraph">
      <style:paragraph-properties fo:line-height="0.1666in" fo:margin-left="0.0833in" fo:margin-right="0.0569in" fo:text-indent="-0.1006in">
        <style:tab-stops/>
      </style:paragraph-properties>
      <style:text-properties fo:letter-spacing="-0.0138in" fo:font-size="11pt" style:font-size-asian="11pt" style:font-size-complex="11pt"/>
    </style:style>
    <style:style style:name="P346" style:parent-style-name="內文" style:family="paragraph">
      <style:paragraph-properties fo:line-height="0.1666in" fo:margin-left="0.0833in" fo:margin-right="0.0569in" fo:text-indent="-0.1006in">
        <style:tab-stops/>
      </style:paragraph-properties>
    </style:style>
    <style:style style:name="T347" style:parent-style-name="預設段落字型" style:family="text">
      <style:text-properties fo:letter-spacing="-0.0138in" fo:font-size="11pt" style:font-size-asian="11pt" style:font-size-complex="11pt"/>
    </style:style>
    <style:style style:name="TableCell3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9" style:parent-style-name="內文" style:family="paragraph">
      <style:paragraph-properties fo:line-height="0.1666in" fo:margin-left="-0.0006in" fo:margin-right="0.0569in" fo:text-indent="-0.0166in">
        <style:tab-stops/>
      </style:paragraph-properties>
      <style:text-properties fo:letter-spacing="-0.0138in"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1" style:parent-style-name="內文" style:family="paragraph">
      <style:paragraph-properties fo:line-height="0.1666in" fo:margin-left="-0.0006in" fo:margin-right="0.0569in" fo:text-indent="-0.0166in">
        <style:tab-stops/>
      </style:paragraph-properties>
      <style:text-properties fo:letter-spacing="-0.0138in" fo:font-size="11pt" style:font-size-asian="11pt" style:font-size-complex="11pt"/>
    </style:style>
    <style:style style:name="TableCell3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53" style:parent-style-name="內文" style:family="paragraph">
      <style:paragraph-properties fo:line-height="0.1666in" fo:margin-left="-0.0006in" fo:margin-right="0.0569in" fo:text-indent="-0.0166in">
        <style:tab-stops/>
      </style:paragraph-properties>
      <style:text-properties fo:letter-spacing="-0.0138in" fo:font-size="11pt" style:font-size-asian="11pt" style:font-size-complex="11pt"/>
    </style:style>
    <style:style style:name="P354" style:parent-style-name="內文" style:family="paragraph">
      <style:paragraph-properties fo:line-height="0.2222in" fo:margin-left="0.8458in" fo:text-indent="-0.8361in">
        <style:tab-stops/>
      </style:paragraph-properties>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line-height="0.2222in" fo:margin-left="1.0013in" fo:text-indent="-0.9916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內文" style:family="paragraph">
      <style:paragraph-properties fo:text-align="start" fo:line-height="0.2222in" fo:margin-left="1.0201in" fo:text-indent="-0.1743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font-size-complex="12pt"/>
    </style:style>
    <style:style style:name="P364"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9972534"/><text:bookmark-start text:name="_Toc116398607"/><text:bookmark-start text:name="_Toc116553907"/><text:bookmark-start text:name="_Toc116561279"/>九、修正後之國防部「國家軍事博物館」設備採購案分年預算，規劃於主體工程尚在緊密施作之114年度以總經費之8成額度集中辦理，似未盡合理，允宜依實<text:bookmark-end text:name="_Toc19972534"/>需及可行性適予檢討核實編列<text:bookmark-end text:name="_Toc116398607"/><text:bookmark-end text:name="_Toc116553907"/><text:bookmark-end text:name="_Toc116561279"/></text:p>
      <text:p text:style-name="P8">國防部(本部)112年度於「國家軍事博物館」業務(工作)計畫項下之「國家軍事博物館」分支計畫中，續為總經費達8億3,900萬元、預計分6年(110-115年度)執行之國家軍事博物館(以下簡稱「軍博館」)設備採購案編列第3年度預算1,678萬元(110、111年度已分別編列47萬4千元及12萬8千元)，其中包括業務費2萬2千元與設備及投資1,675萬8千元。依預算書所載，係供購買「為有效分類管理具典藏價值書冊作業所需文具、紙張」及辦理該館設備採購案之「工程期程管制圖(表)、重大工作事項節點表與具體工作內容規劃等所需」。國防部就該採購案於本(112)年度編列之預算數額雖僅1,678萬元，惟依預算書所載有關該案分年預算之編列方式，後續係規劃集中於114年度編列暨執行總額達6億7,120萬元之預算經費(占計畫總經費比率80%)，所列計畫期程及分年預算需求似欠合理，恐不符實需。謹敘明如下：</text:p>
      <text:p text:style-name="P9">(一)軍博館新建工程案前於104年度獲核定後，由國軍營舍及設施改建基金編列預算興建</text:p>
      <text:p text:style-name="P10">國防部前於104年7月經行政院核定「國家軍事博物館新<text:soft-page-break/>建工程」計畫，規劃於104年度至112年度以總經費32億6,439萬4千元，於台北市中山區北安段國防專區興建主館與別館聯合建築物乙棟<text:span text:style-name="註腳參照"><text:note text:note-class="footnote" text:id="_ftn1"><text:note-citation>2</text:note-citation><text:note-body><text:p text:style-name="P11"><text:span text:style-name="T12">建築高度35.55公尺(</text:span><text:span text:style-name="T13">地上7層、地下3層</text:span><text:span text:style-name="T14">)</text:span><text:span text:style-name="T15">，建築面積約8,971平方公尺，總樓地板面積約5萬6,331平方公尺。</text:span></text:p></text:note-body></text:note></text:span>，預計室內可供陳列軍事文物之面積達3萬5,126餘平方公尺，將設置多種展間(場)，陳展陸、海、空軍大型裝備及典藏文物，俾利保存、研究國軍歷史文物，並期藉開放參觀以收促進教育學習及觀光之效，所需工程經費係由國防部國軍營舍及設施改建基金<text:span text:style-name="T16">(下稱「營改基金」)分年編列預算支應，有關館內各項設備</text:span><text:span text:style-name="T17"><text:note text:note-class="footnote" text:id="_ftn2"><text:note-citation>3</text:note-citation><text:note-body><text:p text:style-name="P18"><text:span text:style-name="T19">包括「研究典藏</text:span><text:span text:style-name="T20">設備</text:span><text:span text:style-name="T21">」、「圖書研究</text:span><text:span text:style-name="T22">設備</text:span><text:span text:style-name="T23">」、「展示</text:span><text:span text:style-name="T24">設備</text:span><text:span text:style-name="T25">」、「劇場</text:span><text:span text:style-name="T26">設備</text:span><text:span text:style-name="T27">」及「營運</text:span><text:span text:style-name="T28">設備</text:span><text:span text:style-name="T29">」等5大類。</text:span></text:p></text:note-body></text:note></text:span><text:span text:style-name="T30">之規劃設置所需經費8億3,900萬元，則另由國防部(政務辦公室)分年編列軍事投資預算辦理。</text:span></text:p>
      <text:p text:style-name="P31">(二)軍博館新建工程案嗣因執行不順，已於110年3月報奉行政院核定調高計畫總經費暨展延計畫期程2年至114年度，依工程經費之配置規劃，預計113-114年度為施工之高峰期</text:p>
      <text:p text:style-name="P32">軍博館新建工程案經執行後，因需補辦原認為無需辦理之環境影響評估作業，營改基金遲至109年6月始取得建照，然後續於109年度內辦理之3次招標，均因投標家數不足而告流標。經就該工程案招標不順原因及進度落後情形加以檢討後，國防部於110年3月報奉行政院核定調高計畫總經費至46億2,063萬1千元(較原計畫增加13億5,623萬7千元，增幅41.55%)，並展延計畫期程2年至114年度。經重新辦理招標作業後，方於110年4月20日決標、5月21日開工。據營改基金112年度附屬單位預算案所附工程執行明細資料所載有關軍博館新建工程部分，該案規劃於計畫期程最後2(113、114)年度編列暨執行之預算共計35億6,864萬1千元(其中含工程經費29<text:soft-page-break/>億3,836萬5千元)，占計畫總經費比率達77.23%(詳表1)，顯示113、114年度係該案預算執行暨施工之高峰期，其中又以114年度預計編列數18億9,633萬5千元(含工程經費15億3,836萬5千元)最鉅，有待屆時依實際施工進度執行。</text:p>
      <text:p text:style-name="P33">(三)配合修正延長期程之軍博館設備採購計畫，仍規劃於主體工程尚在緊密施作之114年度以總經費之8成額度集中辦理，屆時難以執行之風險頗高，112年度預計辦理事項有無實需亦存疑</text:p>
      <text:p text:style-name="P34">鑒於軍博館新建工程之完工時間已從原訂112年度修正展延至114年度，國防部就該館設備採購計畫期程於111年1月爰配合由原110-113年度修正為110-115年度，亦延長2年。然依預算書所載，其仍預計於113年度及114年度分別編列1億846萬8千元及6億7,120萬元之高額預算辦理館內各項設備採購事宜(該採購計畫分年預算及預計辦理事項詳表2)，其中於114年度所規劃配置之預算額度即達總經費之8成，將辦理各項設備之購置、安裝及中大型文物搬遷。惟如前述，113、114年度係該館館舍主體工程緊密施作之高峰期，且114年度待執行之工程經費即高達15億3,836萬5千元，能否順利於114年年底前完工並驗收合格猶存變數，國防部仍規劃於114年度集中辦理館內各項設備之購置作業，屆時難以執行之風險頗高。此外，該部於軍博館主體工程111年度尚在辦理「細部設計、工程發包及施工等作業」<text:span text:style-name="註腳參照"><text:note text:note-class="footnote" text:id="_ftn3"><text:note-citation>4</text:note-citation><text:note-body><text:p text:style-name="P35"><text:span text:style-name="T36">引號內文字引自</text:span><text:span text:style-name="T37">營改基金112年度附屬單位預算案書表所附工程執行明細資料第121頁</text:span><text:span text:style-name="T38">，關於</text:span><text:span text:style-name="T39">「國家軍事博物館新建工程」</text:span><text:span text:style-name="T40">部分之「工程執行情形」欄。另如表1所示，該工程案於111年度編列之工程經費僅3</text:span><text:span text:style-name="T41">億</text:span><text:span text:style-name="T42">2</text:span><text:span text:style-name="T43">,2</text:span><text:span text:style-name="T44">87</text:span><text:span text:style-name="T45">萬元</text:span><text:span text:style-name="T46">，112年度則為4</text:span><text:span text:style-name="T47">億7,1</text:span><text:span text:style-name="T48">0</text:span><text:span text:style-name="T49">0萬元</text:span><text:span text:style-name="T50">(分別為工程經費總額之8.51%及12.41%)</text:span><text:span text:style-name="T51">。</text:span></text:p></text:note-body></text:note></text:span>，且同年1月甫修正延長該館設備採購計畫期程2年之際，即趕於111年4月辦理該設備採購案之勞務採購招標作業<text:span text:style-name="註腳參照"><text:note text:note-class="footnote" text:id="_ftn4"><text:note-citation>5</text:note-citation><text:note-body><text:p text:style-name="P52"><text:span text:style-name="T53">軍博</text:span><text:span text:style-name="T54">館設備</text:span><text:span text:style-name="T55">委託</text:span><text:span text:style-name="T56">勞務採購</text:span><text:span text:style-name="T57">案國防部於</text:span><text:span text:style-name="T58">111年</text:span><text:span text:style-name="T59">4</text:span><text:span text:style-name="T60">月</text:span><text:span text:style-name="T61">20日辦理公開(限制性)招標，同年6月1日開標、7月20決標，</text:span><text:span text:style-name="T62">決標</text:span><text:span text:style-name="T63">金額8億3,594萬5,945元，得標廠商依約將</text:span><text:span text:style-name="T64">自契約簽訂日起至國防部通知軍博館新建工程完工日之次日起算270日曆天內</text:span><text:span text:style-name="T65">，為國防部辦理</text:span><text:span text:style-name="T66">完成</text:span><text:span text:style-name="T67">契約所訂之</text:span><text:span text:style-name="T68">軍博館典藏、</text:span><text:span text:style-name="T69">圖書、</text:span><text:span text:style-name="T70">展示、</text:span><text:span text:style-name="T71">劇場、</text:span><text:span text:style-name="T72">營運</text:span><text:span text:style-name="T73">等</text:span><text:span text:style-name="T74">設備</text:span><text:span text:style-name="T75">之</text:span><text:span text:style-name="T76">採購</text:span><text:span text:style-name="T77">事宜</text:span><text:span text:style-name="T78">。</text:span></text:p></text:note-body></text:note></text:span>，並於112年度編列預算預計辦理館內各項<text:soft-page-break/>設備採購之「工程期程管制圖(表)、重大工作事項節點表」<text:span text:style-name="T79">等規劃事項，就與主體工程進度之配合性而言，有無實需存疑。</text:span></text:p>
      <text:p text:style-name="P80">綜上，111年1月修正後之國防部軍博館設備採購計畫，仍規劃於主體工程尚在緊密施作之114年度以總經費之8成額度集中辦理，似未盡合理；又依主體工程進度，112年度預計辦理事項有無實需亦存疑，國防部就該案各年度之經費需求，允宜依實際需要及可行性適予檢討核實編列。</text:p>
      <text:p text:style-name="P81"/>
      <text:p text:style-name="P82"/>
      <text:p text:style-name="P83"/>
      <text:p text:style-name="P84">表1 國防部國家軍事博物館新建工程案110年3月修正之各年度已編列</text:p>
      <text:p text:style-name="P85"><text:span text:style-name="T86">預算及預定經費需求 <text:s text:c="25"/></text:span><text:span text:style-name="T87">單位：新臺幣千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年度</text:span><text:span text:style-name="T99"><text:s text:c="2"/></text:span><text:span text:style-name="T100">項目</text:span></text:p>
            </table:table-cell>
            <table:table-cell table:style-name="TableCell101">
              <text:p text:style-name="P102">規劃設計及監造費</text:p>
            </table:table-cell>
            <table:table-cell table:style-name="TableCell103">
              <text:p text:style-name="P104">工程經費</text:p>
            </table:table-cell>
            <table:table-cell table:style-name="TableCell105">
              <text:p text:style-name="P106">工程管理費</text:p>
            </table:table-cell>
            <table:table-cell table:style-name="TableCell107">
              <text:p text:style-name="P108">其他</text:p>
            </table:table-cell>
            <table:table-cell table:style-name="TableCell109">
              <text:p text:style-name="P110">合計</text:p>
            </table:table-cell>
          </table:table-row>
        </table:table-header-rows>
        <table:table-row table:style-name="TableRow111">
          <table:table-cell table:style-name="TableCell112">
            <text:p text:style-name="P113">104</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row>
        <table:table-row table:style-name="TableRow124">
          <table:table-cell table:style-name="TableCell125">
            <text:p text:style-name="P126">105</text:p>
          </table:table-cell>
          <table:table-cell table:style-name="TableCell127">
            <text:p text:style-name="P128">6,586</text:p>
          </table:table-cell>
          <table:table-cell table:style-name="TableCell129">
            <text:p text:style-name="P130">0</text:p>
          </table:table-cell>
          <table:table-cell table:style-name="TableCell131">
            <text:p text:style-name="P132">397</text:p>
          </table:table-cell>
          <table:table-cell table:style-name="TableCell133">
            <text:p text:style-name="P134">0</text:p>
          </table:table-cell>
          <table:table-cell table:style-name="TableCell135">
            <text:p text:style-name="P136">6,983</text:p>
          </table:table-cell>
        </table:table-row>
        <table:table-row table:style-name="TableRow137">
          <table:table-cell table:style-name="TableCell138">
            <text:p text:style-name="P139">106</text:p>
          </table:table-cell>
          <table:table-cell table:style-name="TableCell140">
            <text:p text:style-name="P141">11,437</text:p>
          </table:table-cell>
          <table:table-cell table:style-name="TableCell142">
            <text:p text:style-name="P143">0</text:p>
          </table:table-cell>
          <table:table-cell table:style-name="TableCell144">
            <text:p text:style-name="P145">90</text:p>
          </table:table-cell>
          <table:table-cell table:style-name="TableCell146">
            <text:p text:style-name="P147">83</text:p>
          </table:table-cell>
          <table:table-cell table:style-name="TableCell148">
            <text:p text:style-name="P149">11,610</text:p>
          </table:table-cell>
        </table:table-row>
        <table:table-row table:style-name="TableRow150">
          <table:table-cell table:style-name="TableCell151">
            <text:p text:style-name="P152">107</text:p>
          </table:table-cell>
          <table:table-cell table:style-name="TableCell153">
            <text:p text:style-name="P154">16,517</text:p>
          </table:table-cell>
          <table:table-cell table:style-name="TableCell155">
            <text:p text:style-name="P156">0</text:p>
          </table:table-cell>
          <table:table-cell table:style-name="TableCell157">
            <text:p text:style-name="P158">300</text:p>
          </table:table-cell>
          <table:table-cell table:style-name="TableCell159">
            <text:p text:style-name="P160">40</text:p>
          </table:table-cell>
          <table:table-cell table:style-name="TableCell161">
            <text:p text:style-name="P162">16,857</text:p>
          </table:table-cell>
        </table:table-row>
        <table:table-row table:style-name="TableRow163">
          <table:table-cell table:style-name="TableCell164">
            <text:p text:style-name="P165">108</text:p>
          </table:table-cell>
          <table:table-cell table:style-name="TableCell166">
            <text:p text:style-name="P167">23,449</text:p>
          </table:table-cell>
          <table:table-cell table:style-name="TableCell168">
            <text:p text:style-name="P169">0</text:p>
          </table:table-cell>
          <table:table-cell table:style-name="TableCell170">
            <text:p text:style-name="P171">1,279</text:p>
          </table:table-cell>
          <table:table-cell table:style-name="TableCell172">
            <text:p text:style-name="P173">541</text:p>
          </table:table-cell>
          <table:table-cell table:style-name="TableCell174">
            <text:p text:style-name="P175">25,269</text:p>
          </table:table-cell>
        </table:table-row>
        <table:table-row table:style-name="TableRow176">
          <table:table-cell table:style-name="TableCell177">
            <text:p text:style-name="P178">109</text:p>
          </table:table-cell>
          <table:table-cell table:style-name="TableCell179">
            <text:p text:style-name="P180">0</text:p>
          </table:table-cell>
          <table:table-cell table:style-name="TableCell181">
            <text:p text:style-name="P182">6,000</text:p>
          </table:table-cell>
          <table:table-cell table:style-name="TableCell183">
            <text:p text:style-name="P184">445</text:p>
          </table:table-cell>
          <table:table-cell table:style-name="TableCell185">
            <text:p text:style-name="P186">3,098</text:p>
          </table:table-cell>
          <table:table-cell table:style-name="TableCell187">
            <text:p text:style-name="P188">9,543</text:p>
          </table:table-cell>
        </table:table-row>
        <table:table-row table:style-name="TableRow189">
          <table:table-cell table:style-name="TableCell190">
            <text:p text:style-name="P191">110</text:p>
          </table:table-cell>
          <table:table-cell table:style-name="TableCell192">
            <text:p text:style-name="P193">850</text:p>
          </table:table-cell>
          <table:table-cell table:style-name="TableCell194">
            <text:p text:style-name="P195">57,615</text:p>
          </table:table-cell>
          <table:table-cell table:style-name="TableCell196">
            <text:p text:style-name="P197">724</text:p>
          </table:table-cell>
          <table:table-cell table:style-name="TableCell198">
            <text:p text:style-name="P199">384</text:p>
          </table:table-cell>
          <table:table-cell table:style-name="TableCell200">
            <text:p text:style-name="P201">59,573</text:p>
          </table:table-cell>
        </table:table-row>
        <table:table-row table:style-name="TableRow202">
          <table:table-cell table:style-name="TableCell203">
            <text:p text:style-name="P204">111</text:p>
          </table:table-cell>
          <table:table-cell table:style-name="TableCell205">
            <text:p text:style-name="P206">6,000</text:p>
          </table:table-cell>
          <table:table-cell table:style-name="TableCell207">
            <text:p text:style-name="P208">322,870</text:p>
          </table:table-cell>
          <table:table-cell table:style-name="TableCell209">
            <text:p text:style-name="P210">1,430</text:p>
          </table:table-cell>
          <table:table-cell table:style-name="TableCell211">
            <text:p text:style-name="P212">6,505</text:p>
          </table:table-cell>
          <table:table-cell table:style-name="TableCell213">
            <text:p text:style-name="P214">336,805</text:p>
          </table:table-cell>
        </table:table-row>
        <table:table-row table:style-name="TableRow215">
          <table:table-cell table:style-name="TableCell216">
            <text:p text:style-name="P217">112</text:p>
          </table:table-cell>
          <table:table-cell table:style-name="TableCell218">
            <text:p text:style-name="P219">19,000</text:p>
          </table:table-cell>
          <table:table-cell table:style-name="TableCell220">
            <text:p text:style-name="P221">471,000</text:p>
          </table:table-cell>
          <table:table-cell table:style-name="TableCell222">
            <text:p text:style-name="P223">2,000</text:p>
          </table:table-cell>
          <table:table-cell table:style-name="TableCell224">
            <text:p text:style-name="P225">93,350</text:p>
          </table:table-cell>
          <table:table-cell table:style-name="TableCell226">
            <text:p text:style-name="P227">585,350</text:p>
          </table:table-cell>
        </table:table-row>
        <table:table-row table:style-name="TableRow228">
          <table:table-cell table:style-name="TableCell229">
            <text:p text:style-name="P230">113</text:p>
          </table:table-cell>
          <table:table-cell table:style-name="TableCell231">
            <text:p text:style-name="P232">34,706</text:p>
          </table:table-cell>
          <table:table-cell table:style-name="TableCell233">
            <text:p text:style-name="P234">1,400,000</text:p>
          </table:table-cell>
          <table:table-cell table:style-name="TableCell235">
            <text:p text:style-name="P236">3,000</text:p>
          </table:table-cell>
          <table:table-cell table:style-name="TableCell237">
            <text:p text:style-name="P238">234,600</text:p>
          </table:table-cell>
          <table:table-cell table:style-name="TableCell239">
            <text:p text:style-name="P240">1,672,306</text:p>
          </table:table-cell>
        </table:table-row>
        <table:table-row table:style-name="TableRow241">
          <table:table-cell table:style-name="TableCell242">
            <text:p text:style-name="P243">114</text:p>
          </table:table-cell>
          <table:table-cell table:style-name="TableCell244">
            <text:p text:style-name="P245">140,193</text:p>
          </table:table-cell>
          <table:table-cell table:style-name="TableCell246">
            <text:p text:style-name="P247">1,538,365</text:p>
          </table:table-cell>
          <table:table-cell table:style-name="TableCell248">
            <text:p text:style-name="P249">2,938</text:p>
          </table:table-cell>
          <table:table-cell table:style-name="TableCell250">
            <text:p text:style-name="P251">214,839</text:p>
          </table:table-cell>
          <table:table-cell table:style-name="TableCell252">
            <text:p text:style-name="P253">1,896,335</text:p>
          </table:table-cell>
        </table:table-row>
        <table:table-row table:style-name="TableRow254">
          <table:table-cell table:style-name="TableCell255">
            <text:p text:style-name="P256">總計</text:p>
          </table:table-cell>
          <table:table-cell table:style-name="TableCell257">
            <text:p text:style-name="P258">258,738</text:p>
          </table:table-cell>
          <table:table-cell table:style-name="TableCell259">
            <text:p text:style-name="P260">3,795,850</text:p>
          </table:table-cell>
          <table:table-cell table:style-name="TableCell261">
            <text:p text:style-name="P262">12,603</text:p>
          </table:table-cell>
          <table:table-cell table:style-name="TableCell263">
            <text:p text:style-name="P264">553,440</text:p>
          </table:table-cell>
          <table:table-cell table:style-name="TableCell265">
            <text:p text:style-name="P266">4,620,631</text:p>
          </table:table-cell>
        </table:table-row>
      </table:table>
      <text:p text:style-name="P267">資料來源：國防部國軍營舍及設施改建基金112年度附屬單位預算案書表所附工程執行明細資料第121頁。</text:p>
      <text:p text:style-name="P268">說 <text:s text:c="3"/>明：行政院於110年3月30日核定國防部「國家軍事博物館新建工程」需求計畫書修正：總工程經費46億2,063萬1千元(原為32億6,439萬4千元)，執行期程104年度至114年度(原為104年度至112年度)。</text:p>
      <text:soft-page-break/>
      <text:p text:style-name="P269">表2 <text:s/>國防部國家軍事博物館設備採購計畫分年預算及預計(已)辦理事項</text:p>
      <text:p text:style-name="P270"><text:span text:style-name="T271"><text:s text:c="32"/></text:span><text:span text:style-name="T272">單位：新臺幣千元</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年度</text:p>
              <text:p text:style-name="P284"><text:span text:style-name="T285">項目</text:span><text:span text:style-name="T286"><text:s text:c="8"/></text:span></text:p>
            </table:table-cell>
            <table:table-cell table:style-name="TableCell287">
              <text:p text:style-name="P288">110</text:p>
            </table:table-cell>
            <table:table-cell table:style-name="TableCell289">
              <text:p text:style-name="P290">111</text:p>
            </table:table-cell>
            <table:table-cell table:style-name="TableCell291">
              <text:p text:style-name="P292">112</text:p>
            </table:table-cell>
            <table:table-cell table:style-name="TableCell293">
              <text:p text:style-name="P294">113</text:p>
            </table:table-cell>
            <table:table-cell table:style-name="TableCell295">
              <text:p text:style-name="P296">114</text:p>
            </table:table-cell>
            <table:table-cell table:style-name="TableCell297">
              <text:p text:style-name="P298">115</text:p>
            </table:table-cell>
          </table:table-row>
        </table:table-header-rows>
        <table:table-row table:style-name="TableRow299">
          <table:table-cell table:style-name="TableCell300">
            <text:p text:style-name="P301"><text:span text:style-name="T302">預算數</text:span></text:p>
          </table:table-cell>
          <table:table-cell table:style-name="TableCell303">
            <text:p text:style-name="P304">474</text:p>
          </table:table-cell>
          <table:table-cell table:style-name="TableCell305">
            <text:p text:style-name="P306">128</text:p>
          </table:table-cell>
          <table:table-cell table:style-name="TableCell307">
            <text:p text:style-name="P308">16,780</text:p>
          </table:table-cell>
          <table:table-cell table:style-name="TableCell309">
            <text:p text:style-name="P310">108,468</text:p>
          </table:table-cell>
          <table:table-cell table:style-name="TableCell311">
            <text:p text:style-name="P312">671,200</text:p>
          </table:table-cell>
          <table:table-cell table:style-name="TableCell313">
            <text:p text:style-name="P314">41,950</text:p>
          </table:table-cell>
        </table:table-row>
        <table:table-row table:style-name="TableRow315">
          <table:table-cell table:style-name="TableCell316">
            <text:p text:style-name="P317">執行數</text:p>
          </table:table-cell>
          <table:table-cell table:style-name="TableCell318">
            <text:p text:style-name="P319">474</text:p>
          </table:table-cell>
          <table:table-cell table:style-name="TableCell320">
            <text:p text:style-name="P321"><text:span text:style-name="T322">(說明2)</text:span><text:span text:style-name="T323">37</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預計(已)辦理事項</text:p>
          </table:table-cell>
          <table:table-cell table:style-name="TableCell335">
            <text:p text:style-name="P336">1.文物整飭、攝影登錄等耗材購置。</text:p>
            <text:p text:style-name="P337">2.委製勞務採購招標計畫擬定。</text:p>
          </table:table-cell>
          <table:table-cell table:style-name="TableCell338">
            <text:p text:style-name="P339"><text:span text:style-name="T340">1.</text:span><text:span text:style-name="T341">已完成設備委託勞務採購案評選會議及招標作業。</text:span></text:p>
            <text:p text:style-name="P342"><text:span text:style-name="T343">2.預計年度內可完成文物保存所需包裝材料等購置。</text:span></text:p>
          </table:table-cell>
          <table:table-cell table:style-name="TableCell344">
            <text:p text:style-name="P345">1.護書及分類編目耗材、資訊耗材及商情蒐集用之報章刊物等物品購置。</text:p>
            <text:p text:style-name="P346"><text:span text:style-name="T347">2.執行典藏、圖書、展示、劇場、營運設備委託勞務履約事項(工作期程管制圖表、重大工作事項節點表與具體工作內容規劃)。</text:span></text:p>
          </table:table-cell>
          <table:table-cell table:style-name="TableCell348">
            <text:p text:style-name="P349">執行典藏、圖書、展示、劇場、營運設備委託勞務履約事項(展廳、圖資中心、劇場、營運軟硬體等類別細部工作規劃及文物整飭)。</text:p>
          </table:table-cell>
          <table:table-cell table:style-name="TableCell350">
            <text:p text:style-name="P351">執行典藏、圖書、展示、劇場、營運設備委託勞務履約事項(各設備購置及安裝，中大型文物搬遷)。</text:p>
          </table:table-cell>
          <table:table-cell table:style-name="TableCell352">
            <text:p text:style-name="P353">執行典藏、圖書、展示、劇場、營運設備委託勞務履約事項(設備購置測試)及驗收結案。</text:p>
          </table:table-cell>
        </table:table-row>
      </table:table>
      <text:p text:style-name="P354"><text:span text:style-name="T355">資料來源：國防部政務辦公室。</text:span></text:p>
      <text:p text:style-name="P356"><text:span text:style-name="T357">說</text:span><text:span text:style-name="T358"><text:s text:c="4"/></text:span><text:span text:style-name="T359">明</text:span><text:span text:style-name="T360">：1.表列計畫期程及各年度預算分配規劃，係經國防部111年1月13日核定修正版，計畫總經費(表列各年度預算合計數)8億3,900萬元不變，惟計畫完成時間由原113年度延至115年度。</text:span></text:p>
      <text:p text:style-name="P361"><text:span text:style-name="T362">2.111</text:span><text:span text:style-name="T363">年度執行數3萬7千元係截至8月底累計數。</text:span></text:p>
      <text:p text:style-name="P364">（分機：8658 洪勝堯）<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5" meta:paragraph-count="7" meta:word-count="538" meta:character-count="3600" meta:row-count="25" meta:non-whitespace-character-count="3069"/>
  </office:meta>
</office:document-meta>
</file>