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393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41in"/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41in"/>
    </style:style>
    <style:style style:name="T21" style:parent-style-name="預設段落字型" style:family="text">
      <style:text-properties fo:letter-spacing="-0.0041in"/>
    </style:style>
    <style:style style:name="T22" style:parent-style-name="預設段落字型" style:family="text">
      <style:text-properties fo:letter-spacing="-0.0041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T44" style:parent-style-name="預設段落字型" style:family="text">
      <style:text-properties style:font-name-complex="新細明體" style:letter-kerning="false"/>
    </style:style>
    <style:style style:name="P45" style:parent-style-name="內文" style:family="paragraph">
      <style:paragraph-properties fo:text-align="start" fo:margin-left="1.0819in" fo:text-indent="-0.4916in">
        <style:tab-stops/>
      </style:paragraph-properties>
    </style:style>
    <style:style style:name="T46" style:parent-style-name="預設段落字型" style:family="text">
      <style:text-properties fo:font-weight="bold" style:font-weight-asian="bold" fo:letter-spacing="-0.0027in" style:letter-kerning="false"/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T48" style:parent-style-name="預設段落字型" style:family="text">
      <style:text-properties fo:font-weight="bold" style:font-weight-asian="bold" fo:letter-spacing="-0.0027in" style:letter-kerning="false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fo:font-weight="bold" style:font-weight-asian="bold" fo:letter-spacing="-0.0027in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652in"/>
    </style:style>
    <style:style style:name="TableColumn56" style:family="table-column">
      <style:table-column-properties style:column-width="0.725in"/>
    </style:style>
    <style:style style:name="TableColumn57" style:family="table-column">
      <style:table-column-properties style:column-width="1.0145in"/>
    </style:style>
    <style:style style:name="TableColumn58" style:family="table-column">
      <style:table-column-properties style:column-width="1.0645in"/>
    </style:style>
    <style:style style:name="TableColumn59" style:family="table-column">
      <style:table-column-properties style:column-width="0.9909in"/>
    </style:style>
    <style:style style:name="TableColumn60" style:family="table-column">
      <style:table-column-properties style:column-width="0.9423in"/>
    </style:style>
    <style:style style:name="Table54" style:family="table">
      <style:table-properties style:width="5.3895in" fo:margin-left="0.6659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12" style:parent-style-name="預設段落字型" style:family="text">
      <style:text-properties fo:letter-spacing="-0.0027in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P145" style:parent-style-name="內文" style:family="paragraph">
      <style:paragraph-properties fo:line-height="0.2222in" fo:margin-left="0.0277in" fo:text-indent="0in">
        <style:tab-stops/>
      </style:paragraph-properties>
      <style:text-properties fo:font-size="12pt" style:font-size-asian="12pt"/>
    </style:style>
    <style:style style:name="P14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P148" style:parent-style-name="表格內文14行高" style:family="paragraph">
      <style:paragraph-properties fo:margin-left="0.1958in" fo:text-indent="-0.1958in">
        <style:tab-stops/>
      </style:paragraph-properties>
    </style:style>
    <style:style style:name="P149" style:parent-style-name="內文" style:family="paragraph">
      <style:paragraph-properties fo:margin-left="0.393in" fo:text-indent="0.3875in">
        <style:tab-stops/>
      </style:paragraph-properties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2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2年度預算案編列歲入66億2,073萬6千元，較111年度預算數44億5,624萬8千元增加21億6,448萬8千元（增幅48.57%）；歲出4,150億9,865萬元，較111年度預算數3,740億2,060萬2千元<text:span text:style-name="註腳參照"><text:note text:note-class="footnote" text:id="_ftn0"><text:note-citation>1</text:note-citation><text:note-body><text:p text:style-name="P6"><text:s/>包括111年度因軍公教調薪而由行政院統籌就軍職人員調薪額度編列之64.18億元。</text:p></text:note-body></text:note></text:span>增加410億7,804萬8千元(增幅10.98%)。謹就國防部主管112年度預算案評估如下：<text:s/></text:p>
      <text:p text:style-name="P7"><text:bookmark-start text:name="_Toc115258116"/><text:bookmark-start text:name="_Toc116398609"/><text:bookmark-start text:name="_Toc116553909"/><text:bookmark-start text:name="_Toc116561281"/>一０、<text:span text:style-name="T8">陸軍司令部及資通電軍指揮部</text:span><text:span text:style-name="T9">近年</text:span><text:span text:style-name="T10">水電費實支數</text:span><text:span text:style-name="T11">逐</text:span><text:span text:style-name="T12">年增長</text:span><text:span text:style-name="T13">，</text:span><text:span text:style-name="T14">且</text:span><text:span text:style-name="T15">108-110年度</text:span><text:span text:style-name="T16">連續</text:span><text:span text:style-name="T17">3</text:span><text:span text:style-name="T18">年</text:span><text:span text:style-name="T19">均有</text:span><text:span text:style-name="T20">逾</text:span><text:span text:style-name="T21">預算</text:span><text:span text:style-name="T22">數</text:span><text:span text:style-name="T23">情事，允宜</text:span><text:span text:style-name="T24">確實</text:span><text:span text:style-name="T25">秉節</text:span><text:span text:style-name="T26">約</text:span><text:span text:style-name="T27">原則支</text:span><text:bookmark-end text:name="_Toc115258116"/><text:bookmark-end text:name="_Toc116398609"/><text:bookmark-end text:name="_Toc116553909"/><text:span text:style-name="T28">用</text:span><text:bookmark-end text:name="_Toc116561281"/></text:p>
      <text:p text:style-name="P29">陸軍司令部及資通電軍指揮部112年度於「後勤及通資業務」業務計畫之「水電供應」分支計畫中，分別編列水電費10億283萬元及7,291萬6千元，與111年度之10億83萬元及7,291萬6千元約略相當。按<text:span text:style-name="T30">節能減碳為世界趨勢亦為國家重要政策，</text:span>國防部為杜絕能源浪費並配合政府節能減碳政策，於97年6月修頒「國軍節約能源管制作業規定」供各級部隊遵照辦理，然108至110年度陸軍司令部及資通電軍指揮部水電費實支數除逐年增加外，亦連續3年度均有超出預算情事，致需申請國防部管制預算支應其不足，允宜加強水電經費管控並<text:span text:style-name="T31">本撙節原則節約使用。經查：</text:span></text:p>
      <text:p text:style-name="P32">(一)各機關應切實控制預算之執行，並本撙節原則節約使用水電</text:p>
      <text:p text:style-name="P33">112年度中央及地方政府預算籌編原則第2點政府預算收支之基本原則規定：「(一)政府預算收支，應本中央、地方統籌規劃及遵守總體經濟均衡之原則，…加強開源節流措施，…。（三）審度總資源供需估測結果，財政健全與經濟成長應兼籌並顧。政府各項消費支出應力求節約，本緊縮及節能原則確實檢討，…。」<text:span text:style-name="T34">1</text:span><text:span text:style-name="T35">10</text:span><text:span text:style-name="T36">年度中央政府各機關單位預算執行要點第</text:span><text:span text:style-name="T37">16</text:span><text:span text:style-name="T38">點規定：「各機關應切實控制預算之執行，並本撙節原則支用</text:span><text:soft-page-break/><text:span text:style-name="T39">經費，…節約使用水電、油料、紙張及通訊費，…。」</text:span></text:p>
      <text:p text:style-name="P40"><text:span text:style-name="T41">(二)國防部雖訂有</text:span><text:span text:style-name="T42">水電節約管制指導措施，惟陸軍司令部及資通電軍指揮部水電費實支數已連續3年逾預算數</text:span></text:p>
      <text:p text:style-name="P43">為杜絕能源浪費，國防部配合政府節能減碳政策，於97年6月修頒「國軍節約能源管制作業規定」供各級部隊遵照辦理，秉持「當用則用、當省則省、節約使用」原則，加強水電管制工作。然查108年度至110年度國防部所屬各單位水電費預算編列及執行情形，其中陸軍司令部及資通電軍指揮部水電費決算數除連續3年均有逾預算數之情事外(詳表1)，超支比率亦有逐年增加之狀況(該2單位水電費超支比率分別從108年度之6.86%及18.44%，增至110年度之12.84%及35.52%)。按<text:span text:style-name="T44">節能減碳為世界趨勢亦為國家重要政策，各單位自應本撙節原則審慎管控水電費用，</text:span>陸軍司令部及資通電軍指揮部108-110年度連續3年均因水電費預算不足而需申請國防部管制預算支應，水電管控作業恐有待檢討改進。</text:p>
      <text:p text:style-name="P45"><text:span text:style-name="T46">表1 <text:s/></text:span><text:span text:style-name="T47">陸軍司令部及</text:span><text:span text:style-name="T48">資通電軍指揮部</text:span><text:span text:style-name="T49">108年度至110年度</text:span><text:span text:style-name="T50">「水電費」科目</text:span><text:span text:style-name="T51">預算數及決算數 <text:s text:c="10"/></text:span><text:span text:style-name="T52"><text:s/></text:span><text:span text:style-name="T53">單位：新臺幣千元；%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表格內文14行高">單位</text:p>
          </table:table-cell>
          <table:table-cell table:style-name="TableCell63" table:number-rows-spanned="2">
            <text:p text:style-name="P64">年度</text:p>
          </table:table-cell>
          <table:table-cell table:style-name="TableCell65" table:number-rows-spanned="2">
            <text:p text:style-name="P66">預算數</text:p>
          </table:table-cell>
          <table:table-cell table:style-name="TableCell67" table:number-rows-spanned="2">
            <text:p text:style-name="P68">決算數</text:p>
          </table:table-cell>
          <table:table-cell table:style-name="TableCell69" table:number-columns-spanned="2">
            <text:p text:style-name="表格內文14行高">決算數與預算數之差異</text:p>
          </table:table-cell>
          <table:covered-table-cell/>
        </table:table-row>
        <table:table-row table:style-name="TableRow7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71">
            <text:p text:style-name="P72">差異數</text:p>
          </table:table-cell>
          <table:table-cell table:style-name="TableCell73">
            <text:p text:style-name="P74">差異比率</text:p>
          </table:table-cell>
        </table:table-row>
        <table:table-row table:style-name="TableRow75">
          <table:table-cell table:style-name="TableCell76" table:number-rows-spanned="3">
            <text:p text:style-name="表格內文14行高"><text:span text:style-name="T77">陸軍司令部</text:span></text:p>
          </table:table-cell>
          <table:table-cell table:style-name="TableCell78">
            <text:p text:style-name="P79">108</text:p>
          </table:table-cell>
          <table:table-cell table:style-name="TableCell80">
            <text:p text:style-name="P81">886,052</text:p>
          </table:table-cell>
          <table:table-cell table:style-name="TableCell82">
            <text:p text:style-name="P83">946,825</text:p>
          </table:table-cell>
          <table:table-cell table:style-name="TableCell84">
            <text:p text:style-name="P85">60,773</text:p>
          </table:table-cell>
          <table:table-cell table:style-name="TableCell86">
            <text:p text:style-name="P87">6.86</text:p>
          </table:table-cell>
        </table:table-row>
        <table:table-row table:style-name="TableRow88">
          <table:covered-table-cell>
            <text:p text:style-name="表格內文14行高"/>
          </table:covered-table-cell>
          <table:table-cell table:style-name="TableCell89">
            <text:p text:style-name="P90">109</text:p>
          </table:table-cell>
          <table:table-cell table:style-name="TableCell91">
            <text:p text:style-name="P92">933,825</text:p>
          </table:table-cell>
          <table:table-cell table:style-name="TableCell93">
            <text:p text:style-name="P94">1,013,077</text:p>
          </table:table-cell>
          <table:table-cell table:style-name="TableCell95">
            <text:p text:style-name="P96">79,252</text:p>
          </table:table-cell>
          <table:table-cell table:style-name="TableCell97">
            <text:p text:style-name="P98">8.49</text:p>
          </table:table-cell>
        </table:table-row>
        <table:table-row table:style-name="TableRow99">
          <table:covered-table-cell>
            <text:p text:style-name="表格內文14行高"/>
          </table:covered-table-cell>
          <table:table-cell table:style-name="TableCell100">
            <text:p text:style-name="P101">110</text:p>
          </table:table-cell>
          <table:table-cell table:style-name="TableCell102">
            <text:p text:style-name="P103">933,825</text:p>
          </table:table-cell>
          <table:table-cell table:style-name="TableCell104">
            <text:p text:style-name="P105">1,053,770</text:p>
          </table:table-cell>
          <table:table-cell table:style-name="TableCell106">
            <text:p text:style-name="P107">119,945</text:p>
          </table:table-cell>
          <table:table-cell table:style-name="TableCell108">
            <text:p text:style-name="P109">12.84</text:p>
          </table:table-cell>
        </table:table-row>
        <table:table-row table:style-name="TableRow110">
          <table:table-cell table:style-name="TableCell111" table:number-rows-spanned="3">
            <text:p text:style-name="表格內文14行高"><text:span text:style-name="T112">資通電軍指揮部</text:span></text:p>
          </table:table-cell>
          <table:table-cell table:style-name="TableCell113">
            <text:p text:style-name="P114">108</text:p>
          </table:table-cell>
          <table:table-cell table:style-name="TableCell115">
            <text:p text:style-name="P116">57,163</text:p>
          </table:table-cell>
          <table:table-cell table:style-name="TableCell117">
            <text:p text:style-name="P118">67,706</text:p>
          </table:table-cell>
          <table:table-cell table:style-name="TableCell119">
            <text:p text:style-name="P120">10,543</text:p>
          </table:table-cell>
          <table:table-cell table:style-name="TableCell121">
            <text:p text:style-name="P122">18.44</text:p>
          </table:table-cell>
        </table:table-row>
        <table:table-row table:style-name="TableRow123">
          <table:covered-table-cell>
            <text:p text:style-name="表格內文14行高"/>
          </table:covered-table-cell>
          <table:table-cell table:style-name="TableCell124">
            <text:p text:style-name="P125">109</text:p>
          </table:table-cell>
          <table:table-cell table:style-name="TableCell126">
            <text:p text:style-name="P127">57,163</text:p>
          </table:table-cell>
          <table:table-cell table:style-name="TableCell128">
            <text:p text:style-name="P129">73,274</text:p>
          </table:table-cell>
          <table:table-cell table:style-name="TableCell130">
            <text:p text:style-name="P131">16,111</text:p>
          </table:table-cell>
          <table:table-cell table:style-name="TableCell132">
            <text:p text:style-name="P133">28.18</text:p>
          </table:table-cell>
        </table:table-row>
        <table:table-row table:style-name="TableRow134">
          <table:covered-table-cell>
            <text:p text:style-name="表格內文14行高"/>
          </table:covered-table-cell>
          <table:table-cell table:style-name="TableCell135">
            <text:p text:style-name="P136">110</text:p>
          </table:table-cell>
          <table:table-cell table:style-name="TableCell137">
            <text:p text:style-name="P138">57,163</text:p>
          </table:table-cell>
          <table:table-cell table:style-name="TableCell139">
            <text:p text:style-name="P140">77,470</text:p>
          </table:table-cell>
          <table:table-cell table:style-name="TableCell141">
            <text:p text:style-name="P142">20,307</text:p>
          </table:table-cell>
          <table:table-cell table:style-name="TableCell143">
            <text:p text:style-name="P144">35.52</text:p>
          </table:table-cell>
        </table:table-row>
      </table:table>
      <text:p text:style-name="P145"><text:s text:c="6"/>資料來源：國防部參謀本部後勤參謀次長室，本報告整理。</text:p>
      <text:p text:style-name="P146">(三)審計部於110年度中央政府總決算審核報告亦指陳，國軍節電管制會議未能發揮積極管控功能，節約能源管制規定亦有待落實</text:p>
      <text:soft-page-break/>
      <text:p text:style-name="P147">審計部於110年度中央政府總決算審核報告指陳<text:span text:style-name="註腳參照"><text:note text:note-class="footnote" text:id="_ftn1"><text:note-citation>2</text:note-citation><text:note-body><text:p text:style-name="P148"><text:s/>詳110年度中央政府總決算審核報告各公務機關重要審核意見(第2冊)，丙210-212頁。</text:p></text:note-body></text:note></text:span>：「國軍近3(108-111)年度實支電費呈現年年上升趨勢，由108年度之27億餘元上升至110年度之30億餘元。實支電費增加9.21%…核有1.國防部為落實能源管制政策，已訂定相關管制作業規定，惟節電管制會議未能發揮積極管控功能，亟待強化提升國軍整體節電效應。…2.國軍部分單位間有未落實執行節約能源管制作業規定，及時檢討用電最適契約容量等情事，亟待檢討改進。…。」容顯國防部在節電措施方面尚有待改善之處。</text:p>
      <text:p text:style-name="P149"><text:span text:style-name="T150">綜上，近年政府積極推動節能減碳措施，惟查</text:span><text:span text:style-name="T151">陸軍司令部及資通電軍指揮部</text:span><text:span text:style-name="T152">水電費</text:span><text:span text:style-name="T153">決算</text:span><text:span text:style-name="T154">數已連續</text:span><text:span text:style-name="T155">3(108-110)</text:span><text:span text:style-name="T156">年</text:span><text:span text:style-name="T157">度</text:span><text:span text:style-name="T158">均逾預算數，且超</text:span><text:span text:style-name="T159">逾</text:span><text:span text:style-name="T160">比率</text:span><text:span text:style-name="T161">有</text:span><text:span text:style-name="T162">逐年上升</text:span><text:span text:style-name="T163">情事</text:span><text:span text:style-name="T164">，</text:span><text:span text:style-name="T165">用</text:span><text:span text:style-name="T166">水</text:span><text:span text:style-name="T167">用</text:span><text:span text:style-name="T168">電</text:span><text:span text:style-name="T169">管控作業有待檢討</text:span><text:span text:style-name="T170">精進</text:span><text:span text:style-name="T1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4T02:24:00Z</meta:creation-date>
    <dc:date>2022-10-14T02:24:00Z</dc:date>
    <meta:print-date>2022-10-14T02:24:00Z</meta:print-date>
    <meta:template xlink:href="doctemp(2010版)%20(1).dot" xlink:type="simple"/>
    <meta:editing-cycles>2</meta:editing-cycles>
    <meta:editing-duration>PT0S</meta:editing-duration>
    <meta:document-statistic meta:page-count="3" meta:paragraph-count="3" meta:word-count="280" meta:character-count="1874" meta:row-count="13" meta:non-whitespace-character-count="1597"/>
  </office:meta>
</office:document-meta>
</file>