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68in" fo:text-indent="-0.1937in">
        <style:tab-stops/>
      </style:paragraph-properties>
    </style:style>
    <style:style style:name="T14" style:parent-style-name="預設段落字型" style:family="text">
      <style:text-properties fo:font-weight="bold" style:font-weight-asian="bold" fo:letter-spacing="-0.0013in"/>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font-weight="bold" style:font-weight-asian="bold" fo:letter-spacing="-0.0013in"/>
    </style:style>
    <style:style style:name="P22" style:parent-style-name="一下內文縮2" style:family="paragraph">
      <style:paragraph-properties fo:text-align="start" fo:margin-left="1.0805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0868in"/>
    </style:style>
    <style:style style:name="TableColumn31" style:family="table-column">
      <style:table-column-properties style:column-width="1.343in"/>
    </style:style>
    <style:style style:name="TableColumn32" style:family="table-column">
      <style:table-column-properties style:column-width="1.3506in"/>
    </style:style>
    <style:style style:name="TableColumn33" style:family="table-column">
      <style:table-column-properties style:column-width="1.609in"/>
    </style:style>
    <style:style style:name="Table29" style:family="table">
      <style:table-properties style:width="5.3895in" fo:margin-left="0.6659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2361in"/>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2361in"/>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min-row-height="0.2361in"/>
    </style:style>
    <style:style style:name="TableCell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 style:parent-style-name="表格內文14行高" style:family="paragraph">
      <style:paragraph-properties fo:text-align="center"/>
    </style:style>
    <style:style style:name="P73" style:parent-style-name="內文" style:family="paragraph">
      <style:paragraph-properties fo:line-height="0.2222in" fo:margin-left="0in" fo:text-indent="0.4916in">
        <style:tab-stops/>
      </style:paragraph-properties>
      <style:text-properties fo:font-size="12pt" style:font-size-asian="12pt"/>
    </style:style>
    <style:style style:name="P74" style:parent-style-name="一二三" style:family="paragraph">
      <style:paragraph-properties fo:margin-left="0.5868in" fo:text-indent="-0.1937in">
        <style:tab-stops/>
      </style:paragraph-properties>
    </style:style>
    <style:style style:name="T75" style:parent-style-name="預設段落字型" style:family="text">
      <style:text-properties fo:font-weight="bold" style:font-weight-asian="bold" fo:letter-spacing="-0.0013in"/>
    </style:style>
    <style:style style:name="T76" style:parent-style-name="hardword" style:family="text">
      <style:text-properties fo:font-weight="bold" style:font-weight-asian="bold"/>
    </style:style>
    <style:style style:name="T77" style:parent-style-name="預設段落字型" style:family="text">
      <style:text-properties fo:font-weight="bold" style:font-weight-asian="bold" fo:letter-spacing="-0.0013in"/>
    </style:style>
    <style:style style:name="T78" style:parent-style-name="預設段落字型" style:family="text">
      <style:text-properties fo:font-weight="bold" style:font-weight-asian="bold" fo:letter-spacing="-0.0013in"/>
    </style:style>
    <style:style style:name="T79" style:parent-style-name="預設段落字型" style:family="text">
      <style:text-properties fo:font-weight="bold" style:font-weight-asian="bold" fo:letter-spacing="-0.0013in"/>
    </style:style>
    <style:style style:name="P80" style:parent-style-name="一下內文縮2" style:family="paragraph">
      <style:paragraph-properties fo:margin-left="0.5902in" fo:text-indent="0.393in">
        <style:tab-stops/>
      </style:paragraph-properties>
    </style:style>
    <style:style style:name="P81" style:parent-style-name="表格內文14行高" style:family="paragraph">
      <style:paragraph-properties fo:margin-left="0.1958in" fo:text-indent="-0.1958in">
        <style:tab-stops/>
      </style:paragraph-properties>
    </style:style>
    <style:style style:name="P82" style:parent-style-name="表格內文14行高" style:family="paragraph">
      <style:paragraph-properties fo:margin-left="0.1958in" fo:text-indent="-0.1958in">
        <style:tab-stops/>
      </style:paragraph-properties>
    </style:style>
    <style:style style:name="T83" style:parent-style-name="預設段落字型" style:family="text">
      <style:text-properties fo:letter-spacing="-0.0013in"/>
    </style:style>
    <style:style style:name="P84" style:parent-style-name="內文" style:family="paragraph">
      <style:paragraph-properties fo:margin-left="0.393in" fo:text-indent="0.3875in">
        <style:tab-stops/>
      </style:paragraph-properties>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85805846"/><text:bookmark-start text:name="_Toc115258119"/><text:bookmark-start text:name="_Toc116398612"/><text:bookmark-start text:name="_Toc116553912"/><text:bookmark-start text:name="_Toc116561284"/>一三、海軍司令部「浮塢新建」及「新式港勤拖船購置」均因採購計畫招標未如預期，致多次辦理整體獲得規劃書修訂，計畫事前評估及事後督導均有待加強<text:bookmark-end text:name="_Toc85805846"/><text:bookmark-end text:name="_Toc115258119"/><text:bookmark-end text:name="_Toc116398612"/><text:bookmark-end text:name="_Toc116553912"/><text:bookmark-end text:name="_Toc116561284"/></text:p>
      <text:p text:style-name="P8">海軍司令部112年度於「一般裝備」業務計畫就「浮塢新建」及「新式港勤拖船購置」計畫分別編列286萬元及38萬6千元。揆該2項軍事投資建案自納編預算執行迄今，均因採購計畫招標未如預期，致<text:span text:style-name="T9">屢需辦理整體獲得規劃書修訂</text:span><text:span text:style-name="T10">並延後籌獲期程</text:span>，計畫事前評估及事後督導均有待加強。經查：</text:p>
      <text:p text:style-name="P11">(一)國防預算資源有限，各軍種於提出建案前當宜審慎評估，避免一再修訂整體獲得規劃書而延宕籌獲期程</text:p>
      <text:p text:style-name="P12">按國軍武器裝備籌獲，首依敵情威脅、科技發展趨勢與國防資源，在聯合作戰之架構下，策訂十年建軍構想及五年兵力整建計畫；續依兵力整建計畫指導，循「國軍軍事投資建案作業規定」程序，按階段依序完成作戰需求文件、系統分析報告、期程工項文件、整體獲得規劃書等文件，俾確定各項投資計畫之適切、可行與周延性。在國防經費有限下，各機關提出軍事投資建案前當允妥適評估，經納編預算之軍事投資計畫既經評估有其必要性並於當年度較他案優先提出，當應依計畫期程籌獲始能適時發揮預期效益，避免有因事前評估作業未周或事後<text:soft-page-break/>督辦不力等情事，致須辦理預算報繳、保留及延後計畫期程。</text:p>
      <text:p text:style-name="P13"><text:span text:style-name="T14">(二)</text:span><text:span text:style-name="T15">「</text:span><text:span text:style-name="T16">浮塢新建」</text:span><text:span text:style-name="T17">計畫多次修訂整體獲得規劃書並展延辦理期程，完成期限</text:span><text:span text:style-name="T18">較</text:span><text:span text:style-name="T19">原規劃已延宕7年</text:span></text:p>
      <text:p text:style-name="P20">海軍司令部鑑其第六號浮塢建造至今已逾70年，承載量無法滿足該軍塢修需求，規劃建造淨舉升能量達3,800公噸浮塢1座，並於106年度預算納編「浮塢新建」計畫，總經費7億304萬9千元，期程為106-109年度。該案建造標於110年度開標4次均無廠商投標，致110年度預算報繳2億6,594萬7千元(占年度預算比率為96.63%)，海軍檢討流標原因為近年原物料上漲，致全案預算不符市場行情，爰於111年7月22日經國防部核定修訂整體獲得規劃書，將總經費提高至9億2,097萬7千元，辦理期程展延為106-116年度。揆本案計畫自106年度提出辦理迄今，整體獲得規劃書已辦理3次修訂(詳表1)，完成期限已由原訂109年度一再展延至116年度，期程延宕長達7年。<text:span text:style-name="T21"><text:s/></text:span></text:p>
      <text:p text:style-name="P22"><text:span text:style-name="T23">表1 海軍司令部「</text:span><text:span text:style-name="T24">浮塢新建」</text:span><text:span text:style-name="T25">歷次</text:span><text:span text:style-name="T26">辦理</text:span><text:span text:style-name="T27">期程展延及提高總經費之彙整表 <text:s text:c="26"/></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表格內文14行高">計畫名稱</text:p>
            </table:table-cell>
            <table:table-cell table:style-name="TableCell36">
              <text:p text:style-name="P37">計畫核(修)定日期</text:p>
            </table:table-cell>
            <table:table-cell table:style-name="TableCell38">
              <text:p text:style-name="P39">核(修)定</text:p>
              <text:p text:style-name="P40">計畫總經費</text:p>
            </table:table-cell>
            <table:table-cell table:style-name="TableCell41">
              <text:p text:style-name="P42">核(修)</text:p>
              <text:p text:style-name="P43">計畫期程</text:p>
            </table:table-cell>
          </table:table-row>
        </table:table-header-rows>
        <table:table-row table:style-name="TableRow44">
          <table:table-cell table:style-name="TableCell45" table:number-rows-spanned="4">
            <text:p text:style-name="表格內文14行高">浮塢新建</text:p>
          </table:table-cell>
          <table:table-cell table:style-name="TableCell46">
            <text:p text:style-name="P47">104.8.6</text:p>
          </table:table-cell>
          <table:table-cell table:style-name="TableCell48">
            <text:p text:style-name="P49">703,049</text:p>
          </table:table-cell>
          <table:table-cell table:style-name="TableCell50">
            <text:p text:style-name="P51">106-109</text:p>
          </table:table-cell>
        </table:table-row>
        <table:table-row table:style-name="TableRow52">
          <table:covered-table-cell>
            <text:p text:style-name="表格內文14行高"/>
          </table:covered-table-cell>
          <table:table-cell table:style-name="TableCell53">
            <text:p text:style-name="P54">108.8.12</text:p>
          </table:table-cell>
          <table:table-cell table:style-name="TableCell55">
            <text:p text:style-name="P56">未修訂</text:p>
          </table:table-cell>
          <table:table-cell table:style-name="TableCell57">
            <text:p text:style-name="P58">106-111</text:p>
          </table:table-cell>
        </table:table-row>
        <table:table-row table:style-name="TableRow59">
          <table:covered-table-cell>
            <text:p text:style-name="表格內文14行高"/>
          </table:covered-table-cell>
          <table:table-cell table:style-name="TableCell60">
            <text:p text:style-name="P61">110.6.30</text:p>
          </table:table-cell>
          <table:table-cell table:style-name="TableCell62">
            <text:p text:style-name="P63">未修訂</text:p>
          </table:table-cell>
          <table:table-cell table:style-name="TableCell64">
            <text:p text:style-name="P65">106-112</text:p>
          </table:table-cell>
        </table:table-row>
        <table:table-row table:style-name="TableRow66">
          <table:covered-table-cell>
            <text:p text:style-name="表格內文14行高"/>
          </table:covered-table-cell>
          <table:table-cell table:style-name="TableCell67">
            <text:p text:style-name="P68">111.7.22</text:p>
          </table:table-cell>
          <table:table-cell table:style-name="TableCell69">
            <text:p text:style-name="P70">920,977</text:p>
          </table:table-cell>
          <table:table-cell table:style-name="TableCell71">
            <text:p text:style-name="P72">106-116</text:p>
          </table:table-cell>
        </table:table-row>
      </table:table>
      <text:p text:style-name="P73">資料來源：海軍司令部提供，本中心整理。</text:p>
      <text:p text:style-name="P74"><text:span text:style-name="T75">(三)「新式港勤拖船購置」</text:span><text:span text:style-name="T76">建造統包案截至111年8月底</text:span><text:span text:style-name="T77">尚</text:span><text:span text:style-name="T78">未</text:span><text:span text:style-name="T79">決標，海軍刻正檢討建案文件修訂</text:span></text:p>
      <text:p text:style-name="P80">海軍鑑其各港口勤務支援拖船均屆壽限，為確保艦艇任務執行及拖船人員作業安全，計畫購置3,200匹(含)以上馬力拖船7艘，前於108年度提出「新式港勤拖船購置」計畫，總經費9億6,800萬2千元，納入109-113年度執行。本案「<text:span text:style-name="hardword">專案</text:span><text:soft-page-break/><text:span text:style-name="hardword">管理暨監造委託技術服務」標案雖於</text:span><text:span text:style-name="hardword">110年5月12日決標，然</text:span><text:span text:style-name="hardword">「規劃設計暨建造統包案」於</text:span><text:span text:style-name="hardword">111年4月22日</text:span><text:span text:style-name="hardword">第一次</text:span><text:span text:style-name="hardword">開標因無廠商投標而流標</text:span><text:span text:style-name="hardword">。</text:span><text:span text:style-name="hardword">同年5月10日第2次開標則因廠商報價超</text:span><text:span text:style-name="hardword">出</text:span><text:span text:style-name="hardword">預算而廢標，依海軍就本案111年度預算2,296萬6千元支用狀況說明：「預判無法達付款條件，除採購作業費21萬6千元…，餘</text:span><text:span text:style-name="hardword">規劃</text:span><text:span text:style-name="hardword">辦理</text:span><text:span text:style-name="hardword">報繳</text:span><text:span text:style-name="註腳參照"><text:note text:note-class="footnote" text:id="_ftn1"><text:note-citation>2</text:note-citation><text:note-body><text:p text:style-name="P81"><text:s/>本案109年度預算編列558萬1千元，報繳500萬元；110年編列538萬6千元，已支用完畢。</text:p></text:note-body></text:note></text:span><text:span text:style-name="hardword">。」揆本案</text:span><text:span text:style-name="hardword">已</text:span><text:span text:style-name="hardword">於110年6月25日</text:span><text:span text:style-name="hardword">修訂</text:span><text:span text:style-name="hardword">整體獲得規劃書</text:span><text:span text:style-name="註腳參照"><text:note text:note-class="footnote" text:id="_ftn2"><text:note-citation>3</text:note-citation><text:note-body><text:p text:style-name="P82"><text:s/>依海軍司令部說明，<text:span text:style-name="hardword">整體獲得規劃書</text:span><text:span text:style-name="hardword">修訂</text:span>係因專案管理技術服務案未決標。</text:p></text:note-body></text:note></text:span><text:span text:style-name="hardword">，</text:span><text:span text:style-name="hardword">並</text:span><text:span text:style-name="hardword">將辦理期程展延為109-114年度，而</text:span><text:span text:style-name="hardword">在</text:span><text:span text:style-name="hardword">111年度辦理</text:span><text:span text:style-name="hardword">「規劃設計暨建造統包案」招標進度</text:span><text:span text:style-name="hardword">仍</text:span><text:span text:style-name="hardword">不如預期</text:span><text:span text:style-name="hardword">下</text:span><text:span text:style-name="hardword">，海軍再次表示：「刻正重新檢討建案文件中」，</text:span><text:span text:style-name="T83">整體獲得規劃書恐將再次辦理修訂</text:span><text:span text:style-name="hardword">。</text:span></text:p>
      <text:p text:style-name="P84"><text:span text:style-name="T85">綜上，</text:span>在國防經費有限下，各軍事投資建案前當允妥適評估，並確依計畫期程籌獲始能適時發揮預期效益。<text:span text:style-name="T86">海軍司令部所提</text:span>「浮塢新建」及「新式港勤拖船購置」均因採購計畫招標未如預期，致<text:span text:style-name="T87">屢需辦理整體獲得規劃書修訂，</text:span><text:span text:style-name="T88">延長</text:span>期程或提高總經費，計畫事前評估及事後督辦均有待加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5:00Z</meta:creation-date>
    <dc:date>2022-10-14T02:25:00Z</dc:date>
    <meta:print-date>2022-10-14T02:25:00Z</meta:print-date>
    <meta:template xlink:href="doctemp(2010版)%20(1).dot" xlink:type="simple"/>
    <meta:editing-cycles>2</meta:editing-cycles>
    <meta:editing-duration>PT0S</meta:editing-duration>
    <meta:document-statistic meta:page-count="3" meta:paragraph-count="3" meta:word-count="278" meta:character-count="1864" meta:row-count="13" meta:non-whitespace-character-count="1589"/>
  </office:meta>
</office:document-meta>
</file>