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627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960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93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27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60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93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27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60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93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730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256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1.059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92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25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059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92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25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059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92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1.0034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336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670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2.0034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336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670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3.0034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336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6701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-0.1965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1368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470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0.8034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1368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4701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1.8034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1368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4701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.4923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小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in" fo:text-indent="0.393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P2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P3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1" style:parent-style-name="一下內文縮2" style:family="paragraph">
      <style:paragraph-properties fo:margin-left="0.5902in" fo:text-indent="0.393in">
        <style:tab-stops/>
      </style:paragraph-properties>
    </style:style>
    <style:style style:name="P32" style:parent-style-name="E" style:family="paragraph">
      <style:paragraph-properties fo:margin-left="0.7868in" fo:text-indent="-0.1965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37" style:parent-style-name="E" style:family="paragraph">
      <style:paragraph-properties fo:margin-left="0.7868in" fo:text-indent="-0.1965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一二三" style:family="paragraph">
      <style:paragraph-properties fo:margin-left="0.5895in" fo:text-indent="-0.1965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 style:language-asian="zh" style:country-asian="HK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一下內文縮2" style:family="paragraph">
      <style:paragraph-properties fo:margin-left="0.5902in" fo:text-indent="0.393in">
        <style:tab-stops/>
      </style:paragraph-properties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P8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5" style:parent-style-name="一下內文縮2" style:family="paragraph">
      <style:paragraph-properties fo:margin-left="0.5902in" fo:text-indent="0.393in">
        <style:tab-stops/>
      </style:paragraph-properties>
    </style:style>
    <style:style style:name="P86" style:parent-style-name="內文" style:family="paragraph">
      <style:paragraph-properties fo:margin-left="0.393in" fo:text-indent="0.393in">
        <style:tab-stops/>
      </style:paragraph-properties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P96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97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98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99" style:parent-style-name="內文" style:family="paragraph">
      <style:paragraph-properties fo:margin-left="0in" fo:text-indent="0in">
        <style:tab-stops/>
      </style:paragraph-properties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 fo:letter-spacing="-0.0034in" style:letter-kerning="false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P113" style:parent-style-name="內文" style:family="paragraph">
      <style:paragraph-properties fo:text-align="end" fo:line-height="0.2083in" fo:margin-left="0in" fo:margin-right="-0.1965in" fo:text-indent="0in">
        <style:tab-stops/>
      </style:paragraph-properties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ableColumn118" style:family="table-column">
      <style:table-column-properties style:column-width="0.4in"/>
    </style:style>
    <style:style style:name="TableColumn119" style:family="table-column">
      <style:table-column-properties style:column-width="0.9in"/>
    </style:style>
    <style:style style:name="TableColumn120" style:family="table-column">
      <style:table-column-properties style:column-width="0.9in"/>
    </style:style>
    <style:style style:name="TableColumn121" style:family="table-column">
      <style:table-column-properties style:column-width="0.9in"/>
    </style:style>
    <style:style style:name="TableColumn122" style:family="table-column">
      <style:table-column-properties style:column-width="0.9in"/>
    </style:style>
    <style:style style:name="TableColumn123" style:family="table-column">
      <style:table-column-properties style:column-width="0.65in"/>
    </style:style>
    <style:style style:name="TableColumn124" style:family="table-column">
      <style:table-column-properties style:column-width="0.9in"/>
    </style:style>
    <style:style style:name="TableColumn125" style:family="table-column">
      <style:table-column-properties style:column-width="0.5534in"/>
    </style:style>
    <style:style style:name="Table117" style:family="table">
      <style:table-properties style:width="6.1034in" fo:margin-left="0.075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  <style:text-properties fo:font-weight="bold" style:font-weight-asian="bold"/>
    </style:style>
    <style:style style:name="TableRow135" style:family="table-row">
      <style:table-row-properties/>
    </style:style>
    <style:style style:name="P136" style:parent-style-name="表格內文14行高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141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144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147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150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153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 fo:line-height="0.1666in"/>
      <style:text-properties fo:font-weight="bold" style:font-weight-asian="bold" fo:letter-spacing="-0.0097in" fo:font-size="11pt" style:font-size-asian="11pt" style:font-size-complex="11pt"/>
    </style:style>
    <style:style style:name="P156" style:parent-style-name="表格內文14行高" style:family="paragraph">
      <style:paragraph-properties fo:text-align="center" fo:line-height="0.1666in"/>
      <style:text-properties fo:font-weight="bold" style:font-weight-asian="bold" fo:letter-spacing="-0.0097in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Row205" style:family="table-row">
      <style:table-row-properties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Row221" style:family="table-row">
      <style:table-row-properties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Row237" style:family="table-row">
      <style:table-row-properties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Row269" style:family="table-row">
      <style:table-row-properties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Row285" style:family="table-row">
      <style:table-row-properties/>
    </style:style>
    <style:style style:name="TableCell28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P301" style:parent-style-name="內文" style:family="paragraph">
      <style:paragraph-properties fo:line-height="0.2083in" fo:margin-left="0.8444in" fo:margin-right="-0.1965in" fo:text-indent="-0.8444in">
        <style:tab-stops/>
      </style:paragraph-properties>
    </style:style>
    <style:style style:name="T302" style:parent-style-name="預設段落字型" style:family="text">
      <style:text-properties fo:font-size="12pt" style:font-size-asian="12pt" style:font-size-complex="12pt"/>
    </style:style>
    <style:style style:name="T30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04" style:parent-style-name="預設段落字型" style:family="text">
      <style:text-properties fo:font-size="12pt" style:font-size-asian="12pt" style:font-size-complex="12pt"/>
    </style:style>
    <style:style style:name="T305" style:parent-style-name="預設段落字型" style:family="text">
      <style:text-properties fo:font-size="12pt" style:font-size-asian="12pt" style:font-size-complex="12pt"/>
    </style:style>
    <style:style style:name="T30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0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0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0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10" style:parent-style-name="預設段落字型" style:family="text">
      <style:text-properties fo:font-size="12pt" style:font-size-asian="12pt" style:font-size-complex="12pt"/>
    </style:style>
    <style:style style:name="T31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12" style:parent-style-name="預設段落字型" style:family="text">
      <style:text-properties fo:font-size="12pt" style:font-size-asian="12pt" style:font-size-complex="12pt"/>
    </style:style>
    <style:style style:name="P313" style:parent-style-name="內文" style:family="paragraph">
      <style:paragraph-properties fo:line-height="0.2083in" fo:margin-left="0.8444in" fo:text-indent="-0.8444in">
        <style:tab-stops/>
      </style:paragraph-properties>
    </style:style>
    <style:style style:name="T31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國軍營舍及設施改建基金112年度預算評估報告</text:p>
      <text:p text:style-name="P6"><text:bookmark-start text:name="_Toc279151268"/><text:bookmark-start text:name="_Toc288557474"/><text:bookmark-start text:name="_Toc503254766"/>國軍營舍及設施改建基金(以下簡稱營改基金)112年度基金來源編列216億1,827萬2<text:span text:style-name="T7">千</text:span>元，較111年度預算<text:span text:style-name="T8">案</text:span>數179億5,651萬6千元增加36億6,175萬6千元(增幅20.39%)；基金用途編列233億9,685萬2千元，較111年度預算<text:span text:style-name="T9">案</text:span>數188億5,654萬元增加45億4,031萬2千元(增幅24.08%)；以上收支相抵後，預計<text:span text:style-name="T10">短絀</text:span>17億7,858萬元，較111年度之預計短絀9億2萬4千元，增加短絀8億7,855萬6千元。謹評述如下：</text:p>
      <text:p text:style-name="P11"><text:bookmark-start text:name="_Toc55680417"/><text:bookmark-start text:name="_Toc86758428"/><text:bookmark-start text:name="_Toc116552703"/>三<text:span text:style-name="T12">、近年</text:span>辦理第205廠遷建專案計畫<text:span text:style-name="T13">間有</text:span><text:span text:style-name="T14">未臻周妥情事，</text:span>致延宕計畫完工<text:span text:style-name="T15">期程，影響原訂目標之達成</text:span><text:bookmark-end text:name="_Toc116552703"/></text:p>
      <text:p text:style-name="P16">營改基金112年度預算案<text:span text:style-name="T17">於</text:span><text:span text:style-name="T18">「</text:span><text:span text:style-name="T19">基金用途</text:span><text:span text:style-name="T20">」</text:span><text:span text:style-name="T21">項下</text:span>編列「第205廠遷建專案計畫」(以下簡稱205廠遷建計畫)24<text:span text:style-name="T22">億</text:span>2,048<text:span text:style-name="T23">萬元</text:span>，較111年度預算<text:span text:style-name="T24">案</text:span>數27億1,490萬元減少2億9,442萬元(減幅10.84%)；惟近年<text:span text:style-name="T25">該</text:span>計畫執行情形<text:span text:style-name="T26">多未臻理想，連年產生鉅額保留款</text:span>，亟待研謀改善，俾儘速達成計畫目標，<text:span text:style-name="T27">說明如下：</text:span></text:p>
      <text:p text:style-name="P28">(一)205廠遷建計畫採「代拆代建、先建後遷」原則辦理，原規劃總經費273.22億餘元，執行期程104至111年度</text:p>
      <text:p text:style-name="P29">鑑於近年來國內經濟快速發展，國軍部分營地使用、軍事區域管制及訓練場地設置，影響地方建設；為配合國家重大經濟建設，辦理營區騰讓，國防部釋出位於高雄市光中營區之土地，提供高雄市「多功能經貿園區」都市發展規劃，亦藉由營區釋出收益挹注第205廠遷建、機具重置，以發揮最大經濟效益，共創國家、地方及國軍三贏局面。由於目前205兵工廠仍在運作，為維持軍方生產不中斷，遷建案將採「代拆代建、先<text:soft-page-break/>建後遷」原則辦理；205廠遷建計畫報經行政院於104年11月2日核定，總工程經費273億2,228萬元，執行期程104至111<text:soft-page-break/>年度，計畫完成後，將成為「國防與民生合一」較具代表性之案例。</text:p>
      <text:p text:style-name="P30">(二)205廠遷建計畫2度辦理修正，除延宕完工期程，復因變更工程項目及營建成本上漲等，總經費亦隨之調升</text:p>
      <text:p text:style-name="P31">第205廠遷建專案計畫主要係釋出位於高雄市前鎮區-光中營區之土地，並遷建於光復、大樹北、林園營區；其中工程部分由高雄市政府新工處代辦執行、機具部分則由國家中山科學研究院執行，並辦理2次需求計畫書修正，分述如下：</text:p>
      <text:p text:style-name="P32"><text:span text:style-name="T33">1</text:span><text:span text:style-name="T34">.</text:span><text:span text:style-name="T35">第一次需求計畫書修正：</text:span>光復、大樹北、林園等三營區(下稱三營區)新建工程案，自107年11月起陸續招標，惟受營建市場缺工、營建物價上漲等因素，多次流標<text:span text:style-name="註腳參照"><text:note text:note-class="footnote" text:id="_ftn0"><text:note-citation>1</text:note-citation><text:note-body><text:p text:style-name="P36">其中林園營區施工標：107年11月13日起公告流標7次，108年6月20日始由豐裕營造公司以3億8,666萬元決標承攬。大樹北營區施工標：108年7月12日起公告流標2次，108年10月17日由聯鋼營造公司以50億8,600萬元決標承攬。光復營區施工標：108年11月29日起公告流標6次，109年8月6日由聯鋼營造公司以61億9,200萬元決標承攬。</text:p></text:note-body></text:note></text:span>，遲至109年8月18日始完成三營區新建工程決標開工；嗣國防部於110年6月21日核定第一次需求計畫書修正，總經費調增為292億4,560萬7千元，執行期程則調整為104至114年度。</text:p>
      <text:p text:style-name="P37"><text:span text:style-name="T38">2.</text:span><text:span text:style-name="T39">第二次需求計畫書修正：</text:span>受營建物價持續上漲、硝化棉廠房改採新建方式執行等影響，規劃將總經費調整為325億390萬5千元、執行期程調整為104至116年度，刻由行政院審查中。</text:p>
      <text:p text:style-name="P40"><text:span text:style-name="T41">(</text:span><text:span text:style-name="T42">三</text:span><text:span text:style-name="T43">)近年營改基金辦理</text:span><text:span text:style-name="T44">第205廠遷建專案計畫</text:span><text:span text:style-name="T45">執</text:span><text:span text:style-name="T46">行情形欠佳</text:span></text:p>
      <text:p text:style-name="P47">參據中央政府總預算附屬單位預算共同項目編列作業規範<text:soft-page-break/>第壹、乙、七點規定：「(購建固定資產)各項計畫均應審慎規劃辦理期程，並配合政府政策、工程進度、實際執行能力及財務<text:soft-page-break/>狀況，核實編列年度預算；…。一般建築及設備計畫，應力求撙節，從嚴核列；…。」<text:span text:style-name="T48">惟由表1所示，</text:span><text:span text:style-name="T49">205廠遷建計畫</text:span><text:span text:style-name="T50">10</text:span>5<text:span text:style-name="T51">至</text:span><text:span text:style-name="T52">110</text:span><text:span text:style-name="T53">年度可用預算數介於</text:span><text:span text:style-name="T54">68</text:span><text:span text:style-name="T55">萬</text:span><text:span text:style-name="T56">8</text:span><text:span text:style-name="T57">千元至</text:span><text:span text:style-name="T58">69</text:span><text:span text:style-name="T59">億</text:span><text:span text:style-name="T60">4,144</text:span><text:span text:style-name="T61">萬</text:span><text:span text:style-name="T62">1</text:span><text:span text:style-name="T63">千元</text:span><text:span text:style-name="T64">之</text:span><text:span text:style-name="T65">間，執行結果，執行數(不含保留數及賸餘數，以下同)僅介於</text:span><text:span text:style-name="T66">2</text:span>萬3<text:span text:style-name="T67">千</text:span><text:span text:style-name="T68">元至</text:span><text:span text:style-name="T69">36</text:span>億<text:span text:style-name="T70">5,299</text:span><text:span text:style-name="T71">萬</text:span><text:span text:style-name="T72">6</text:span><text:span text:style-name="T73">千元、預算執行率則介於</text:span><text:span text:style-name="T74">3</text:span><text:span text:style-name="T75">.</text:span><text:span text:style-name="T76">3</text:span>4<text:span text:style-name="T77">%至</text:span>87<text:span text:style-name="T78">.</text:span>67<text:span text:style-name="T79">%之間，</text:span><text:span text:style-name="T80">且除</text:span>108、109<text:span text:style-name="T81">年度外</text:span>，<text:span text:style-name="T82">其餘年度</text:span>均低於8成，執行狀況欠佳(詳表1)<text:span text:style-name="T83">。</text:span>另同期間該計畫各年度預算保留金額由105年度之66萬5千元增加至110年度之32億8,802萬5千元，顯示各年度保留金額頗鉅，保留比率亦偏高，影響計畫推展。</text:p>
      <text:p text:style-name="P84">(四)110年度205廠遷建計畫執行情形未臻理想</text:p>
      <text:p text:style-name="P85">205廠遷建計畫110年度可用預算69億4,144萬1千元(110年度預算數65億4,047萬8千元、以前年度保留數4億96萬3千元)，執行結果，執行數36億5,299萬6千元，執行率52.63%，保留數32億8,802萬5千元，停止執行數42萬元，主要係因出工數不足及辦理變更設計修正圖說等因素，致影響預算執行。</text:p>
      <text:p text:style-name="P86">綜上，近年<text:span text:style-name="T87">營改基金</text:span>辦理205廠遷建計畫執行進度多有落後，成效欠佳，致各年度均有<text:span text:style-name="T88">預</text:span>算辦理保留，且<text:span text:style-name="T89">該項工程</text:span>自104年間提出後，<text:span text:style-name="T90">計畫</text:span>2度<text:span text:style-name="T91">辦理</text:span>修正，延宕執行進度；復<text:span text:style-name="T92">因計畫</text:span>執行期間興建工程項目變更及成本上漲，<text:span text:style-name="T93">致</text:span>總經費大幅增加，除影響預期遷建時程外，並<text:span text:style-name="T94">加重基金</text:span>財務負擔，<text:span text:style-name="T95">嗣仍待依規劃加速辦理</text:span>。</text:p>
      <text:p text:style-name="P96"/>
      <text:p text:style-name="P97"/>
      <text:p text:style-name="P98"/>
      <text:soft-page-break/>
      <text:p text:style-name="P99"><text:span text:style-name="T100">表</text:span><text:span text:style-name="T101">1</text:span><text:span text:style-name="T102"><text:s/></text:span><text:span text:style-name="T103"><text:s/></text:span><text:span text:style-name="T104">營改基金10</text:span><text:span text:style-name="T105">4</text:span><text:span text:style-name="T106">至11</text:span><text:span text:style-name="T107">2</text:span><text:span text:style-name="T108">年度</text:span><text:span text:style-name="T109">第205廠遷建專案計畫</text:span><text:span text:style-name="T110">預</text:span><text:span text:style-name="T111">、</text:span><text:span text:style-name="T112">決算表</text:span></text:p>
      <text:p text:style-name="P113"><text:span text:style-name="T114">單位：新</text:span><text:span text:style-name="T115">臺</text:span><text:span text:style-name="T116">幣千元；%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soft-page-break/>
            <text:p text:style-name="P128">年度</text:p>
          </table:table-cell>
          <table:table-cell table:style-name="TableCell129" table:number-columns-spanned="3">
            <text:p text:style-name="P130">可用預算數</text:p>
          </table:table-cell>
          <table:covered-table-cell/>
          <table:covered-table-cell/>
          <table:table-cell table:style-name="TableCell131" table:number-columns-spanned="2">
            <text:p text:style-name="P132">執行數</text:p>
          </table:table-cell>
          <table:covered-table-cell/>
          <table:table-cell table:style-name="TableCell133" table:number-columns-spanned="2">
            <text:p text:style-name="P134">未支用預算數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以前年度保<text:s/>留<text:s/>數</text:p>
          </table:table-cell>
          <table:table-cell table:style-name="TableCell139">
            <text:p text:style-name="P140">本年度</text:p>
            <text:p text:style-name="P141">預算數</text:p>
          </table:table-cell>
          <table:table-cell table:style-name="TableCell142">
            <text:p text:style-name="P143">合計</text:p>
            <text:p text:style-name="P144">(1)</text:p>
          </table:table-cell>
          <table:table-cell table:style-name="TableCell145">
            <text:p text:style-name="P146">金額</text:p>
            <text:p text:style-name="P147">(2)</text:p>
          </table:table-cell>
          <table:table-cell table:style-name="TableCell148">
            <text:p text:style-name="P149">%(2)</text:p>
            <text:p text:style-name="P150">/(1)</text:p>
          </table:table-cell>
          <table:table-cell table:style-name="TableCell151">
            <text:p text:style-name="P152">本年度</text:p>
            <text:p text:style-name="P153">保留數</text:p>
          </table:table-cell>
          <table:table-cell table:style-name="TableCell154">
            <text:p text:style-name="P155">停<text:s/><text:s/>止</text:p>
            <text:p text:style-name="P156">支用數</text:p>
          </table:table-cell>
        </table:table-row>
        <table:table-row table:style-name="TableRow157">
          <table:table-cell table:style-name="TableCell158">
            <text:p text:style-name="表格內文14行高">104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.00%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</table:table-row>
        <table:table-row table:style-name="TableRow173">
          <table:table-cell table:style-name="TableCell174">
            <text:p text:style-name="表格內文14行高">105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688</text:p>
          </table:table-cell>
          <table:table-cell table:style-name="TableCell179">
            <text:p text:style-name="P180">688</text:p>
          </table:table-cell>
          <table:table-cell table:style-name="TableCell181">
            <text:p text:style-name="P182">23</text:p>
          </table:table-cell>
          <table:table-cell table:style-name="TableCell183">
            <text:p text:style-name="P184">3.34%</text:p>
          </table:table-cell>
          <table:table-cell table:style-name="TableCell185">
            <text:p text:style-name="P186">665</text:p>
          </table:table-cell>
          <table:table-cell table:style-name="TableCell187">
            <text:p text:style-name="P188">0</text:p>
          </table:table-cell>
        </table:table-row>
        <table:table-row table:style-name="TableRow189">
          <table:table-cell table:style-name="TableCell190">
            <text:p text:style-name="表格內文14行高">106</text:p>
          </table:table-cell>
          <table:table-cell table:style-name="TableCell191">
            <text:p text:style-name="P192">665</text:p>
          </table:table-cell>
          <table:table-cell table:style-name="TableCell193">
            <text:p text:style-name="P194">126,375</text:p>
          </table:table-cell>
          <table:table-cell table:style-name="TableCell195">
            <text:p text:style-name="P196">127,040</text:p>
          </table:table-cell>
          <table:table-cell table:style-name="TableCell197">
            <text:p text:style-name="P198">47,209</text:p>
          </table:table-cell>
          <table:table-cell table:style-name="TableCell199">
            <text:p text:style-name="P200">37.16%</text:p>
          </table:table-cell>
          <table:table-cell table:style-name="TableCell201">
            <text:p text:style-name="P202">79,831</text:p>
          </table:table-cell>
          <table:table-cell table:style-name="TableCell203">
            <text:p text:style-name="P204">0</text:p>
          </table:table-cell>
        </table:table-row>
        <table:table-row table:style-name="TableRow205">
          <table:table-cell table:style-name="TableCell206">
            <text:p text:style-name="表格內文14行高">107</text:p>
          </table:table-cell>
          <table:table-cell table:style-name="TableCell207">
            <text:p text:style-name="P208">79,831</text:p>
          </table:table-cell>
          <table:table-cell table:style-name="TableCell209">
            <text:p text:style-name="P210">78,314</text:p>
          </table:table-cell>
          <table:table-cell table:style-name="TableCell211">
            <text:p text:style-name="P212">158,145</text:p>
          </table:table-cell>
          <table:table-cell table:style-name="TableCell213">
            <text:p text:style-name="P214">50,087</text:p>
          </table:table-cell>
          <table:table-cell table:style-name="TableCell215">
            <text:p text:style-name="P216">31.67%</text:p>
          </table:table-cell>
          <table:table-cell table:style-name="TableCell217">
            <text:p text:style-name="P218">107,885</text:p>
          </table:table-cell>
          <table:table-cell table:style-name="TableCell219">
            <text:p text:style-name="P220">173</text:p>
          </table:table-cell>
        </table:table-row>
        <table:table-row table:style-name="TableRow221">
          <table:table-cell table:style-name="TableCell222">
            <text:p text:style-name="表格內文14行高">108</text:p>
          </table:table-cell>
          <table:table-cell table:style-name="TableCell223">
            <text:p text:style-name="P224">107,885</text:p>
          </table:table-cell>
          <table:table-cell table:style-name="TableCell225">
            <text:p text:style-name="P226">2,931,930</text:p>
          </table:table-cell>
          <table:table-cell table:style-name="TableCell227">
            <text:p text:style-name="P228">3,039,815</text:p>
          </table:table-cell>
          <table:table-cell table:style-name="TableCell229">
            <text:p text:style-name="P230">2,654,391</text:p>
          </table:table-cell>
          <table:table-cell table:style-name="TableCell231">
            <text:p text:style-name="P232">87.32%</text:p>
          </table:table-cell>
          <table:table-cell table:style-name="TableCell233">
            <text:p text:style-name="P234">385,190</text:p>
          </table:table-cell>
          <table:table-cell table:style-name="TableCell235">
            <text:p text:style-name="P236">234</text:p>
          </table:table-cell>
        </table:table-row>
        <table:table-row table:style-name="TableRow237">
          <table:table-cell table:style-name="TableCell238">
            <text:p text:style-name="表格內文14行高">109</text:p>
          </table:table-cell>
          <table:table-cell table:style-name="TableCell239">
            <text:p text:style-name="P240">385,190</text:p>
          </table:table-cell>
          <table:table-cell table:style-name="TableCell241">
            <text:p text:style-name="P242">2,867,290</text:p>
          </table:table-cell>
          <table:table-cell table:style-name="TableCell243">
            <text:p text:style-name="P244">3,252,480</text:p>
          </table:table-cell>
          <table:table-cell table:style-name="TableCell245">
            <text:p text:style-name="P246">2,851,377</text:p>
          </table:table-cell>
          <table:table-cell table:style-name="TableCell247">
            <text:p text:style-name="P248">87.67%</text:p>
          </table:table-cell>
          <table:table-cell table:style-name="TableCell249">
            <text:p text:style-name="P250">400,963</text:p>
          </table:table-cell>
          <table:table-cell table:style-name="TableCell251">
            <text:p text:style-name="P252">139</text:p>
          </table:table-cell>
        </table:table-row>
        <table:table-row table:style-name="TableRow253">
          <table:table-cell table:style-name="TableCell254">
            <text:p text:style-name="表格內文14行高">110</text:p>
          </table:table-cell>
          <table:table-cell table:style-name="TableCell255">
            <text:p text:style-name="P256">400,963</text:p>
          </table:table-cell>
          <table:table-cell table:style-name="TableCell257">
            <text:p text:style-name="P258">6,540,478</text:p>
          </table:table-cell>
          <table:table-cell table:style-name="TableCell259">
            <text:p text:style-name="P260">6,941,441</text:p>
          </table:table-cell>
          <table:table-cell table:style-name="TableCell261">
            <text:p text:style-name="P262">3,652,996</text:p>
          </table:table-cell>
          <table:table-cell table:style-name="TableCell263">
            <text:p text:style-name="P264">52.63%</text:p>
          </table:table-cell>
          <table:table-cell table:style-name="TableCell265">
            <text:p text:style-name="P266">3,288,025</text:p>
          </table:table-cell>
          <table:table-cell table:style-name="TableCell267">
            <text:p text:style-name="P268">420</text:p>
          </table:table-cell>
        </table:table-row>
        <table:table-row table:style-name="TableRow269">
          <table:table-cell table:style-name="TableCell270">
            <text:p text:style-name="表格內文14行高">111</text:p>
          </table:table-cell>
          <table:table-cell table:style-name="TableCell271">
            <text:p text:style-name="P272">3,288,025</text:p>
          </table:table-cell>
          <table:table-cell table:style-name="TableCell273">
            <text:p text:style-name="P274">2,714,900</text:p>
          </table:table-cell>
          <table:table-cell table:style-name="TableCell275">
            <text:p text:style-name="P276">6,002,925</text:p>
          </table:table-cell>
          <table:table-cell table:style-name="TableCell277">
            <text:p text:style-name="P278">1,280,816</text:p>
          </table:table-cell>
          <table:table-cell table:style-name="TableCell279">
            <text:p text:style-name="P280">21.34%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-</text:p>
          </table:table-cell>
        </table:table-row>
        <table:table-row table:style-name="TableRow285">
          <table:table-cell table:style-name="TableCell286">
            <text:p text:style-name="表格內文14行高">112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2,420,480</text:p>
          </table:table-cell>
          <table:table-cell table:style-name="TableCell291">
            <text:p text:style-name="P292">2,420,480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-</text:p>
          </table:table-cell>
        </table:table-row>
      </table:table>
      <text:p text:style-name="P301"><text:span text:style-name="T302">說　　明：本表執行率＝(年度執行數/可用預算合計數)。本表執行數含實現數及應付數。</text:span><text:span text:style-name="T303">本表</text:span><text:span text:style-name="T304">11</text:span><text:span text:style-name="T305">1</text:span><text:span text:style-name="T306">年度</text:span><text:span text:style-name="T307">「</text:span><text:span text:style-name="T308">執行數</text:span><text:span text:style-name="T309">」係截至</text:span><text:span text:style-name="T310">8</text:span><text:span text:style-name="T311">月底實際數</text:span><text:span text:style-name="T312">。</text:span></text:p>
      <text:p text:style-name="P313"><text:span text:style-name="T314">資料來源：國軍營舍及設施改建基金提供。</text:span><text:bookmark-end text:name="_Toc279151268"/><text:bookmark-end text:name="_Toc288557474"/><text:bookmark-end text:name="_Toc503254766"/><text:bookmark-end text:name="_Toc55680417"/><text:bookmark-end text:name="_Toc867584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margin-right="0.1576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表格內文20行高字元" style:display-name="表格內文(20行高) 字元" style:family="text"/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頂頭" style:display-name="表格內文頂頭" style:family="paragraph" style:parent-style-name="內文" style:next-style-name="內文">
      <style:paragraph-properties style:punctuation-wrap="simple" style:vertical-align="middle" fo:line-height="0.2187in" fo:margin-left="0in" fo:text-indent="0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3LVL1" style:family="text">
      <style:text-properties style:use-window-font-color="true"/>
    </style:style>
    <style:style style:name="WW_CharLFO26LVL1" style:family="text">
      <style:text-properties style:font-name-complex="Times New Roman" style:use-window-font-color="true"/>
    </style:style>
    <style:style style:name="WW_CharLFO2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627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960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93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27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60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93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27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60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93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730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256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1.059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92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25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059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92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25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059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92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1.0034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336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670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2.0034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336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670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3.0034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336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6701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-0.1965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1368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470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0.8034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1368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4701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1.8034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1368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4701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.4923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小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10-14T02:27:00Z</meta:creation-date>
    <dc:date>2022-10-14T02:27:00Z</dc:date>
    <meta:print-date>2022-10-14T02:27:00Z</meta:print-date>
    <meta:template xlink:href="doctemp.dot" xlink:type="simple"/>
    <meta:editing-cycles>2</meta:editing-cycles>
    <meta:editing-duration>PT0S</meta:editing-duration>
    <meta:document-statistic meta:page-count="11" meta:paragraph-count="5" meta:word-count="381" meta:character-count="2552" meta:row-count="18" meta:non-whitespace-character-count="2176"/>
  </office:meta>
</office:document-meta>
</file>