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627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960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93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27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960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93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27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960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93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7305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7305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7256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1.059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3923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7256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059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3923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7256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059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392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1.0034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336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670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2.0034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336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670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3.0034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336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6701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※">
        <style:list-level-properties text:space-before="-0.1965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1368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4701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0.8034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1368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4701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1.8034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1368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4701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7">
      <text:list-level-style-bullet text:level="1" text:style-name="WW_CharLFO27LVL1" text:bullet-char="※">
        <style:list-level-properties text:space-before="0.4923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小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margin-left="0in" fo:text-indent="0.393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P2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6" style:parent-style-name="一下內文縮2" style:family="paragraph">
      <style:paragraph-properties fo:margin-left="0.5902in" fo:text-indent="0.393in">
        <style:tab-stops/>
      </style:paragraph-properties>
    </style:style>
    <style:style style:name="P2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8" style:parent-style-name="一下內文縮2" style:family="paragraph">
      <style:paragraph-properties fo:margin-left="0.5902in" fo:text-indent="0.393in">
        <style:tab-stops/>
      </style:paragraph-properties>
    </style:style>
    <style:style style:name="P29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30" style:parent-style-name="E" style:family="paragraph">
      <style:paragraph-properties fo:margin-left="0.7868in" fo:text-indent="-0.1965in">
        <style:tab-stops/>
      </style:paragraph-properties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P35" style:parent-style-name="E" style:family="paragraph">
      <style:paragraph-properties fo:margin-left="0.7868in" fo:text-indent="-0.1965in">
        <style:tab-stops/>
      </style:paragraph-properties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P39" style:parent-style-name="E" style:family="paragraph">
      <style:paragraph-properties fo:margin-left="0.7868in" fo:text-indent="-0.1965in">
        <style:tab-stops/>
      </style:paragraph-properties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P45" style:parent-style-name="E" style:family="paragraph">
      <style:paragraph-properties fo:margin-left="0.7868in" fo:text-indent="-0.1965in">
        <style:tab-stops/>
      </style:paragraph-properties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P48" style:parent-style-name="E" style:family="paragraph">
      <style:paragraph-properties fo:margin-left="0.7868in" fo:text-indent="-0.1965in">
        <style:tab-stops/>
      </style:paragraph-properties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P51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5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3" style:parent-style-name="一下內文縮2" style:family="paragraph">
      <style:paragraph-properties fo:margin-left="0.5902in" fo:text-indent="0.393in">
        <style:tab-stops/>
      </style:paragraph-properties>
    </style:style>
    <style:style style:name="P54" style:parent-style-name="一下內文縮2" style:family="paragraph">
      <style:paragraph-properties fo:margin-left="0.5902in" fo:text-indent="0.393in">
        <style:tab-stops/>
      </style:paragraph-properties>
    </style:style>
    <style:style style:name="P55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5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7" style:parent-style-name="一下內文縮2" style:family="paragraph">
      <style:paragraph-properties fo:margin-left="0.5902in" fo:text-indent="0.393in">
        <style:tab-stops/>
      </style:paragraph-properties>
    </style:style>
    <style:style style:name="P58" style:parent-style-name="E" style:family="paragraph">
      <style:paragraph-properties fo:margin-left="0.7868in" fo:text-indent="-0.1965in">
        <style:tab-stops/>
      </style:paragraph-properties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P62" style:parent-style-name="E" style:family="paragraph">
      <style:paragraph-properties fo:margin-left="0.7868in" fo:text-indent="-0.1965in">
        <style:tab-stops/>
      </style:paragraph-properties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P67" style:parent-style-name="E" style:family="paragraph">
      <style:paragraph-properties fo:margin-left="0.7868in" fo:text-indent="-0.1965in">
        <style:tab-stops/>
      </style:paragraph-properties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P70" style:parent-style-name="內文" style:family="paragraph">
      <style:paragraph-properties fo:margin-left="0.393in" fo:text-indent="0.393in">
        <style:tab-stops/>
      </style:paragraph-properties>
    </style:style>
    <style:style style:name="P71" style:parent-style-name="內文" style:family="paragraph">
      <style:paragraph-properties fo:widows="2" fo:orphans="2" fo:line-height="0.2777in" fo:margin-left="0.3937in" fo:text-indent="-0.3937in">
        <style:tab-stops/>
      </style:paragraph-properties>
      <style:text-properties fo:font-weight="bold" style:font-weight-asian="bold"/>
    </style:style>
    <style:style style:name="P72" style:parent-style-name="內文" style:family="paragraph">
      <style:paragraph-properties fo:widows="2" fo:orphans="2" fo:line-height="0.2777in" fo:margin-left="0.3937in" fo:text-indent="-0.3937in">
        <style:tab-stops/>
      </style:paragraph-properties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 style:language-asian="zh" style:country-asian="HK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ableColumn92" style:family="table-column">
      <style:table-column-properties style:column-width="0.5097in"/>
    </style:style>
    <style:style style:name="TableColumn93" style:family="table-column">
      <style:table-column-properties style:column-width="0.8166in"/>
    </style:style>
    <style:style style:name="TableColumn94" style:family="table-column">
      <style:table-column-properties style:column-width="0.893in"/>
    </style:style>
    <style:style style:name="TableColumn95" style:family="table-column">
      <style:table-column-properties style:column-width="0.8909in"/>
    </style:style>
    <style:style style:name="TableColumn96" style:family="table-column">
      <style:table-column-properties style:column-width="0.8166in"/>
    </style:style>
    <style:style style:name="TableColumn97" style:family="table-column">
      <style:table-column-properties style:column-width="0.5208in"/>
    </style:style>
    <style:style style:name="TableColumn98" style:family="table-column">
      <style:table-column-properties style:column-width="0.8166in"/>
    </style:style>
    <style:style style:name="TableColumn99" style:family="table-column">
      <style:table-column-properties style:column-width="0.6638in"/>
    </style:style>
    <style:style style:name="Table91" style:family="table">
      <style:table-properties style:width="5.9284in" fo:margin-left="0in" table:align="center"/>
    </style:style>
    <style:style style:name="TableRow100" style:family="table-row">
      <style:table-row-properties/>
    </style:style>
    <style:style style:name="TableCell10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3" style:parent-style-name="表格內文14行高" style:family="paragraph">
      <style:paragraph-properties fo:text-align="center"/>
    </style:style>
    <style:style style:name="T10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/>
      <style:text-properties fo:font-weight="bold" style:font-weight-asian="bold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/>
      <style:text-properties fo:font-weight="bold" style:font-weight-asian="bold"/>
    </style:style>
    <style:style style:name="TableCell10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/>
      <style:text-properties fo:font-weight="bold" style:font-weight-asian="bold"/>
    </style:style>
    <style:style style:name="TableRow111" style:family="table-row">
      <style:table-row-properties/>
    </style:style>
    <style:style style:name="P112" style:parent-style-name="表格內文14行高" style:family="paragraph">
      <style:paragraph-properties fo:text-align="center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P117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P124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P127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P130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136" style:parent-style-name="預設段落字型" style:family="text">
      <style:text-properties fo:color="#000000" fo:letter-spacing="-0.0034in" style:letter-kerning="false" fo:font-size="11pt" style:font-size-asian="11pt" style:font-size-complex="11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color="#000000" fo:letter-spacing="-0.0034in" style:letter-kerning="false" fo:font-size="11pt" style:font-size-asian="11pt" style:font-size-complex="11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fo:color="#000000" fo:letter-spacing="-0.0034in" style:letter-kerning="false" fo:font-size="11pt" style:font-size-asian="11pt" style:font-size-complex="11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fo:color="#000000" fo:letter-spacing="-0.0034in" style:letter-kerning="false" fo:font-size="11pt" style:font-size-asian="11pt" style:font-size-complex="11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fo:color="#000000" fo:letter-spacing="-0.0034in" style:letter-kerning="false" fo:font-size="11pt" style:font-size-asian="11pt" style:font-size-complex="11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fo:color="#000000" fo:letter-spacing="-0.0034in" style:letter-kerning="false" fo:font-size="11pt" style:font-size-asian="11pt" style:font-size-complex="11pt"/>
    </style:style>
    <style:style style:name="TableCell147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color="#000000" fo:letter-spacing="-0.0034in" style:letter-kerning="false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fo:color="#000000" fo:letter-spacing="-0.0034in" style:letter-kerning="false" fo:font-size="11pt" style:font-size-asian="11pt" style:font-size-complex="11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fo:color="#000000" fo:letter-spacing="-0.0034in" style:letter-kerning="false" fo:font-size="11pt" style:font-size-asian="11pt" style:font-size-complex="11p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color="#000000" fo:letter-spacing="-0.0034in" style:letter-kerning="false" fo:font-size="11pt" style:font-size-asian="11pt" style:font-size-complex="11p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color="#000000" fo:letter-spacing="-0.0034in" style:letter-kerning="false" fo:font-size="11pt" style:font-size-asian="11pt" style:font-size-complex="11p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color="#000000" fo:letter-spacing="-0.0034in" style:letter-kerning="false" fo:font-size="11pt" style:font-size-asian="11pt" style:font-size-complex="11p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color="#000000" fo:letter-spacing="-0.0034in" style:letter-kerning="false" fo:font-size="11pt" style:font-size-asian="11pt" style:font-size-complex="11pt"/>
    </style:style>
    <style:style style:name="TableCell164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color="#000000" fo:letter-spacing="-0.0034in" style:letter-kerning="false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color="#000000" fo:letter-spacing="-0.0034in" style:letter-kerning="false" fo:font-size="11pt" style:font-size-asian="11pt" style:font-size-complex="11p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fo:color="#000000" fo:letter-spacing="-0.0034in" style:letter-kerning="false" fo:font-size="11pt" style:font-size-asian="11pt" style:font-size-complex="11p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fo:color="#000000" fo:letter-spacing="-0.0034in" style:letter-kerning="false" fo:font-size="11pt" style:font-size-asian="11pt" style:font-size-complex="11p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fo:color="#000000" fo:letter-spacing="-0.0034in" style:letter-kerning="false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fo:color="#000000" fo:letter-spacing="-0.0034in" style:letter-kerning="false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fo:color="#000000" fo:letter-spacing="-0.0034in" style:letter-kerning="false" fo:font-size="11pt" style:font-size-asian="11pt" style:font-size-complex="11pt"/>
    </style:style>
    <style:style style:name="TableCell181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color="#000000" fo:letter-spacing="-0.0034in" style:letter-kerning="false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color="#000000" fo:letter-spacing="-0.0034in" style:letter-kerning="false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fo:color="#000000" fo:letter-spacing="-0.0034in" style:letter-kerning="false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fo:color="#000000" fo:letter-spacing="-0.0034in" style:letter-kerning="false" fo:font-size="11pt" style:font-size-asian="11pt" style:font-size-complex="11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fo:color="#000000" fo:letter-spacing="-0.0034in" style:letter-kerning="false" fo:font-size="11pt" style:font-size-asian="11pt" style:font-size-complex="11p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fo:color="#000000" fo:letter-spacing="-0.0034in" style:letter-kerning="false" fo:font-size="11pt" style:font-size-asian="11pt" style:font-size-complex="11p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fo:color="#000000" fo:letter-spacing="-0.0034in" style:letter-kerning="false" fo:font-size="11pt" style:font-size-asian="11pt" style:font-size-complex="11pt"/>
    </style:style>
    <style:style style:name="TableCell198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color="#000000" fo:letter-spacing="-0.0034in" style:letter-kerning="false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fo:letter-spacing="-0.0034in" style:letter-kerning="false" fo:font-size="11pt" style:font-size-asian="11pt" style:font-size-complex="11p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fo:letter-spacing="-0.0034in" style:letter-kerning="false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fo:letter-spacing="-0.0034in" style:letter-kerning="false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letter-spacing="-0.0034in" style:letter-kerning="false" fo:font-size="11pt" style:font-size-asian="11pt" style:font-size-complex="11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letter-spacing="-0.0034in" style:letter-kerning="false" fo:font-size="11pt" style:font-size-asian="11pt" style:font-size-complex="11p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letter-spacing="-0.0034in" style:letter-kerning="false" fo:font-size="11pt" style:font-size-asian="11pt" style:font-size-complex="11pt"/>
    </style:style>
    <style:style style:name="TableCell215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letter-spacing="-0.0034in" style:letter-kerning="false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fo:letter-spacing="-0.0034in" style:letter-kerning="false" fo:font-size="11pt" style:font-size-asian="11pt" style:font-size-complex="11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fo:letter-spacing="-0.0034in" style:letter-kerning="false" fo:font-size="11pt" style:font-size-asian="11pt" style:font-size-complex="11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fo:letter-spacing="-0.0034in" style:letter-kerning="false" fo:font-size="11pt" style:font-size-asian="11pt" style:font-size-complex="11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fo:letter-spacing="-0.0034in" style:letter-kerning="false" fo:font-size="11pt" style:font-size-asian="11pt" style:font-size-complex="11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  <style:text-properties fo:letter-spacing="-0.0034in" style:letter-kerning="false" fo:font-size="11pt" style:font-size-asian="11pt" style:font-size-complex="11pt"/>
    </style:style>
    <style:style style:name="TableCell2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232" style:parent-style-name="預設段落字型" style:family="text">
      <style:text-properties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235" style:parent-style-name="預設段落字型" style:family="text">
      <style:text-properties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208in solid #000000" fo:border-bottom="0.0312in solid #000000" fo:border-right="0.0069in solid #000000" fo:padding-top="0in" fo:padding-left="0.075in" fo:padding-bottom="0in" fo:padding-right="0.075in"/>
    </style:style>
    <style:style style:name="P23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243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fo:letter-spacing="-0.0034in" style:letter-kerning="false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254" style:parent-style-name="內文" style:family="paragraph">
      <style:paragraph-properties fo:line-height="0.2083in" fo:margin-left="0.8444in" fo:text-indent="-0.8444in">
        <style:tab-stops/>
      </style:paragraph-properties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/>
    </style:style>
    <style:style style:name="T257" style:parent-style-name="預設段落字型" style:family="text">
      <style:text-properties fo:font-size="12pt" style:font-size-asian="12pt"/>
    </style:style>
    <style:style style:name="T258" style:parent-style-name="預設段落字型" style:family="text">
      <style:text-properties fo:font-size="12pt" style:font-size-asian="12pt"/>
    </style:style>
    <style:style style:name="T259" style:parent-style-name="預設段落字型" style:family="text">
      <style:text-properties fo:font-size="12pt" style:font-size-asian="12pt"/>
    </style:style>
    <style:style style:name="P260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261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國軍營舍及設施改建基金112年度預算評估報告</text:p>
      <text:p text:style-name="P6"><text:bookmark-start text:name="_Toc279151268"/><text:bookmark-start text:name="_Toc288557474"/><text:bookmark-start text:name="_Toc503254766"/>國軍營舍及設施改建基金(以下簡稱營改基金)112年度基金來源編列216億1,827萬2<text:span text:style-name="T7">千</text:span>元，較111年度預算<text:span text:style-name="T8">案</text:span>數179億5,651萬6千元增加36億6,175萬6千元(增幅20.39%)；基金用途編列233億9,685萬2千元，較111年度預算<text:span text:style-name="T9">案</text:span>數188億5,654萬元增加45億4,031萬2千元(增幅24.08%)；以上收支相抵後，預計<text:span text:style-name="T10">短絀</text:span>17億7,858萬元，較111年度之預計短絀9億2萬4千元，增加短絀8億7,855萬6千元。謹評述如下：</text:p>
      <text:p text:style-name="P11"><text:bookmark-start text:name="_Toc55680417"/><text:bookmark-start text:name="_Toc86758428"/><text:bookmark-start text:name="_Toc116552704"/>四、國軍各項營舍整建計畫所需經費龐鉅，宜妥作事前規劃，並安排各項工程辦理優先順序，以避免同時進入施工高峰，致經費需求加劇而影響計畫之推行<text:bookmark-end text:name="_Toc116552704"/></text:p>
      <text:p text:style-name="P12">營改基金112年度預算案<text:span text:style-name="T13">於</text:span><text:span text:style-name="T14">「</text:span><text:span text:style-name="T15">基金用途</text:span><text:span text:style-name="T16">」</text:span><text:span text:style-name="T17">項下</text:span>編列「老舊營舍整建計畫」184億6,277萬元，較111年度預算案數143億5,407萬元增加41億870萬元(增幅28.62%)，<text:span text:style-name="T18">主要係</text:span><text:span text:style-name="T19">「老舊營舍整建計畫」</text:span><text:span text:style-name="T20">興安專案</text:span>部分<text:span text:style-name="T21">工程</text:span>進入高峰期<text:span text:style-name="T22">，工程經費需求</text:span>大幅<text:span text:style-name="T23">增加等所致</text:span>。惟「興安專案」先期規劃作業未臻周妥，致各項工程同時進入施工高峰，經費需求加劇，影響計畫之推行，<text:span text:style-name="T24">說明如下：</text:span></text:p>
      <text:p text:style-name="P25">(一)為改善官士兵生活品質，國防部自106年起推動「興安專案」，相關資金需求甚為龐鉅，並規劃由營改基金全數支應</text:p>
      <text:p text:style-name="P26">依據審計部105年度中央政府總決算審核報告：「國防部為加速全面推動國軍基層單位營舍整建，遵106年1月18日軍事會談指導，成立106至112年國軍營區整建規劃專案，統稱為<text:soft-page-break/>『興安專案』，並經營改基金管理會106年4月18日第32次會議決議，全案工程計有102案，總經費匡列1,245億3,533萬元，全數納列營改基金『老舊營舍整建計畫』之營運項目項下執行；…。」由於興安專案整建工程資金需求龐鉅，未來將依<text:soft-page-break/>營舍使用逾限、重點戰備、外離島及偏遠地區為開案優序考量，採「營舍外觀標準化、內部空間模矩化」整體規劃，並依據單位執行能量及基金財務狀況，滾動檢討開案。</text:p>
      <text:p text:style-name="P27">(二)「興安專案」先期規劃作業未臻周延，致計畫核定後，主要內容變更頻仍，原規劃之目標與經費需求需配合多次調整</text:p>
      <text:p text:style-name="P28">按「興安專案」各項營舍整建工程具有前瞻性、整體性及高風險等特質，且涉及複雜之工程、技術、品質、施作問題，允應事前縝密研究與規劃，成本效益評估更須客觀、精確<text:span text:style-name="註腳參照"><text:note text:note-class="footnote" text:id="_ftn0"><text:note-citation>1</text:note-citation><text:note-body><text:p text:style-name="P29">參見監察委員趙榮耀，監察公共工程：問題與省思，監察院，2010年9月1日。</text:p></text:note-body></text:note></text:span>；惟「興安專案」推動迄今，計畫內容(含目標、工程經費及案量)變更頻仍，先期規劃作業未臻周妥，說明如下：</text:p>
      <text:p text:style-name="P30"><text:span text:style-name="T31">1</text:span><text:span text:style-name="T32">.</text:span><text:span text:style-name="T33">106</text:span><text:span text:style-name="T34">年度：</text:span>興安專案預計執行99案，原奉核定計畫總經費約1,226億餘元，預定於121年完成。</text:p>
      <text:p text:style-name="P35"><text:span text:style-name="T36">2</text:span><text:span text:style-name="T37">.</text:span><text:span text:style-name="T38">107年度：</text:span>為因應營建材料上漲及各軍種調整需求，已辦理部分計畫修訂，全案維持99案，總經費修正為1,153億餘元，推估114年可完成80案(80%)。</text:p>
      <text:p text:style-name="P39"><text:span text:style-name="T40">3</text:span><text:span text:style-name="T41">.</text:span><text:span text:style-name="T42">10</text:span><text:span text:style-name="T43">8</text:span><text:span text:style-name="T44">年度：</text:span>依行政院108年8月30日決議，全案再納入「莒光營區搬遷案」，計畫金額約37億元，由前瞻基礎建設計畫支應，全案修正為100案。</text:p>
      <text:p text:style-name="P45"><text:span text:style-name="T46">4.109</text:span><text:span text:style-name="T47">年度：</text:span>109年3月24日總統視導官田營區對於住宿品質甚為關切，故於109年6月份軍事會談及12月國安會指導：<text:soft-page-break/>「以優先改善官兵生活設施為主」，經再檢討全案修正為111案，總經費1,125億7,223萬元。</text:p>
      <text:p text:style-name="P48"><text:span text:style-name="T49">5.110</text:span><text:span text:style-name="T50">年度：</text:span>考量近年受疫情、物價上漲、缺工及營建市場飽和等因素影響，「興安專案」經通盤檢討後，行政院於110年7<text:soft-page-break/>月2日核定全案修正為103案，總經費為1,064億餘元，並規劃於113年5月前完成90案，116年度前全數完成<text:span text:style-name="註腳參照"><text:note text:note-class="footnote" text:id="_ftn1"><text:note-citation>2</text:note-citation><text:note-body><text:p text:style-name="P51">參據111年6月6日國防部興安專案執行成果報告，興安專案推動迄今，已於108年度完成「湖口三營區新建工程」及「新竹基地營舍新建工程」，110年度完成「岳崗營區工務大樓新建工程」。另國防部預計於111年度完成「考潭營區新建工程」等5案，112年度完成「中正東二暨青帆東營區新建工程」等23案，113年5月完成「陸軍清泉崗營區新建工程」等59案，合計完成90案；其餘「陸軍龍岩南營區新建統包工程」等13案，因工程規模較大、工期較長、位處偏遠等因素，管制於114至116年度期間陸續完成。</text:p></text:note-body></text:note></text:span>。</text:p>
      <text:p text:style-name="P52">(三)依行政院函示，「興安專案」整體計畫之執行預算，以每年不超過100億元額度為原則</text:p>
      <text:p text:style-name="P53">依行政院106年5月16日院臺防字第1060172865號函：「…所報『興安專案』27案新建工程需求計畫書，…。二、本案併請依下列意見辦理：…。(二)在財務方面：１、考量營改基金財務能力、以往每年執行能量(平均約54億元)及國內營造廠商承作能量等因素，爰『興安專案』整體計畫(計100項工程)之執行預算，估算每年以不超過100億元額度為原則，並視每年工程執行進度及營改基金收入情形，滾動檢討予以彈性增減額度，…。」</text:p>
      <text:p text:style-name="P54">106年度至112年度「興安專案」可用預算數呈上升趨勢，由106年度之7,607萬元增加至112年度之139億5,037萬5千元，增加138億7,430萬5千元，112年度預算數如與前揭行政院函示，「興安專案」預算編列參考原則之每年100億元額度相較，計增加39億5,037萬5千元(增幅39.50%)，主要係「興<text:soft-page-break/>安專案」部分工程進入高峰期，工程經費需求大幅增加等所致；執行結果，106至110年度執行數(不含保留數及賸餘數，以下同)介於6,364萬9千元至33億907萬元、預算執行率則介於54.59%至92.55%之間，其中108及109年度均未及7成(詳表<text:soft-page-break/>1)。考量國內營造廠商承作能量飽和，市場缺工、缺料情形日益嚴重<text:span text:style-name="註腳參照"><text:note text:note-class="footnote" text:id="_ftn2"><text:note-citation>3</text:note-citation><text:note-body><text:p text:style-name="P55">據洽營改基金表示：「(1)「興安專案」進度雖有大幅提升，惟執行中仍有許多窒礙因素，進而衍生風險。分述如後：A.營造市場飽和缺工嚴重：『興安專案』執行期間，適逢國內前瞻建設計畫推動，營建產業蓬勃發展，且107年起國際營建原物料價格上漲，國內亦因南部砂石採集量減少及澎湖地區砂石運送問題，造成砂石供需失衡，加上多項公共工程執行及民間高科技廠建廠等情，致市場缺工、缺料情形日益嚴重。…。」</text:p></text:note-body></text:note></text:span>，營改基金仍宜參酌前揭行政院審查意見，確實考量財務能力、以往年度執行能量及國內營造廠商承作能量，妥為安排各項工程辦理優先順序，以避免同時進入施工高峰，致經費需求加劇，進而排擠該基金其他重要施政所需。</text:p>
      <text:p text:style-name="P56">(四)部分計畫工程經費集中於單一年度執行，恐有為追趕進度致影響計畫施工品質之慮</text:p>
      <text:p text:style-name="P57">參據中央政府總預算附屬單位預算共同項目編列作業規範第壹、乙、七點規定：「(購建固定資產)各項計畫均應審慎規劃辦理期程，並配合政府政策、工程進度、實際執行能力及財務狀況，核實編列年度預算；…。一般建築及設備計畫，應力求撙節，從嚴核列；…。」營改基金應依工程實際進度及預算執行能力核實編列預算，並加強經費控管，以利整體資源妥善規劃運用。惟由營改基金112年度預算書工程執行明細資料所示，部分「老舊營舍整建計畫」工程經費集中於單一年度執行，預算編列顯欠核實，概如：</text:p>
      <text:p text:style-name="P58"><text:span text:style-name="T59">1</text:span><text:span text:style-name="T60">.</text:span><text:span text:style-name="T61">太平營區新建工程：</text:span>該項工程計畫經2次修正後總經費16億<text:soft-page-break/>2,148萬7千元，分9年辦理(執行期程105至113年度)，105至112年度已編列5,909萬6千元，尚待編列數為15億6,239萬1千元(占總經費之96.36%)，其中113年度預計編列工程經費數為14億433萬5千元(占工程總經費之98.60%)，經費需求龐大。</text:p>
      <text:p text:style-name="P62"><text:span text:style-name="T63">2</text:span><text:span text:style-name="T64">.</text:span><text:span text:style-name="T65">淡水營區新建工程(興安專案</text:span><text:span text:style-name="T66">)</text:span>：該項工程計畫經1次修正後總經費9億1,292萬9千元，分6年辦理(執行期程108至113年度)，108至112年度已編列8,409萬8千元，尚待編列數為8億2,883萬1千元(占總經費之90.79%)，其中113年度預計編列工程經費數為7億6,410萬8千元(占工程總經費之93.86%)，所需經費龐大。</text:p>
      <text:p text:style-name="P67"><text:span text:style-name="T68">3.</text:span><text:span text:style-name="T69">后里營區新建工程(興安專案)</text:span>：該項工程計畫經2次修正後總經費23億4,284<text:soft-page-break/>萬9千元，分6年辦理(執行期程108至113年度)，108至112年度已編列4,033萬3千元，尚待編列數為23億251萬6千元(占總經費之98.28%)，其中113年度預計編列工程經費數為18億7,285萬9千元(占工程總經費之98.84%)，經費需求龐鉅。</text:p>
      <text:p text:style-name="P70">綜上，國軍營舍整建工程所需經費龐鉅，宜妥作事前規劃，以免未能依原預定進度執行，影響計畫時程與效益；惟「興安專案」先期規劃作業未臻周延，致計畫核定後，主要內容變更頻仍，計畫目標亦需配合調整，加以部分計畫工程經費集中於單一年度執行，恐有影響計畫施工品質之虞，允宜妥為安排各項工程辦理優先順序，避免同時進入施工高峰，使經費需求加劇，排擠該基金其他重要施政所需。</text:p>
      <text:p text:style-name="P71"/>
      <text:soft-page-break/>
      <text:p text:style-name="P72"><text:span text:style-name="T73">表1</text:span><text:span text:style-name="T74">營改基</text:span><text:span text:style-name="T75">金</text:span><text:span text:style-name="T76">1</text:span><text:span text:style-name="T77">06</text:span><text:span text:style-name="T78">至1</text:span><text:span text:style-name="T79">12</text:span><text:span text:style-name="T80">年度「老舊營舍整建計畫」</text:span><text:span text:style-name="T81">項下之</text:span><text:span text:style-name="T82">興安專案</text:span><text:span text:style-name="T83">預</text:span><text:span text:style-name="T84">算編列與實際執行概況</text:span><text:span text:style-name="T85">表</text:span><text:span text:style-name="T86"><text:s/></text:span><text:span text:style-name="T87"><text:s text:c="16"/></text:span><text:span text:style-name="T88">單位：新</text:span><text:span text:style-name="T89">臺</text:span><text:span text:style-name="T90">幣千元；%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p text:style-name="P102">年</text:p>
            <text:p text:style-name="P103"><text:span text:style-name="T104">度</text:span></text:p>
          </table:table-cell>
          <table:table-cell table:style-name="TableCell105" table:number-columns-spanned="3">
            <text:p text:style-name="P106">可用預算數</text:p>
          </table:table-cell>
          <table:covered-table-cell/>
          <table:covered-table-cell/>
          <table:table-cell table:style-name="TableCell107" table:number-columns-spanned="2">
            <text:p text:style-name="P108">執行數</text:p>
          </table:table-cell>
          <table:covered-table-cell/>
          <table:table-cell table:style-name="TableCell109" table:number-columns-spanned="2">
            <text:p text:style-name="P110">未支用預算數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以前年度保<text:s/>留<text:s/>數</text:p>
          </table:table-cell>
          <table:table-cell table:style-name="TableCell115">
            <text:p text:style-name="P116">本年度</text:p>
            <text:p text:style-name="P117">預算數</text:p>
          </table:table-cell>
          <table:table-cell table:style-name="TableCell118">
            <text:p text:style-name="P119">合計(1)</text:p>
          </table:table-cell>
          <table:table-cell table:style-name="TableCell120">
            <text:p text:style-name="P121">金額(2)</text:p>
          </table:table-cell>
          <table:table-cell table:style-name="TableCell122">
            <text:p text:style-name="P123">%(2)</text:p>
            <text:p text:style-name="P124">/(1)</text:p>
          </table:table-cell>
          <table:table-cell table:style-name="TableCell125">
            <text:p text:style-name="P126">本年度</text:p>
            <text:p text:style-name="P127">保留數</text:p>
          </table:table-cell>
          <table:table-cell table:style-name="TableCell128">
            <text:p text:style-name="P129">停<text:s/><text:s/>止</text:p>
            <text:p text:style-name="P130">支用數</text:p>
          </table:table-cell>
        </table:table-row>
        <table:table-row table:style-name="TableRow131">
          <table:table-cell table:style-name="TableCell132">
            <text:p text:style-name="P133">106</text:p>
          </table:table-cell>
          <table:table-cell table:style-name="TableCell134">
            <text:p text:style-name="P135"><text:span text:style-name="T136">0</text:span></text:p>
          </table:table-cell>
          <table:table-cell table:style-name="TableCell137">
            <text:p text:style-name="P138">76,070</text:p>
          </table:table-cell>
          <table:table-cell table:style-name="TableCell139">
            <text:p text:style-name="P140">76,070</text:p>
          </table:table-cell>
          <table:table-cell table:style-name="TableCell141">
            <text:p text:style-name="P142">63,649</text:p>
          </table:table-cell>
          <table:table-cell table:style-name="TableCell143">
            <text:p text:style-name="P144">83.67</text:p>
          </table:table-cell>
          <table:table-cell table:style-name="TableCell145">
            <text:p text:style-name="P146">11,520</text:p>
          </table:table-cell>
          <table:table-cell table:style-name="TableCell147">
            <text:p text:style-name="P148">901</text:p>
          </table:table-cell>
        </table:table-row>
        <table:table-row table:style-name="TableRow149">
          <table:table-cell table:style-name="TableCell150">
            <text:p text:style-name="P151">107</text:p>
          </table:table-cell>
          <table:table-cell table:style-name="TableCell152">
            <text:p text:style-name="P153">11,520</text:p>
          </table:table-cell>
          <table:table-cell table:style-name="TableCell154">
            <text:p text:style-name="P155">1,402,615</text:p>
          </table:table-cell>
          <table:table-cell table:style-name="TableCell156">
            <text:p text:style-name="P157">1,414,135</text:p>
          </table:table-cell>
          <table:table-cell table:style-name="TableCell158">
            <text:p text:style-name="P159">1,308,757</text:p>
          </table:table-cell>
          <table:table-cell table:style-name="TableCell160">
            <text:p text:style-name="P161">92.55</text:p>
          </table:table-cell>
          <table:table-cell table:style-name="TableCell162">
            <text:p text:style-name="P163">101,281</text:p>
          </table:table-cell>
          <table:table-cell table:style-name="TableCell164">
            <text:p text:style-name="P165">4,097</text:p>
          </table:table-cell>
        </table:table-row>
        <table:table-row table:style-name="TableRow166">
          <table:table-cell table:style-name="TableCell167">
            <text:p text:style-name="P168">108</text:p>
          </table:table-cell>
          <table:table-cell table:style-name="TableCell169">
            <text:p text:style-name="P170">101,281</text:p>
          </table:table-cell>
          <table:table-cell table:style-name="TableCell171">
            <text:p text:style-name="P172">1,832,151</text:p>
          </table:table-cell>
          <table:table-cell table:style-name="TableCell173">
            <text:p text:style-name="P174">1,933,432</text:p>
          </table:table-cell>
          <table:table-cell table:style-name="TableCell175">
            <text:p text:style-name="P176">1,241,465</text:p>
          </table:table-cell>
          <table:table-cell table:style-name="TableCell177">
            <text:p text:style-name="P178">64.21</text:p>
          </table:table-cell>
          <table:table-cell table:style-name="TableCell179">
            <text:p text:style-name="P180">668,361</text:p>
          </table:table-cell>
          <table:table-cell table:style-name="TableCell181">
            <text:p text:style-name="P182">23,606</text:p>
          </table:table-cell>
        </table:table-row>
        <table:table-row table:style-name="TableRow183">
          <table:table-cell table:style-name="TableCell184">
            <text:p text:style-name="P185">109</text:p>
          </table:table-cell>
          <table:table-cell table:style-name="TableCell186">
            <text:p text:style-name="P187">688,361</text:p>
          </table:table-cell>
          <table:table-cell table:style-name="TableCell188">
            <text:p text:style-name="P189">1,977,421</text:p>
          </table:table-cell>
          <table:table-cell table:style-name="TableCell190">
            <text:p text:style-name="P191">2,665,782</text:p>
          </table:table-cell>
          <table:table-cell table:style-name="TableCell192">
            <text:p text:style-name="P193">1,455,240</text:p>
          </table:table-cell>
          <table:table-cell table:style-name="TableCell194">
            <text:p text:style-name="P195">54.59</text:p>
          </table:table-cell>
          <table:table-cell table:style-name="TableCell196">
            <text:p text:style-name="P197">1,183,65<text:soft-page-break/>9</text:p>
          </table:table-cell>
          <table:table-cell table:style-name="TableCell198">
            <text:p text:style-name="P199">26,883</text:p>
          </table:table-cell>
        </table:table-row>
        <table:table-row table:style-name="TableRow200">
          <table:table-cell table:style-name="TableCell201">
            <text:p text:style-name="P202">110</text:p>
          </table:table-cell>
          <table:table-cell table:style-name="TableCell203">
            <text:p text:style-name="P204">1,183,659</text:p>
          </table:table-cell>
          <table:table-cell table:style-name="TableCell205">
            <text:p text:style-name="P206">2,405,568</text:p>
          </table:table-cell>
          <table:table-cell table:style-name="TableCell207">
            <text:p text:style-name="P208">3,589,227</text:p>
          </table:table-cell>
          <table:table-cell table:style-name="TableCell209">
            <text:p text:style-name="P210">3,309,070</text:p>
          </table:table-cell>
          <table:table-cell table:style-name="TableCell211">
            <text:p text:style-name="P212">92.19</text:p>
          </table:table-cell>
          <table:table-cell table:style-name="TableCell213">
            <text:p text:style-name="P214">278,157</text:p>
          </table:table-cell>
          <table:table-cell table:style-name="TableCell215">
            <text:p text:style-name="P216">2,000</text:p>
          </table:table-cell>
        </table:table-row>
        <table:table-row table:style-name="TableRow217">
          <table:table-cell table:style-name="TableCell218">
            <text:p text:style-name="P219">111</text:p>
          </table:table-cell>
          <table:table-cell table:style-name="TableCell220">
            <text:p text:style-name="P221">278,157</text:p>
          </table:table-cell>
          <table:table-cell table:style-name="TableCell222">
            <text:p text:style-name="P223">7,813,043</text:p>
          </table:table-cell>
          <table:table-cell table:style-name="TableCell224">
            <text:p text:style-name="P225">8,091,200</text:p>
          </table:table-cell>
          <table:table-cell table:style-name="TableCell226">
            <text:p text:style-name="P227">2,019,761</text:p>
          </table:table-cell>
          <table:table-cell table:style-name="TableCell228">
            <text:p text:style-name="P229">24.96</text:p>
          </table:table-cell>
          <table:table-cell table:style-name="TableCell230">
            <text:p text:style-name="P231"><text:span text:style-name="T232">-</text:span></text:p>
          </table:table-cell>
          <table:table-cell table:style-name="TableCell233">
            <text:p text:style-name="P234"><text:span text:style-name="T235">-</text:span></text:p>
          </table:table-cell>
        </table:table-row>
        <table:table-row table:style-name="TableRow236">
          <table:table-cell table:style-name="TableCell237">
            <text:p text:style-name="P238">112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<text:span text:style-name="T243">13,950,375</text:span></text:p>
          </table:table-cell>
          <table:table-cell table:style-name="TableCell244">
            <text:p text:style-name="P245">13,950,375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-</text:p>
          </table:table-cell>
        </table:table-row>
      </table:table>
      <text:p text:style-name="P254"><text:span text:style-name="T255">說　　明：本表執行率＝(年度執行數/可用預算合計數)。本表執行數含實現數及應付數。</text:span><text:span text:style-name="T256">停止支用數含賸餘繳庫數。</text:span><text:span text:style-name="T257">本表111年度「執行數」係截至</text:span><text:span text:style-name="T258">6</text:span><text:span text:style-name="T259">月底實際數。</text:span></text:p>
      <text:p text:style-name="P260"><text:span text:style-name="T261">資料來源：國軍營舍及設施改建基金提供。</text:span><text:bookmark-end text:name="_Toc279151268"/><text:bookmark-end text:name="_Toc288557474"/><text:bookmark-end text:name="_Toc503254766"/><text:bookmark-end text:name="_Toc55680417"/><text:bookmark-end text:name="_Toc867584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margin-right="0.1576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參照" style:display-name="註腳參照" style:family="text">
      <style:text-properties style:text-position="super 65%"/>
    </style:style>
    <style:style style:name="表格內文20行高字元" style:display-name="表格內文(20行高) 字元" style:family="text"/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頂頭" style:display-name="表格內文頂頭" style:family="paragraph" style:parent-style-name="內文" style:next-style-name="內文">
      <style:paragraph-properties style:punctuation-wrap="simple" style:vertical-align="middle" fo:line-height="0.2187in" fo:margin-left="0in" fo:text-indent="0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fo:text-align="start" style:vertical-align="middle" fo:line-height="0.2187in" fo:margin-left="0.0347in" fo:margin-right="0.0347in" fo:text-indent="0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3LVL1" style:family="text">
      <style:text-properties style:use-window-font-color="true"/>
    </style:style>
    <style:style style:name="WW_CharLFO26LVL1" style:family="text">
      <style:text-properties style:font-name-complex="Times New Roman" style:use-window-font-color="true"/>
    </style:style>
    <style:style style:name="WW_CharLFO27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627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960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93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27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960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93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27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960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93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7305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7305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7256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1.059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3923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7256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059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3923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7256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059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392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1.0034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336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670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2.0034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336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670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3.0034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336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6701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※">
        <style:list-level-properties text:space-before="-0.1965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1368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4701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0.8034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1368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4701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1.8034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1368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4701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7">
      <text:list-level-style-bullet text:level="1" text:style-name="WW_CharLFO27LVL1" text:bullet-char="※">
        <style:list-level-properties text:space-before="0.4923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小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6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hp400g3</dc:creator>
    <meta:creation-date>2022-10-14T02:27:00Z</meta:creation-date>
    <dc:date>2022-10-14T02:27:00Z</dc:date>
    <meta:print-date>2022-10-14T02:27:00Z</meta:print-date>
    <meta:template xlink:href="doctemp.dot" xlink:type="simple"/>
    <meta:editing-cycles>2</meta:editing-cycles>
    <meta:editing-duration>PT0S</meta:editing-duration>
    <meta:document-statistic meta:page-count="16" meta:paragraph-count="7" meta:word-count="552" meta:character-count="3692" meta:row-count="26" meta:non-whitespace-character-count="3147"/>
  </office:meta>
</office:document-meta>
</file>