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6pt" style:font-size-asian="16pt" style:font-size-complex="24pt"/>
    </style:style>
    <style:style style:name="T5" style:parent-style-name="預設段落字型" style:family="text">
      <style:text-properties fo:color="#000000" style:letter-kerning="false" fo:font-size="16pt" style:font-size-asian="16pt" style:font-size-complex="24pt"/>
    </style:style>
    <style:style style:name="T6" style:parent-style-name="預設段落字型" style:family="text">
      <style:text-properties fo:color="#000000" style:letter-kerning="false" fo:font-size="16pt" style:font-size-asian="16pt" style:font-size-complex="24pt"/>
    </style:style>
    <style:style style:name="T7" style:parent-style-name="預設段落字型" style:family="text">
      <style:text-properties fo:color="#000000" fo:letter-spacing="0.118in" style:letter-kerning="false" fo:font-size="16pt" style:font-size-asian="16pt" style:font-size-complex="24pt"/>
    </style:style>
    <style:style style:name="T8" style:parent-style-name="預設段落字型" style:family="text">
      <style:text-properties fo:color="#000000" fo:letter-spacing="0.118in" style:letter-kerning="false" fo:font-size="16pt" style:font-size-asian="16pt" style:font-size-complex="24pt"/>
    </style:style>
    <style:style style:name="T9" style:parent-style-name="預設段落字型" style:family="text">
      <style:text-properties fo:color="#000000" fo:letter-spacing="0.118in" style:letter-kerning="false" fo:font-size="16pt" style:font-size-asian="16pt" style:font-size-complex="24pt"/>
    </style:style>
    <style:style style:name="T10" style:parent-style-name="預設段落字型" style:family="text">
      <style:text-properties fo:color="#000000" fo:letter-spacing="0.118in" style:letter-kerning="false" fo:font-size="16pt" style:font-size-asian="16pt" style:font-size-complex="24pt"/>
    </style:style>
    <style:style style:name="T11" style:parent-style-name="預設段落字型" style:family="text">
      <style:text-properties fo:color="#000000" fo:letter-spacing="0.118in" style:letter-kerning="false" fo:font-size="16pt" style:font-size-asian="16pt" style:font-size-complex="24pt"/>
    </style:style>
    <style:style style:name="T12" style:parent-style-name="預設段落字型" style:family="text">
      <style:text-properties fo:color="#000000" fo:letter-spacing="-0.0055in" style:letter-kerning="false" fo:font-size="16pt" style:font-size-asian="16pt" style:font-size-complex="24pt"/>
    </style:style>
    <style:style style:name="P13" style:parent-style-name="本文" style:family="paragraph">
      <style:paragraph-properties fo:text-align="start" fo:line-height="0.4166in"/>
      <style:text-properties fo:color="#000000"/>
    </style:style>
    <style:style style:name="P14" style:parent-style-name="本文" style:family="paragraph">
      <style:paragraph-properties fo:text-align="start"/>
    </style:style>
    <style:style style:name="P15" style:parent-style-name="內文" style:family="paragraph">
      <style:text-properties fo:color="#000000"/>
    </style:style>
    <style:style style:name="P16" style:parent-style-name="內文" style:family="paragraph">
      <style:text-properties fo:color="#000000"/>
    </style:style>
    <style:style style:name="TableColumn18" style:family="table-column">
      <style:table-column-properties style:column-width="0.6041in" style:use-optimal-column-width="false"/>
    </style:style>
    <style:style style:name="TableColumn19" style:family="table-column">
      <style:table-column-properties style:column-width="0.3652in" style:use-optimal-column-width="false"/>
    </style:style>
    <style:style style:name="TableColumn20" style:family="table-column">
      <style:table-column-properties style:column-width="0.3472in" style:use-optimal-column-width="false"/>
    </style:style>
    <style:style style:name="TableColumn21" style:family="table-column">
      <style:table-column-properties style:column-width="0.8277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5.75in" style:use-optimal-column-width="false"/>
    </style:style>
    <style:style style:name="TableColumn24" style:family="table-column">
      <style:table-column-properties style:column-width="1.3569in" style:use-optimal-column-width="false"/>
    </style:style>
    <style:style style:name="TableColumn25" style:family="table-column">
      <style:table-column-properties style:column-width="0.818in" style:use-optimal-column-width="false"/>
    </style:style>
    <style:style style:name="Table17" style:family="table">
      <style:table-properties style:width="10.9444in" fo:margin-left="0in" table:align="left"/>
    </style:style>
    <style:style style:name="TableRow26" style:family="table-row">
      <style:table-row-properties style:min-row-height="0.234in" style:use-optimal-row-height="false"/>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9pt" style:font-size-asian="9pt" style:font-size-complex="9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9pt" style:font-size-asian="9pt" style:font-size-complex="9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style:style>
    <style:style style:name="T98" style:parent-style-name="預設段落字型" style:family="text">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9pt" style:font-size-asian="9pt" style:font-size-complex="9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9pt" style:font-size-asian="9pt" style:font-size-complex="9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9pt" style:font-size-asian="9pt" style:font-size-complex="9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9pt" style:font-size-asian="9pt" style:font-size-complex="9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9pt" style:font-size-asian="9pt" style:font-size-complex="9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8pt" style:font-size-asian="8pt" style:font-size-complex="8pt"/>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style>
    <style:style style:name="T233" style:parent-style-name="預設段落字型" style:family="text">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8pt" style:font-size-asian="8pt" style:font-size-complex="8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8pt" style:font-size-asian="8pt" style:font-size-complex="8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8pt" style:font-size-asian="8pt" style:font-size-complex="8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8pt" style:font-size-asian="8pt" style:font-size-complex="8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8pt" style:font-size-asian="8pt" style:font-size-complex="8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8pt" style:font-size-asian="8pt" style:font-size-complex="8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8pt" style:font-size-asian="8pt" style:font-size-complex="8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style>
    <style:style style:name="T354" style:parent-style-name="預設段落字型" style:family="text">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854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style>
    <style:style style:name="T3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8pt" style:font-size-asian="8pt" style:font-size-complex="8pt"/>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8pt" style:font-size-asian="8pt" style:font-size-complex="8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666in"/>
    </style:style>
    <style:style style:name="T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8pt" style:font-size-asian="8pt" style:font-size-complex="8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8pt" style:font-size-asian="8pt" style:font-size-complex="8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8pt" style:font-size-asian="8pt" style:font-size-complex="8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style>
    <style:style style:name="T453" style:parent-style-name="預設段落字型" style:family="text">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8pt" style:font-size-asian="8pt" style:font-size-complex="8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8pt" style:font-size-asian="8pt" style:font-size-complex="8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style>
    <style:style style:name="T488" style:parent-style-name="預設段落字型" style:family="text">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3" style:family="table-row">
      <style:table-row-properties style:min-row-height="0.093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P51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margin-left="1.0715in" fo:text-indent="-0.4583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family="graphic" style:name="a0" style:parent-style-name="Graphics">
      <style:graphic-properties fo:min-width="0.5in" fo:min-height="7.8902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98472in" svg:width="7.89028in" svg:height="0.5in" style:rel-width="scale" style:rel-height="scale"><draw:text-box draw:chain-next-name="Text Box 10"><text:p text:style-name="P3"><text:span text:style-name="T4">(111</text:span><text:span text:style-name="T5">年</text:span><text:span text:style-name="T6">)<text:s/></text:span><text:span text:style-name="T7">立法院第</text:span><text:span text:style-name="T8">10</text:span><text:span text:style-name="T9">屆第</text:span><text:span text:style-name="T10">6</text:span><text:span text:style-name="T11">會期會議情形分週預報</text:span><text:span text:style-name="T12">表</text:span></text:p><text:p text:style-name="P13"/><text:p text:style-name="P14"/><text:p text:style-name="內文"/></draw:text-box><svg:title/><svg:desc/></draw:frame></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月／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１０／１７</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陳委員秀寳</text:p>
          </table:table-cell>
          <table:table-cell table:style-name="TableCell63">
            <text:p text:style-name="P64"><text:a xlink:href="javascript:" office:target-frame-name="_top" xlink:show="replace"><text:span text:style-name="T65">考察彰化地區文化資產建設</text:span></text:a><text:span text:style-name="T66">。</text:span></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text:a xlink:href="javascript:" office:target-frame-name="_top" xlink:show="replace"><text:span text:style-name="T82">一、邀請勞動部部長列席報告業務概況，並備質詢。二、審查中華民國112年度中央政府總預算案關於勞動部主管預算。（公務預算及基金）（僅詢答）三、審查勞動部函送財團法人職業災害預防及重建中心111年度及112年度預算書案。（僅詢答）<text:s/></text:span></text:a></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費委員鴻泰</text:p>
          </table:table-cell>
          <table:table-cell table:style-name="TableCell96">
            <text:p text:style-name="P97"><text:a xlink:href="javascript:" office:target-frame-name="_top" xlink:show="replace"><text:span text:style-name="T98">邀請審計部陳審計長瑞敏率所屬單位主管列席業務報告，並備質詢。<text:s/></text:span></text:a></text:p>
          </table:table-cell>
          <table:table-cell table:style-name="TableCell99">
            <text:p text:style-name="P100">群賢樓9樓大禮堂</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經濟</text:p>
          </table:table-cell>
          <table:table-cell table:style-name="TableCell110">
            <text:p text:style-name="P111">賴委員瑞隆</text:p>
          </table:table-cell>
          <table:table-cell table:style-name="TableCell112">
            <text:p text:style-name="P113"><text:a xlink:href="javascript:" office:target-frame-name="_top" xlink:show="replace"><text:span text:style-name="T114">繼續審查112年度中央政府總預算案關於公平交易委員會單位預算及附屬單位預算非營業部分關於公平交易委員會主管：反托拉斯基金。(處理)【10月17、19及20日三天一次會】<text:s/></text:span></text:a></text:p>
          </table:table-cell>
          <table:table-cell table:style-name="TableCell115">
            <text:p text:style-name="P116">紅樓1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交通</text:p>
          </table:table-cell>
          <table:table-cell table:style-name="TableCell126">
            <text:p text:style-name="P127">魯委員明哲</text:p>
          </table:table-cell>
          <table:table-cell table:style-name="TableCell128">
            <text:p text:style-name="P129"><text:a xlink:href="javascript:" office:target-frame-name="_top" xlink:show="replace"><text:span text:style-name="T130">一、邀請交通部部長列席報告業務概況及立法計畫，並備質詢。二、邀請交通部部長就「我國疫後觀光產業復甦、相關產業振興及永續觀光發展規劃」進行專題報告，並備質詢。三、邀請交通部部長、外交部就「疫後機場營運發展策略及航空運量、國際航點開放評估」進行專題報告，並備質詢。四、審查112年度中央政府總預算案關於交通部單位預算</text:span><text:span text:style-name="T131">。（以上4案合併詢答，委員預算提案於11月15日下午5時截止收件）</text:span></text:a></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林委員文瑞</text:p>
          </table:table-cell>
          <table:table-cell table:style-name="TableCell145">
            <text:p text:style-name="P146"><text:a xlink:href="javascript:" office:target-frame-name="_top" xlink:show="replace"><text:span text:style-name="T147">考察陽明山國家公園管理處經營管理業務</text:span></text:a><text:span text:style-name="T148">。</text:span></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外交及國防</text:p>
          </table:table-cell>
          <table:table-cell table:style-name="TableCell160">
            <text:p text:style-name="P161">王委員定宇</text:p>
          </table:table-cell>
          <table:table-cell table:style-name="TableCell162">
            <text:p text:style-name="P163"><text:a xlink:href="javascript:" office:target-frame-name="_top" xlink:show="replace"><text:span text:style-name="T164">一、審查行政院函請審議「修正世界貿易組織（WTO）入會議定書附錄一之『臺灣、澎湖、金門、馬祖個別關稅領域服務業特定承諾表』」案。二、審查本院委員林奕華等16人、委員林宜瑾等25人、委員莊瑞雄等22人、台灣民眾黨黨團分別擬具「國防產業發展條例第二條條文修正草案」案。三、審查本院委員陳明文等20人、委員楊瓊瓔等16人分別擬具「國防產業發展條例第二條條文修正草案」案。（本案如經院會復議，則不予審查）<text:s/></text:span></text:a></text:p>
          </table:table-cell>
          <table:table-cell table:style-name="TableCell165">
            <text:p text:style-name="P166">紅樓301會議室</text:p>
          </table:table-cell>
          <table:table-cell table:style-name="TableCell167">
            <text:p text:style-name="P168">經濟</text:p>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司法及法制</text:p>
          </table:table-cell>
          <table:table-cell table:style-name="TableCell176">
            <text:p text:style-name="P177">陳委員歐珀</text:p>
          </table:table-cell>
          <table:table-cell table:style-name="TableCell178">
            <text:p text:style-name="P179"><text:a xlink:href="javascript:" office:target-frame-name="_top" xlink:show="replace"><text:span text:style-name="T180">參訪臺灣桃園地方法院及考察臺灣桃園地方檢察署業務概況</text:span><text:span text:style-name="T181">。</text:span><text:span text:style-name="T182"><text:s/></text:span></text:a></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１０</text:span><text:span text:style-name="T191">／</text:span><text:span text:style-name="T192">１</text:span><text:span text:style-name="T193">８</text:span></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text:a xlink:href="javascript:" office:target-frame-name="_top" xlink:show="replace"><text:span text:style-name="T204">第10屆第6會期第4次會議</text:span><text:span text:style-name="T205">：</text:span><text:bookmark-start text:name="_Hlt116480414"/><text:bookmark-start text:name="_Hlt116480415"/><text:bookmark-start text:name="_Hlt116480418"/><text:bookmark-start text:name="_Hlt116480428"/><text:bookmark-start text:name="_Hlt116480448"/><text:bookmark-end text:name="_Hlt116480414"/><text:bookmark-end text:name="_Hlt116480415"/><text:bookmark-end text:name="_Hlt116480418"/><text:bookmark-end text:name="_Hlt116480428"/><text:bookmark-end text:name="_Hlt116480448"/></text:a></text:p>
            <text:p text:style-name="P206"><text:span text:style-name="T207">一、對行政院院長施政報告繼續質詢。</text:span><text:bookmark-start text:name="_Hlt116480507"/><text:bookmark-start text:name="_Hlt116480518"/><text:bookmark-start text:name="_Hlt116480522"/><text:bookmark-end text:name="_Hlt116480507"/><text:bookmark-end text:name="_Hlt116480518"/><text:bookmark-end text:name="_Hlt116480522"/><text:span text:style-name="T208"><text:line-break/></text:span><text:span text:style-name="T209">二</text:span><text:span text:style-name="T210">、下午1時50分至2時30分為處理臨時提案時間。<text:s/></text:span></text:p>
          </table:table-cell>
          <table:table-cell table:style-name="TableCell211">
            <text:p text:style-name="P212">議場</text:p>
          </table:table-cell>
          <table:table-cell table:style-name="TableCell213">
            <text:p text:style-name="P214"/>
          </table:table-cell>
        </table:table-row>
        <table:table-row table:style-name="TableRow215">
          <table:table-cell table:style-name="TableCell216" table:number-rows-spanned="8">
            <text:p text:style-name="P217">１０／１９</text:p>
          </table:table-cell>
          <table:table-cell table:style-name="TableCell218" table:number-rows-spanned="8">
            <text:p text:style-name="P219">三</text:p>
          </table:table-cell>
          <table:table-cell table:style-name="TableCell220">
            <text:p text:style-name="P221">全天</text:p>
          </table:table-cell>
          <table:table-cell table:style-name="TableCell222">
            <text:p text:style-name="P223">教育及文化</text:p>
          </table:table-cell>
          <table:table-cell table:style-name="TableCell224">
            <text:p text:style-name="P225">陳委員秀寳</text:p>
          </table:table-cell>
          <table:table-cell table:style-name="TableCell226">
            <text:p text:style-name="P227"><text:a xlink:href="javascript:" office:target-frame-name="_top" xlink:show="replace"><text:span text:style-name="T228">一、審查112年度中央政府總預算案有關國立故宮博物院單位預算案。二、審查112年度中央政府總預算案有關國立故宮博物院主管故宮文物藝術發展基金附屬單位預算案。(僅進行詢答)</text:span><text:span text:style-name="T229">。</text:span><text:span text:style-name="T230">【10月19日及20日二天一次會】<text:s/></text:span></text:a></text:p>
          </table:table-cell>
          <table:table-cell table:style-name="TableCell231">
            <text:p text:style-name="P232"><text:span text:style-name="T233">群賢樓101會議室</text:span></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社福及衛環</text:p>
          </table:table-cell>
          <table:table-cell table:style-name="TableCell243">
            <text:p text:style-name="P244">邱委員泰源</text:p>
          </table:table-cell>
          <table:table-cell table:style-name="TableCell245">
            <text:p text:style-name="P246">繼續審查中華民國112年度中央政府總預算案關於行政院環境保護署主管預算。(公務預算及基金)(預算處理)【10月19日及20日二天一次會】</text:p>
          </table:table-cell>
          <table:table-cell table:style-name="TableCell247">
            <text:p text:style-name="P248">群賢樓8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財政</text:p>
          </table:table-cell>
          <table:table-cell table:style-name="TableCell258">
            <text:p text:style-name="P259">費委員鴻泰</text:p>
          </table:table-cell>
          <table:table-cell table:style-name="TableCell260">
            <text:p text:style-name="P261"><text:a xlink:href="javascript:" office:target-frame-name="_top" xlink:show="replace"><text:span text:style-name="T262">審查行政院函請審議「中央政府前瞻基礎建設計畫第4期特別預算案(112年度至113年度)」（軌道建設、數位建設、因應少子化友善育兒空間</text:span><text:span text:style-name="T263">建設</text:span><text:span text:style-name="T264">、食品安全建設部分）【預算詢答】<text:s/></text:span></text:a></text:p>
          </table:table-cell>
          <table:table-cell table:style-name="TableCell265">
            <text:p text:style-name="P266">群賢樓9樓大禮堂</text:p>
          </table:table-cell>
          <table:table-cell table:style-name="TableCell267">
            <text:p text:style-name="P268">內政</text:p>
            <text:p text:style-name="P269">經濟</text:p>
            <text:p text:style-name="P270">教育及文化</text:p>
            <text:p text:style-name="P271">交通</text:p>
            <text:p text:style-name="P272">司法及法制社福及衛環</text:p>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經濟</text:p>
          </table:table-cell>
          <table:table-cell table:style-name="TableCell280">
            <text:p text:style-name="P281">賴委員瑞隆</text:p>
          </table:table-cell>
          <table:table-cell table:style-name="TableCell282">
            <text:p text:style-name="P283"><text:a xlink:href="javascript:" office:target-frame-name="_top" xlink:show="replace"><text:span text:style-name="T284">一、繼續處理經濟部函，為111年度中央政府總預算決議，檢送該部「推動商業科技發展－01物流國際化與科技化推動計畫」業務費預算凍結1%專案報告，請查照案。(處理) 二、繼續處理經濟部函，為111年度中央政府總預算決議，檢送該部「物流國際化與科技化推動計畫」及「電子商務發展與安全推動計畫」業務費預算凍結1%專案報告，請查照案。(處理) 三、審查112年度中央政府總預算案關於經濟部及所屬單位預算部分。(詢答) 【10月17、19及20日三天一次會】<text:s/></text:span></text:a></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交通</text:p>
          </table:table-cell>
          <table:table-cell table:style-name="TableCell296">
            <text:p text:style-name="P297">魯委員明哲</text:p>
          </table:table-cell>
          <table:table-cell table:style-name="TableCell298">
            <text:p text:style-name="P299"><text:span text:style-name="T300">考察馬祖地區交通及觀光建設</text:span><text:span text:style-name="T301">。</text:span></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內政</text:p>
          </table:table-cell>
          <table:table-cell table:style-name="TableCell313">
            <text:p text:style-name="P314">林委員文瑞</text:p>
          </table:table-cell>
          <table:table-cell table:style-name="TableCell315">
            <text:p text:style-name="P316"><text:a xlink:href="javascript:" office:target-frame-name="_top" xlink:show="replace"><text:span text:style-name="T317">邀請原住民族委員會主任委員、教育部、經濟部、銓敘部、行政院人事行政總處、內政部、法務部、財政部、金融監督管理委員會及行政院主計總處就「蔡總統原住民族政策：『(一)修正原住民族工作權保障法，促使各級政府機關、公立學校及公營事業機構增加職務型態及提高進用比例。(二)設置原住民族互助銀行及信託基金系統。』等辦理情形」進行專題報告，並備質詢。<text:s/></text:span></text:a></text:p>
          </table:table-cell>
          <table:table-cell table:style-name="TableCell318">
            <text:p text:style-name="P319">紅樓202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外交及國防</text:p>
          </table:table-cell>
          <table:table-cell table:style-name="TableCell329">
            <text:p text:style-name="P330">王委員定宇</text:p>
          </table:table-cell>
          <table:table-cell table:style-name="TableCell331">
            <text:p text:style-name="P332"><text:a xlink:href="javascript:" office:target-frame-name="_top" xlink:show="replace"><text:bookmark-start text:name="_Hlt116569113"/><text:bookmark-start text:name="_Hlt116569114"/><text:bookmark-end text:name="_Hlt116569113"/><text:bookmark-end text:name="_Hlt116569114"/><text:span text:style-name="T333">一、審查112年度中央政府總預算案關於國防部主管收支公開及機密部分（不含國家安全局部分)。</text:span><text:span text:style-name="T334">（僅詢答）</text:span><text:span text:style-name="T335">二、審查112年度中央政府總預算案附屬單位預算關於國防部主管非營業基金：（</text:span><text:span text:style-name="T336">僅詢答）</text:span><text:span text:style-name="T337">（一）作業基金：１、國軍生產及服務作業基金。２、國軍老舊眷村改建基金。（二）資本計畫基金－國軍營舍及設施改建基金。<text:s/></text:span></text:a><text:span text:style-name="T338">【含秘密會議】</text:span></text:p>
          </table:table-cell>
          <table:table-cell table:style-name="TableCell339">
            <text:p text:style-name="P340">紅樓3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司法及法制</text:p>
          </table:table-cell>
          <table:table-cell table:style-name="TableCell350">
            <text:p text:style-name="P351">陳委員歐珀</text:p>
          </table:table-cell>
          <table:table-cell table:style-name="TableCell352">
            <text:p text:style-name="P353"><text:a xlink:href="javascript:" office:target-frame-name="_top" xlink:show="replace"><text:span text:style-name="T354">一、審查司法院、行政院函請審議「刑事訴訟法部分條文修正草案」案。二、審查司法院、行政院函請審議「刑事訴訟法施行法增訂第七條之二十三條文草案」案。三、併案審查（一）司法院函請審議「憲法訴訟法部分條文修正草案」、（二）委員鍾佳濱等17人擬具「憲法訴訟法第四十九條及第九十五條條文修正草案」、（三）台灣民眾黨黨團擬具「憲法訴訟法部分條文修正草案」、（四）台灣民眾黨黨團擬具「憲法訴訟法第五十九條條文修正草案」及（五）委員鄭天財Sra Kacaw等16人擬具「憲法訴訟法第十九條之一及第三十條條文修正草案」案。<text:s/></text:span></text:a></text:p>
          </table:table-cell>
          <table:table-cell table:style-name="TableCell355">
            <text:p text:style-name="P356">紅樓302會議室</text:p>
          </table:table-cell>
          <table:table-cell table:style-name="TableCell357">
            <text:p text:style-name="P358"/>
          </table:table-cell>
        </table:table-row>
        <table:table-row table:style-name="TableRow359">
          <table:table-cell table:style-name="TableCell360" table:number-rows-spanned="8">
            <text:p text:style-name="P361">１０／２０</text:p>
          </table:table-cell>
          <table:table-cell table:style-name="TableCell362" table:number-rows-spanned="8">
            <text:p text:style-name="P363">四</text:p>
          </table:table-cell>
          <table:table-cell table:style-name="TableCell364">
            <text:p text:style-name="P365">全天</text:p>
          </table:table-cell>
          <table:table-cell table:style-name="TableCell366">
            <text:p text:style-name="P367">財政</text:p>
          </table:table-cell>
          <table:table-cell table:style-name="TableCell368">
            <text:p text:style-name="P369">費委員鴻泰</text:p>
          </table:table-cell>
          <table:table-cell table:style-name="TableCell370">
            <text:p text:style-name="P371"><text:a xlink:href="javascript:" office:target-frame-name="_top" xlink:show="replace"><text:span text:style-name="T372">邀請行政院主計總處朱主計長澤民率所屬單位主管列席業務報告，並備質詢。</text:span></text:a></text:p>
          </table:table-cell>
          <table:table-cell table:style-name="TableCell373">
            <text:p text:style-name="P374">群賢樓101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全天</text:p>
          </table:table-cell>
          <table:table-cell table:style-name="TableCell382">
            <text:p text:style-name="P383">社福及衛環</text:p>
          </table:table-cell>
          <table:table-cell table:style-name="TableCell384">
            <text:p text:style-name="P385">邱委員泰源</text:p>
          </table:table-cell>
          <table:table-cell table:style-name="TableCell386">
            <text:p text:style-name="P387">繼續審查中華民國112年度中央政府總預算案關於行政院環境保護署主管預算。(公務預算及基金)(預算處理)【10月19日及20日二天一次會】</text:p>
          </table:table-cell>
          <table:table-cell table:style-name="TableCell388">
            <text:p text:style-name="P389">群賢樓8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教育及文化</text:p>
          </table:table-cell>
          <table:table-cell table:style-name="TableCell399">
            <text:p text:style-name="P400">陳委員秀寳</text:p>
          </table:table-cell>
          <table:table-cell table:style-name="TableCell401">
            <text:p text:style-name="P402"><text:a xlink:href="javascript:" office:target-frame-name="_top" xlink:show="replace"><text:span text:style-name="T403">一、審查112年度中央政府總預算案有關教育部及所屬單位預算案。二、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三、審查112年度行政法人國家運動訓練中心預算案。四、邀請教育部部長潘文忠列席就「如何有效防止校園霸凌並提升友善校園意識」進行專題報告，並備質詢。（第三案如經院會復議，則不予審查；第一案至第三案僅進行詢答)</text:span><text:span text:style-name="T404">。</text:span><text:span text:style-name="T405">【10月19日及20日二天一次會】<text:s/></text:span></text:a></text:p>
          </table:table-cell>
          <table:table-cell table:style-name="TableCell406">
            <text:p text:style-name="P407">群賢樓9樓大禮堂</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經濟</text:p>
          </table:table-cell>
          <table:table-cell table:style-name="TableCell417">
            <text:p text:style-name="P418">賴委員瑞隆</text:p>
          </table:table-cell>
          <table:table-cell table:style-name="TableCell419">
            <text:p text:style-name="P420"><text:span text:style-name="T421">審查</text:span><text:a xlink:href="javascript:" office:target-frame-name="_top" xlink:show="replace"><text:span text:style-name="T422">112年度中央政府總預算案附屬單位預算關於行政院農業委員會主管，非營業部分：農業作業基金、農田水利事業作業基金、農業特別收入基金及信託基金部分：農民退休基金。(詢答) 【10月17、19及20日三天一次會】<text:s/></text:span></text:a></text:p>
          </table:table-cell>
          <table:table-cell table:style-name="TableCell423">
            <text:p text:style-name="P424">紅樓101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交通</text:p>
          </table:table-cell>
          <table:table-cell table:style-name="TableCell434">
            <text:p text:style-name="P435">魯委員明哲</text:p>
          </table:table-cell>
          <table:table-cell table:style-name="TableCell436">
            <text:p text:style-name="P437">考察馬祖地區交通及觀光建設。</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內政</text:p>
          </table:table-cell>
          <table:table-cell table:style-name="TableCell449">
            <text:p text:style-name="P450">林委員文瑞</text:p>
          </table:table-cell>
          <table:table-cell table:style-name="TableCell451">
            <text:p text:style-name="P452"><text:a xlink:href="javascript:" office:target-frame-name="_top" xlink:show="replace"><text:span text:style-name="T453">邀請中央選舉委員會主任委員、銓敘部次長及法務部次長就「九合一選舉及18歲公民權修憲案複決公投等相關業務辦理情形與公務人員在選舉、罷免、公投程序中應恪守之行政中立規範等」進行專題報告，並備質詢。<text:s/></text:span></text:a></text:p>
          </table:table-cell>
          <table:table-cell table:style-name="TableCell454">
            <text:p text:style-name="P455">紅樓2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外交及國防</text:p>
          </table:table-cell>
          <table:table-cell table:style-name="TableCell465">
            <text:p text:style-name="P466">王委員定宇</text:p>
          </table:table-cell>
          <table:table-cell table:style-name="TableCell467">
            <text:p text:style-name="P468"><text:a xlink:href="javascript:" office:target-frame-name="_top" xlink:show="replace"><text:span text:style-name="T469">審查112年度中央政府總預算案關於國家安全局收支公開及機密部分。</text:span><text:bookmark-start text:name="_Hlt116563572"/><text:bookmark-start text:name="_Hlt116563573"/><text:bookmark-start text:name="_Hlt116563592"/><text:bookmark-start text:name="_Hlt116563597"/><text:bookmark-start text:name="_Hlt116563604"/><text:bookmark-start text:name="_Hlt116563619"/><text:bookmark-start text:name="_Hlt116563637"/><text:bookmark-start text:name="_Hlt116563658"/><text:bookmark-start text:name="_Hlt116563875"/><text:bookmark-start text:name="_Hlt116565573"/><text:bookmark-start text:name="_Hlt116565593"/><text:bookmark-end text:name="_Hlt116563572"/><text:bookmark-end text:name="_Hlt116563573"/><text:bookmark-end text:name="_Hlt116563592"/><text:bookmark-end text:name="_Hlt116563597"/><text:bookmark-end text:name="_Hlt116563604"/><text:bookmark-end text:name="_Hlt116563619"/><text:bookmark-end text:name="_Hlt116563637"/><text:bookmark-end text:name="_Hlt116563658"/><text:bookmark-end text:name="_Hlt116563875"/><text:bookmark-end text:name="_Hlt116565573"/><text:bookmark-end text:name="_Hlt116565593"/><text:span text:style-name="T470">【含秘密會議】</text:span><text:span text:style-name="T471">（僅詢答）</text:span><text:span text:style-name="T472"><text:s/></text:span></text:a></text:p>
          </table:table-cell>
          <table:table-cell table:style-name="TableCell473">
            <text:p text:style-name="P474">紅樓301會議室</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全天</text:p>
          </table:table-cell>
          <table:table-cell table:style-name="TableCell482">
            <text:p text:style-name="P483">司法及法制</text:p>
          </table:table-cell>
          <table:table-cell table:style-name="TableCell484">
            <text:p text:style-name="P485">陳委員歐珀</text:p>
          </table:table-cell>
          <table:table-cell table:style-name="TableCell486">
            <text:p text:style-name="P487"><text:a xlink:href="javascript:" office:target-frame-name="_top" xlink:show="replace"><text:span text:style-name="T488">一、邀請考試院秘書長、考選部部長、銓敘部部長及公務人員保障暨培訓委員會主任委員列席報告業務概況及立法計畫，並備質詢。二、審查112年度中央政府總預算案關於考試院及所屬主管收支部分。三、審查112年度中央政府總預算案附屬單位預算非營業部分關於考試院考選部主管「考選業務基金」收支部分。四、審查112年度中央政府總預算案附屬單位預算非營業部分關於考試院銓敘部主管「公務人員退休撫卹基金」收支部分。【第二至四案僅進行詢答；預算提案於10月25日上午11時截止收件】五、審查及處理111年度中央政府總預算關於考試院及所屬主管預算凍結項目共30案。【其中國家文官學院預算凍結1案如經院會復議，則不予處理】<text:s/></text:span></text:a></text:p>
          </table:table-cell>
          <table:table-cell table:style-name="TableCell489">
            <text:p text:style-name="P490">紅樓302會議室</text:p>
          </table:table-cell>
          <table:table-cell table:style-name="TableCell491">
            <text:p text:style-name="P492"/>
          </table:table-cell>
        </table:table-row>
        <table:table-row table:style-name="TableRow493">
          <table:table-cell table:style-name="TableCell494">
            <text:p text:style-name="P495">１０／２１</text:p>
          </table:table-cell>
          <table:table-cell table:style-name="TableCell496">
            <text:p text:style-name="P497">五</text:p>
          </table:table-cell>
          <table:table-cell table:style-name="TableCell498">
            <text:p text:style-name="P499">全天</text:p>
          </table:table-cell>
          <table:table-cell table:style-name="TableCell500">
            <text:p text:style-name="P501">院　　　會</text:p>
          </table:table-cell>
          <table:table-cell table:style-name="TableCell502">
            <text:p text:style-name="P503"/>
          </table:table-cell>
          <table:table-cell table:style-name="TableCell504">
            <text:p text:style-name="P505">詳見議事日程。</text:p>
          </table:table-cell>
          <table:table-cell table:style-name="TableCell506">
            <text:p text:style-name="P507">議場</text:p>
          </table:table-cell>
          <table:table-cell table:style-name="TableCell508">
            <text:p text:style-name="P509"/>
          </table:table-cell>
        </table:table-row>
      </table:table>
      <text:p text:style-name="P510">附註：（一）本表僅供參考，如有變動，另以議事處及各委員會正式開會通知為準。（必要時中午及晚間繼續開會）</text:p>
      <text:p text:style-name="P511"><text:span text:style-name="T512">（二）製表截止時間為</text:span><text:span text:style-name="T513">10</text:span><text:span text:style-name="T514">月</text:span><text:span text:style-name="T515">1</text:span><text:span text:style-name="T516">4</text:span><text:span text:style-name="T517">日下午2時30分；本表會議內容如有變動，而未能於上開截止時間前將最新會議資料通知管理科時，</text:span><text:span text:style-name="T518">議事處及</text:span><text:span text:style-name="T519">各委員會應將會議變動情形通知相關單位及全體委員，並請在會議預報系統內更新資料。</text:span><text:span text:style-name="T520"><text:s text:c="176"/></text:span><text:span text:style-name="T521"><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22-10-14T07:21:00Z</meta:creation-date>
    <dc:date>2022-10-14T07:21:00Z</dc:date>
    <meta:print-date>2022-10-14T06:21:00Z</meta:print-date>
    <meta:template xlink:href="Normal.dotm" xlink:type="simple"/>
    <meta:editing-cycles>2</meta:editing-cycles>
    <meta:editing-duration>PT0S</meta:editing-duration>
    <meta:document-statistic meta:page-count="3" meta:paragraph-count="8" meta:word-count="663" meta:character-count="4439" meta:row-count="31" meta:non-whitespace-character-count="3784"/>
  </office:meta>
</office:document-meta>
</file>