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font-variant="small-caps"/>
    </style:style>
    <style:style style:name="T9" style:parent-style-name="預設段落字型" style:family="text">
      <style:text-properties fo:font-variant="small-caps"/>
    </style:style>
    <style:style style:name="P10" style:parent-style-name="內文" style:family="paragraph">
      <style:paragraph-properties fo:margin-left="0.393in" fo:text-indent="0.393in">
        <style:tab-stops/>
      </style:paragraph-properties>
      <style:text-properties fo:font-variant="normal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 fo:font-variant="normal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註腳參照" style:family="text">
      <style:text-properties fo:font-variant="normal" style:font-size-complex="18pt"/>
    </style:style>
    <style:style style:name="P22" style:parent-style-name="註腳文字" style:family="paragraph">
      <style:paragraph-properties fo:text-align="justify" fo:line-height="0.1944in" fo:margin-left="0.2319in" fo:text-indent="-0.0611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.0868in" fo:margin-left="0.393in" fo:text-indent="0.393in">
        <style:tab-stops/>
      </style:paragraph-properties>
    </style:style>
    <style:style style:name="T25" style:parent-style-name="預設段落字型" style:family="text">
      <style:text-properties fo:font-variant="normal"/>
    </style:style>
    <style:style style:name="T26" style:parent-style-name="預設段落字型" style:family="text">
      <style:text-properties fo:font-variant="normal"/>
    </style:style>
    <style:style style:name="T27" style:parent-style-name="預設段落字型" style:family="text">
      <style:text-properties fo:font-variant="normal"/>
    </style:style>
    <style:style style:name="T28" style:parent-style-name="預設段落字型" style:family="text">
      <style:text-properties fo:font-variant="normal"/>
    </style:style>
    <style:style style:name="T29" style:parent-style-name="預設段落字型" style:family="text">
      <style:text-properties fo:font-variant="normal"/>
    </style:style>
    <style:style style:name="T30" style:parent-style-name="預設段落字型" style:family="text">
      <style:text-properties fo:font-variant="normal"/>
    </style:style>
    <style:style style:name="T31" style:parent-style-name="預設段落字型" style:family="text">
      <style:text-properties fo:font-variant="normal"/>
    </style:style>
    <style:style style:name="T32" style:parent-style-name="預設段落字型" style:family="text">
      <style:text-properties fo:font-variant="normal"/>
    </style:style>
    <style:style style:name="T33" style:parent-style-name="預設段落字型" style:family="text">
      <style:text-properties fo:font-variant="normal"/>
    </style:style>
    <style:style style:name="T34" style:parent-style-name="預設段落字型" style:family="text">
      <style:text-properties fo:font-variant="normal"/>
    </style:style>
    <style:style style:name="T35" style:parent-style-name="預設段落字型" style:family="text">
      <style:text-properties fo:font-variant="normal"/>
    </style:style>
    <style:style style:name="T36" style:parent-style-name="預設段落字型" style:family="text">
      <style:text-properties fo:font-variant="normal"/>
    </style:style>
    <style:style style:name="T37" style:parent-style-name="預設段落字型" style:family="text">
      <style:text-properties fo:font-variant="normal"/>
    </style:style>
    <style:style style:name="T38" style:parent-style-name="預設段落字型" style:family="text">
      <style:text-properties fo:font-variant="normal"/>
    </style:style>
    <style:style style:name="T39" style:parent-style-name="預設段落字型" style:family="text">
      <style:text-properties fo:font-variant="normal"/>
    </style:style>
    <style:style style:name="T40" style:parent-style-name="預設段落字型" style:family="text">
      <style:text-properties fo:font-variant="normal"/>
    </style:style>
    <style:style style:name="T41" style:parent-style-name="預設段落字型" style:family="text">
      <style:text-properties fo:font-variant="normal"/>
    </style:style>
    <style:style style:name="T42" style:parent-style-name="預設段落字型" style:family="text">
      <style:text-properties fo:font-variant="normal"/>
    </style:style>
    <style:style style:name="T43" style:parent-style-name="預設段落字型" style:family="text">
      <style:text-properties fo:font-variant="normal"/>
    </style:style>
    <style:style style:name="T44" style:parent-style-name="預設段落字型" style:family="text">
      <style:text-properties fo:font-variant="normal"/>
    </style:style>
    <style:style style:name="T45" style:parent-style-name="預設段落字型" style:family="text">
      <style:text-properties fo:font-variant="normal"/>
    </style:style>
    <style:style style:name="T46" style:parent-style-name="預設段落字型" style:family="text">
      <style:text-properties fo:font-variant="normal"/>
    </style:style>
    <style:style style:name="T47" style:parent-style-name="預設段落字型" style:family="text">
      <style:text-properties fo:font-variant="normal"/>
    </style:style>
    <style:style style:name="T48" style:parent-style-name="預設段落字型" style:family="text">
      <style:text-properties fo:font-variant="normal"/>
    </style:style>
    <style:style style:name="T49" style:parent-style-name="預設段落字型" style:family="text">
      <style:text-properties fo:font-variant="normal"/>
    </style:style>
    <style:style style:name="T50" style:parent-style-name="預設段落字型" style:family="text">
      <style:text-properties fo:font-variant="normal"/>
    </style:style>
    <style:style style:name="P51" style:parent-style-name="內文" style:family="paragraph">
      <style:paragraph-properties fo:line-height="0.2361in" fo:margin-left="0.9409in" fo:text-indent="-0.9409in">
        <style:tab-stops/>
      </style:paragraph-properties>
      <style:text-properties fo:font-weight="bold" style:font-weight-asian="bold" fo:font-variant="normal"/>
    </style:style>
    <style:style style:name="P52" style:parent-style-name="內文" style:family="paragraph">
      <style:paragraph-properties fo:text-align="end" fo:line-height="0.2083in" fo:margin-left="0.9409in" fo:text-indent="-0.5631in">
        <style:tab-stops/>
      </style:paragraph-properties>
    </style:style>
    <style:style style:name="T53" style:parent-style-name="預設段落字型" style:family="text">
      <style:text-properties fo:font-weight="bold" style:font-weight-asian="bold" fo:font-variant="normal"/>
    </style:style>
    <style:style style:name="T54" style:parent-style-name="預設段落字型" style:family="text">
      <style:text-properties fo:font-variant="normal" fo:font-size="12pt" style:font-size-asian="12pt" style:font-size-complex="12pt"/>
    </style:style>
    <style:style style:name="T55" style:parent-style-name="預設段落字型" style:family="text">
      <style:text-properties fo:font-variant="normal" fo:font-size="12pt" style:font-size-asian="12pt" style:font-size-complex="12pt"/>
    </style:style>
    <style:style style:name="T56" style:parent-style-name="預設段落字型" style:family="text">
      <style:text-properties fo:font-variant="normal" fo:font-size="12pt" style:font-size-asian="12pt" style:font-size-complex="12pt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2.3381in" style:use-optimal-column-width="false"/>
    </style:style>
    <style:style style:name="Table57" style:family="table">
      <style:table-properties style:width="5.9805in" fo:margin-left="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 fo:margin-left="-0.0034in" fo:margin-right="-0.0548in" fo:text-indent="-0.0256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 fo:margin-left="0in" fo:margin-right="-0.0354in" fo:text-indent="-0.0451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 fo:margin-left="0.0006in" fo:text-indent="-0.0652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fo:text-align="center" fo:line-height="0.2222in" fo:margin-left="-0.0034in" fo:margin-right="-0.0548in" fo:text-indent="-0.0256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7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7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83" style:parent-style-name="內文" style:family="paragraph">
      <style:paragraph-properties fo:text-align="center" fo:line-height="0.2222in" fo:margin-left="0.0006in" fo:text-indent="-0.0652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Row84" style:family="table-row">
      <style:table-row-properties style:min-row-height="0.2131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361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361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97" style:family="table-row">
      <style:table-row-properties style:min-row-height="0.0694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361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361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110" style:family="table-row">
      <style:table-row-properties style:min-row-height="0.0458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361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361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123" style:family="table-row">
      <style:table-row-properties style:min-row-height="0.1743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361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361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136" style:family="table-row">
      <style:table-row-properties style:min-row-height="0.2854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083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2083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149" style:family="table-row">
      <style:table-row-properties style:min-row-height="0.1458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361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2361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162" style:family="table-row">
      <style:table-row-properties style:min-row-height="0.1986in" style:use-optimal-row-height="false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2361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175" style:parent-style-name="表格內文20行高" style:family="paragraph">
      <style:paragraph-properties fo:text-align="justify" fo:line-height="0.1805in" fo:margin-left="0.7868in" fo:text-indent="-0.7888in">
        <style:tab-stops/>
      </style:paragraph-properties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fo:text-align="start" fo:line-height="0.1805in" fo:margin-left="0.0013in" fo:text-indent="-0.0013in">
        <style:tab-stops/>
      </style:paragraph-properties>
    </style:style>
    <style:style style:name="T179" style:parent-style-name="預設段落字型" style:family="text">
      <style:text-properties fo:font-variant="normal" fo:font-size="12pt" style:font-size-asian="12pt" style:font-size-complex="12pt"/>
    </style:style>
    <style:style style:name="T180" style:parent-style-name="預設段落字型" style:family="text">
      <style:text-properties fo:font-variant="normal" fo:font-size="12pt" style:font-size-asian="12pt" style:font-size-complex="12pt"/>
    </style:style>
    <style:style style:name="T181" style:parent-style-name="預設段落字型" style:family="text">
      <style:text-properties fo:font-variant="normal" fo:font-size="12pt" style:font-size-asian="12pt" style:font-size-complex="12pt"/>
    </style:style>
    <style:style style:name="T182" style:parent-style-name="預設段落字型" style:family="text">
      <style:text-properties fo:color="#0070C0"/>
    </style:style>
  </office:automatic-styles>
  <office:body>
    <office:text text:use-soft-page-breaks="true">
      <text:p text:style-name="P1"><text:bookmark-start text:name="_Toc245719550"/>農業特別收入基金及農民退休基金112年度預算評估報告</text:p>
      <text:p text:style-name="P7"><text:bookmark-start text:name="_Toc496018818"/><text:bookmark-start text:name="_Toc340568408"/><text:bookmark-start text:name="_Toc116811797"/><text:span text:style-name="T8">九</text:span><text:span text:style-name="T9">、</text:span><text:bookmark-start text:name="_Toc498501417"/>農業天然災害救助計畫部分項目救助額度占生產成本比率過高，恐加深農民對天災救助之依賴，不利農業保險推動<text:bookmark-end text:name="_Toc498501417"/>，允宜檢討<text:bookmark-end text:name="_Toc116811797"/></text:p>
      <text:p text:style-name="P10">天災救助基金112年度編列政府撥入收入27億7,144萬5千元及農業天然災害救助計畫17億1,106萬2千元，主要係辦理農業天然災害現金救助、補助及低利貸款支付利息差額補貼，以協助農漁民迅速恢復生產。經查：</text:p>
      <text:p text:style-name="P11"><text:span text:style-name="T12">(一)</text:span><text:span text:style-name="T13">農業天然災害救助計畫</text:span><text:span text:style-name="T14">近年</text:span><text:span text:style-name="T15">決算</text:span><text:span text:style-name="T16">金額</text:span><text:span text:style-name="T17">變動幅度頗大</text:span></text:p>
      <text:p text:style-name="P18">依農業天然災害救助計畫近年預、決算情形表所列(詳表1)，近年預算約10.86億元至18.05億元間，惟受氣候變化劇烈影響，106至108年度農業受災情況較重，決算數介於19.22億元至38.24億元間，然109年度災害情形較少，決算數降至6.86億元，至110年度因3至5月高溫乾旱、8月上旬西南氣流豪雨等影響，農業受災情形較以往年度更加嚴重，救助支出增加，致原編預算不敷支應所需經費，超支比率達1.28倍，除依災害防救法第43條第2項規定調整農委會及所屬機關公務預算移緩濟急外，並向農再基金調借因應。據說明，因農業受氣候變遷之影響甚鉅，該會採取因應措施包含低利貸款、現金救助及投入科技研發等，並透過農業保險進行調適。</text:p>
      <text:p text:style-name="P19"><text:s/>(二)部分項目農業天然災害救助額度占生產成本比率偏高，恐加深農民對天災救助之依賴</text:p>
      <text:p text:style-name="P20">依審計部110年度中央政府總決算附屬單位決算及綜計表審核報告指出，農委會截至110年底已開發之38張農業保險保單，屬果樹類計19張，查該等作物之106至110年度天災救助<text:soft-page-break/>額度<text:span text:style-name="T21"><text:note text:note-class="footnote" text:id="_ftn0"><text:note-citation>1</text:note-citation><text:note-body><text:p text:style-name="P22"><text:span text:style-name="T23">農委會因應物價上漲於96年1月至111年5月間調整「農業天然災害現金救助項目及額度」共11次，其中果樹類作物現金救助由每公頃6萬元，調高為每公頃6萬2千元、6萬5千元、8萬元、9萬5千元及10萬元等5種救助額度。</text:span></text:p></text:note-body></text:note></text:span>占平均生產成本之比率（下稱救助比率）介於9.84%至62.91%間，救助幅度差異甚大，且其中黑葉荔枝(救助比率62.91%)、金煌芒果（救助比率46.87%）、西瓜(救助比率40.44%)等品項之救助比率均超過40%，另尚未開辦農業保險之青梅(救助比率74.44%)、龍眼(救助比率58.38%)等2品項之救助比率亦偏高，易加深農民對天災救助之慣性依賴，及不利農業保險政策推展，允宜檢討妥適性。</text:p>
      <text:p text:style-name="P24"><text:span text:style-name="T25">綜上</text:span><text:span text:style-name="T26">，</text:span><text:span text:style-name="T27">農業天然災害救助計畫</text:span><text:span text:style-name="T28">110</text:span><text:span text:style-name="T29">年</text:span><text:span text:style-name="T30">度因農業災損嚴重致救助支出較預算超支1.28倍</text:span><text:span text:style-name="T31">，</text:span><text:span text:style-name="T32">鑑於</text:span><text:span text:style-name="T33">政府有限之財政資源</text:span><text:span text:style-name="T34">實</text:span><text:span text:style-name="T35">難以保障農民遭受天然災害之損失</text:span><text:span text:style-name="T36">，該會近年雖推展農業保險以</text:span><text:span text:style-name="T37">為因應</text:span><text:span text:style-name="T38">，</text:span><text:span text:style-name="T39">惟</text:span><text:span text:style-name="T40">審計部於</text:span><text:span text:style-name="T41">110年度中央政府總決算附屬單位決算及綜計表審核報告指出</text:span><text:span text:style-name="T42">部分</text:span><text:span text:style-name="T43">作物之</text:span><text:span text:style-name="T44">天然災害救助額度占生產成本比率偏高，恐加深</text:span><text:span text:style-name="T45">農民對天災救助之慣性依賴，不利農業保險政策</text:span><text:span text:style-name="T46">之</text:span><text:span text:style-name="T47">推展</text:span><text:span text:style-name="T48">等</text:span><text:span text:style-name="T49">，允宜檢討妥適性</text:span><text:span text:style-name="T50">。</text:span></text:p>
      <text:p text:style-name="P51">表1 <text:s/>106至112年度農業天然災害救助計畫預、決算情形表</text:p>
      <text:p text:style-name="P52"><text:span text:style-name="T53"><text:s text:c="21"/></text:span><text:span text:style-name="T54">單位：新</text:span><text:span text:style-name="T55">臺</text:span><text:span text:style-name="T56">幣千元；%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年度</text:p>
            </table:table-cell>
            <table:table-cell table:style-name="TableCell67" table:number-rows-spanned="2">
              <text:p text:style-name="P68">預算數</text:p>
            </table:table-cell>
            <table:table-cell table:style-name="TableCell69" table:number-rows-spanned="2">
              <text:p text:style-name="P70">決算數</text:p>
            </table:table-cell>
            <table:table-cell table:style-name="TableCell71" table:number-columns-spanned="2">
              <text:p text:style-name="P72">比較增減</text:p>
            </table:table-cell>
            <table:covered-table-cell/>
            <table:table-cell table:style-name="TableCell73" table:number-rows-spanned="2">
              <text:p text:style-name="P74">超支數之資金來源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金額</text:p>
            </table:table-cell>
            <table:table-cell table:style-name="TableCell81">
              <text:p text:style-name="P82">比率</text:p>
            </table:table-cell>
            <table:covered-table-cell>
              <text:p text:style-name="P83"/>
            </table:covered-table-cell>
          </table:table-row>
        </table:table-header-rows>
        <table:table-row table:style-name="TableRow84">
          <table:table-cell table:style-name="TableCell85">
            <text:p text:style-name="P86">106</text:p>
          </table:table-cell>
          <table:table-cell table:style-name="TableCell87">
            <text:p text:style-name="P88">1,085,778</text:p>
          </table:table-cell>
          <table:table-cell table:style-name="TableCell89">
            <text:p text:style-name="P90">3,823,879</text:p>
          </table:table-cell>
          <table:table-cell table:style-name="TableCell91">
            <text:p text:style-name="P92">2,738,101</text:p>
          </table:table-cell>
          <table:table-cell table:style-name="TableCell93">
            <text:p text:style-name="P94">252.18</text:p>
          </table:table-cell>
          <table:table-cell table:style-name="TableCell95">
            <text:p text:style-name="P96">公務預算調整支應並動支災害準備金</text:p>
          </table:table-cell>
        </table:table-row>
        <table:table-row table:style-name="TableRow97">
          <table:table-cell table:style-name="TableCell98">
            <text:p text:style-name="P99">107</text:p>
          </table:table-cell>
          <table:table-cell table:style-name="TableCell100">
            <text:p text:style-name="P101">1,085,778</text:p>
          </table:table-cell>
          <table:table-cell table:style-name="TableCell102">
            <text:p text:style-name="P103">1,922,207</text:p>
          </table:table-cell>
          <table:table-cell table:style-name="TableCell104">
            <text:p text:style-name="P105">836,429</text:p>
          </table:table-cell>
          <table:table-cell table:style-name="TableCell106">
            <text:p text:style-name="P107">77.03</text:p>
          </table:table-cell>
          <table:table-cell table:style-name="TableCell108">
            <text:p text:style-name="P109">公務預算調整支應並動支災害準備金</text:p>
          </table:table-cell>
        </table:table-row>
        <table:table-row table:style-name="TableRow110">
          <table:table-cell table:style-name="TableCell111">
            <text:p text:style-name="P112">108</text:p>
          </table:table-cell>
          <table:table-cell table:style-name="TableCell113">
            <text:p text:style-name="P114">1,550,730</text:p>
          </table:table-cell>
          <table:table-cell table:style-name="TableCell115">
            <text:p text:style-name="P116">2,686,475</text:p>
          </table:table-cell>
          <table:table-cell table:style-name="TableCell117">
            <text:p text:style-name="P118">1,135,745</text:p>
          </table:table-cell>
          <table:table-cell table:style-name="TableCell119">
            <text:p text:style-name="P120">73.24</text:p>
          </table:table-cell>
          <table:table-cell table:style-name="TableCell121">
            <text:p text:style-name="P122">公務預算調整支應並動支災害準備金</text:p>
          </table:table-cell>
        </table:table-row>
        <table:table-row table:style-name="TableRow123">
          <table:table-cell table:style-name="TableCell124">
            <text:p text:style-name="P125">109</text:p>
          </table:table-cell>
          <table:table-cell table:style-name="TableCell126">
            <text:p text:style-name="P127">1,771,278</text:p>
          </table:table-cell>
          <table:table-cell table:style-name="TableCell128">
            <text:p text:style-name="P129">686,433</text:p>
          </table:table-cell>
          <table:table-cell table:style-name="TableCell130">
            <text:p text:style-name="P131">-1,084,845</text:p>
          </table:table-cell>
          <table:table-cell table:style-name="TableCell132">
            <text:p text:style-name="P133">61.25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0</text:p>
          </table:table-cell>
          <table:table-cell table:style-name="TableCell139">
            <text:p text:style-name="P140">1,804,516</text:p>
          </table:table-cell>
          <table:table-cell table:style-name="TableCell141">
            <text:p text:style-name="P142">4,119,531</text:p>
          </table:table-cell>
          <table:table-cell table:style-name="TableCell143">
            <text:p text:style-name="P144">2,315,015</text:p>
          </table:table-cell>
          <table:table-cell table:style-name="TableCell145">
            <text:p text:style-name="P146">128.29</text:p>
          </table:table-cell>
          <table:table-cell table:style-name="TableCell147">
            <text:p text:style-name="P148">公務預算調整支應，不足數向農再基金調借</text:p>
          </table:table-cell>
        </table:table-row>
        <table:table-row table:style-name="TableRow149">
          <table:table-cell table:style-name="TableCell150">
            <text:p text:style-name="P151">111</text:p>
          </table:table-cell>
          <table:table-cell table:style-name="TableCell152">
            <text:p text:style-name="P153">1,750,637</text:p>
          </table:table-cell>
          <table:table-cell table:style-name="TableCell154">
            <text:p text:style-name="P155">1,471,842</text:p>
          </table:table-cell>
          <table:table-cell table:style-name="TableCell156">
            <text:p text:style-name="P157">-278,795</text:p>
          </table:table-cell>
          <table:table-cell table:style-name="TableCell158">
            <text:p text:style-name="P159">15.93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2</text:p>
          </table:table-cell>
          <table:table-cell table:style-name="TableCell165">
            <text:p text:style-name="P166">1,711,062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說 <text:s text:c="3"/>明：</text:span>111年度決算數為截至8月底止執行數<text:span text:style-name="T177">。</text:span></text:p>
      <text:p text:style-name="P178"><text:span text:style-name="T179">資料來源：</text:span><text:span text:style-name="T180">農委會提供</text:span><text:span text:style-name="T181">。</text:span><text:bookmark-end text:name="_Toc245719550"/><text:bookmark-end text:name="_Toc496018818"/><text:bookmark-end text:name="_Toc340568408"/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hp400g3</dc:creator>
    <meta:creation-date>2022-10-17T02:15:00Z</meta:creation-date>
    <dc:date>2022-10-17T02:15:00Z</dc:date>
    <meta:print-date>2022-10-17T02:15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