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6814771"/>六、允宜加強控管「水資源處理場3-4期擴建工程」之執行進度，俾確保工程如期如質完工，以提供農業生物科技園區廠商完整服務<text:bookmark-end text:name="_Toc116814771"/></text:p>
      <text:p text:style-name="P6">農業生物科技園區作業基金112年度預算案於固定資產建設改良擴充「一般建築及設備計畫-分年性項目」編列1億3,000萬元，係辦理水資源處理場第3、4期擴建計畫。經查：</text:p>
      <text:p text:style-name="P7">(一)「農業生物科技園區水資源處理場第3、4期擴建計畫」內容概述</text:p>
      <text:p text:style-name="P8">「農業生物科技園區水資源處理場第3、4期擴建計畫」總經費2億6,025萬元，計畫期程自111年1月至114年6月，共計3.5年，主要係為發展農業科技，引進農業科技人才，營造農業科技聚落，促進農業產業轉型。</text:p>
      <text:p text:style-name="P9">農委會屏東農業生物技術園區籌備處自92年起執行農業生物科技園區計畫(期程92年度至98年度)，並於95年底正式營運，且為因應農業加值產業未來發展需要及新增用地需求，自103年起辦理「農業生物科技園區擴充計畫」，依擴充園區污水量推估值，加上既有園區現有污水量，推估未來全園區平均日污水量約8,000CMD(公噸/每天)，最大日污水量約9,000CMD。對照現有設施計處理量4,000CMD，爰規劃於既有園區污水廠旁再擴建4,000CMD之處理設施，以利統一控管污水排放總量及水質，提供區內廠商完整服務，增加進駐誘因，並確保排放水水質符合標準，降低環境衝擊。</text:p>
      <text:p text:style-name="P10">(二)111年預算編列與執行情形</text:p>
      <text:p text:style-name="P11">「農業生物科技園區水資源處理場第3、4期擴建計畫」111年度預算於「一般建築及設備計畫」之分年性項目編列903萬8<text:soft-page-break/>千元，111年截至8月底累計執行數85萬3千元，占累計預算分配數350萬元之24.37%，預算執行未如預期，主要係因委託製作招標文件廠商招標文件製延誤，致驗收、付款等期程延遲，該基金將積極督促承包商確實執行<text:span text:style-name="註腳參照"><text:note text:note-class="footnote" text:id="_ftn0"><text:note-citation>1</text:note-citation><text:note-body><text:p text:style-name="註腳表格內文14行高左右齊"><text:s/>參據該基金111年8月份會計報告。</text:p></text:note-body></text:note></text:span>。</text:p>
      <text:p text:style-name="P12">綜上，農業生物科技園區作業基金112年度預算案於固定資產建設改良擴充「一般建築及設備計畫-分年性項目」編列1億3,000萬元，賡續辦理水資源處理場第3、4期擴建計畫，惟111年迄8月底預算執行未及3成，允宜加強控管工程進度，俾如期完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8:00Z</meta:creation-date>
    <dc:date>2022-10-17T02:18:00Z</dc:date>
    <meta:print-date>2022-10-17T02:1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