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text-position="super 50%"/>
    </style:style>
    <style:style style:name="T12" style:parent-style-name="預設段落字型" style:family="text">
      <style:text-properties style:text-position="super 50%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註腳參照" style:family="text">
      <style:text-properties style:font-weight-complex="bold"/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margin-left="0.4493in" fo:text-indent="-0.44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07916126"/><text:bookmark-start text:name="_Toc180469493"/>中央研究院110年度決算評估報告</text:p>
      <text:p text:style-name="P5"><text:bookmark-start text:name="_Toc370460203"/><text:bookmark-start text:name="_Toc444763293"/><text:bookmark-start text:name="_Toc444763290"/><text:bookmark-end text:name="_Toc107916126"/><text:bookmark-end text:name="_Toc180469493"/>中央研究院(以下簡稱中研院)110年度歲入決算數1億2,359萬4千元，較預算數1億5,024萬9千元減少2,665萬5千元(達成率82.26%)，歲出決算數120億5,576萬1千元，較預算數126億971萬元減少5億5,394萬9千元(執行率95.61%)。</text:p>
      <text:p text:style-name="P6">中央研究院科學研究基金(以下簡稱科研基金)110年度基金來源決算數39億5,458萬5千元較預算數37億2,644萬5千元增加2億2,814萬元，基金用途決算數38億2,108萬元，較預算數37億3,803萬6千元增加8,304萬4千元，本期決算賸餘1億3,350萬5千元，較預算數短絀1,159萬1千元增加賸餘1億4,509萬6千元。謹就中研院及科研基金110年度決算評估如下：</text:p>
      <text:p text:style-name="P7"><text:bookmark-start text:name="_Toc528673028"/><text:bookmark-start text:name="_Toc115793053"/><text:bookmark-end text:name="_Toc444763290"/>一、南部院區計畫因缺工及物料上漲等因素致110年度保留數逾預算數5成，允宜加強管控工程進度，避免影響後續工程進行<text:bookmark-end text:name="_Toc115793053"/></text:p>
      <text:p text:style-name="P8">中研院110年度「南部院區」計畫預算數8億2,776萬元，實現數3億8,729萬9千元，保留數4億2,546萬3千元，決算數合計8億1,276萬2千元，結餘1,499萬8千元，執行率98.19%(含保留數)。經查：</text:p>
      <text:p text:style-name="P9"><text:s/>(一)南部院區計畫因工程標案多次流標及缺工缺料問題，109年間修正計畫期程由110年度展延至111年度</text:p>
      <text:p text:style-name="P10">行政院104年8月5日核定南部院區先期規劃報告，研究領域係依南部地區之發展特色及該院之願景進行規劃，並設定前瞻技術、光電綠能、農業生技及考古等四大研究主軸<text:span text:style-name="T11"><text:note text:note-class="footnote" text:id="_ftn0"><text:note-citation>1</text:note-citation><text:note-body><text:p text:style-name="表格內文14行高"><text:s/>參閱中央研究院南部院區先期規劃報告，第3-1頁，104年8月。</text:p></text:note-body></text:note></text:span>。嗣後該院提報南部院區綜合規劃報告，除納入先期規劃之內容外，經考量學術發展及科學研究，遂將研究方向調整為農業生技、循環永續及臺灣文史，並以基礎創新、探索新方向等，深化、<text:soft-page-break/>輔助五加二產業及其他創新產業，更可將該院既有之研究能量，在南、北院區進一步擴張、延伸<text:span text:style-name="T12"><text:note text:note-class="footnote" text:id="_ftn1"><text:note-citation>2</text:note-citation><text:note-body><text:p text:style-name="表格內文14行高"><text:s/>參閱中研院南部院區綜合規劃報告，第1-2頁，106年7月。</text:p></text:note-body></text:note></text:span>。</text:p>
      <text:p text:style-name="P13">南部院區計畫總經費55.45億元，包含用地取得15.45億元、先期規劃階段作業費1.12億元及建造工程費38.88億元，辦理公共工程及興建3棟研究大樓，採分階段開發，第一階段興建公共工程及研究大樓I，第二階段興建研究大樓II、III。原計畫期程係自105至110年度，惟因工程標案多次流標及施工期間有缺工缺料等情事，行政院爰於109年9月2日核定修正計畫，將計畫期程由110年展延至111年<text:span text:style-name="T14"><text:note text:note-class="footnote" text:id="_ftn2"><text:note-citation>3</text:note-citation><text:note-body><text:p text:style-name="表格內文14行高"><text:s/>行政院109年9月2日院臺科字第1090028379號函。</text:p></text:note-body></text:note></text:span>。</text:p>
      <text:p text:style-name="P15">(二)110年度預算數逾5成辦理保留，鑒於國內缺工缺料情況尚未緩解，允宜持續管控工程進度，避免影響計畫執行</text:p>
      <text:p text:style-name="P16">南部院區計畫總經費55億4,541萬7千元，截至110年度已編列預算數45億8,406萬1千元，累計執行數41億6,310萬9千元(計畫執行率90.82%)<text:span text:style-name="註腳參照"><text:note text:note-class="footnote" text:id="_ftn3"><text:note-citation>4</text:note-citation><text:note-body><text:p text:style-name="P17"><text:s/>參閱110年度中研院單位決算，第188至191頁。</text:p></text:note-body></text:note></text:span>。惟查110年度決算書，其中保留數4億2,546萬3千元，占110年度預算數8億2,776萬元比率約51.4%，當年度預算數逾5成辦理保留。據中研院說明110年度南部院區保留包含會議室視訊設備保留款59萬1千元，係設備製造商因全球疫情關係，無商品出貨，又適逢全球原物料、晶片供給及航運滿載等因素，致訂貨後等候期限較長所致；南部院區綜合規劃案保留款4億2,487萬1千元，係第一階段工程已於110年9月結案，其專案管理及監造單位廠商辦理結算作業中，第二階段工程於109年2月開工，預計111年底前竣工，而工程進度尚未達成契約給付條件所致。鑒於南部院區計畫第一階段興建工程，因缺工缺料問題造成計畫進度<text:soft-page-break/>落後，致修正計畫展延期程，第二階段興建工程雖已決標開工，惟國內缺工缺料情況尚未緩解，中研院允宜持續管控工程進度，俾利如期如質完工。</text:p>
      <text:p text:style-name="P18">綜上，南部院區計畫因工程標案發生流標及缺工缺料問題，109年修正計畫期程由110年度展延至111年度，惟國內缺工缺料情況尚未緩解，且110年度預算數逾5成辦理保留，允宜持續管控工程進度，俾利如期如質完工。<text:bookmark-end text:name="_Toc370460203"/><text:bookmark-end text:name="_Toc444763293"/><text:bookmark-end text:name="_Toc5286730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17T06:40:00Z</meta:creation-date>
    <dc:date>2022-10-17T06:40:00Z</dc:date>
    <meta:print-date>2022-10-17T06:40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40" meta:character-count="1611" meta:row-count="11" meta:non-whitespace-character-count="1374"/>
  </office:meta>
</office:document-meta>
</file>